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" style:font-size-complex="9pt"/>
    </style:style>
    <style:style style:name="P4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8b68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98b68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 Unicode MS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4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Bookman Old Styl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 Unicode MS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4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982d9" style:letter-kerning="true" fo:background-color="transparent" loext:char-shading-value="0" style:font-name-asian="Arial4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 Unicode MS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4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Bookman Old Style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Bookman Old Style2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Bookman Old Style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Bookman Old Style2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font-name="Times New Roman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f3342" fo:background-color="transparent" loext:char-shading-value="0" style:font-name-asian="Arial2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b0bf1" fo:background-color="transparent" loext:char-shading-value="0" style:font-name-asian="Arial2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Bookman Old Style" fo:font-size="9pt" fo:language="pl" fo:country="PL" fo:font-style="normal" fo:text-shadow="none" style:text-underline-style="none" fo:font-weight="bold" officeooo:rsid="010b0bf1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#ffffff" loext:char-shading-value="0" style:font-name-asian="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9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0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1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32" style:family="text">
      <style:text-properties style:use-window-font-color="true" loext:opacity="0%" fo:font-weight="bold" style:font-name-asian="Arial3" style:font-weight-asian="bold" style:font-name-complex="Arial3"/>
    </style:style>
    <style:style style:name="T33" style:family="text">
      <style:text-properties style:font-name-complex="Arial"/>
    </style:style>
    <style:style style:name="T34" style:family="text">
      <style:text-properties officeooo:rsid="00733c12" style:font-name-complex="Arial"/>
    </style:style>
    <style:style style:name="T35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6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8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9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ac42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podpisem </text:span></text:span><text:span text:style-name="Strong_20_Emphasis"><text:span text:style-name="T38">zaufanym lub </text:span></text:span><text:span text:style-name="Strong_20_Emphasis"><text:span text:style-name="T37">elektronicznym podpisem </text:span></text:span><text:span text:style-name="Strong_20_Emphasis"><text:span text:style-name="T38">osobistym</text:span></text:span><text:span text:style-name="Strong_20_Emphasis"><text:span text:style-name="T35">. </text:span></text:span></text:p>
      <text:p text:style-name="P8"/>
      <text:p text:style-name="P12"><text:span text:style-name="T29">ZAŁĄCZNIK NR 2</text:span><text:span text:style-name="T30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32">OŚWIADCZENIE </text:span><text:span text:style-name="T31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17">Na potrzeby postępowania o udzielenie zamówien</text:span><text:span text:style-name="T18">ia publicznego pn.</text:span><text:span text:style-name="T19"> </text:span><text:span text:style-name="Page_20_Number"><text:span text:style-name="T6"><text:s/></text:span></text:span><text:span text:style-name="Domyślna_20_czcionka_20_akapitu"><text:span text:style-name="T40">Obsługa, konserwacja i naprawy awaryjne stacji wymienników ciepła i pomp ciepła w budynkach zarządzanych przez KZGM w Katowicach</text:span></text:span><text:span text:style-name="Domyślna_20_czcionka_20_akapitu"><text:span text:style-name="T41"> </text:span></text:span><text:span text:style-name="Page_20_Number"><text:span text:style-name="T7"><text:s/>–</text:span></text:span><text:span text:style-name="Page_20_Number"><text:span text:style-name="T8"> </text:span></text:span><text:span text:style-name="Page_20_Number"><text:span text:style-name="T9">NZ.231.04</text:span></text:span><text:span text:style-name="Page_20_Number"><text:span text:style-name="T10">9</text:span></text:span><text:span text:style-name="Page_20_Number"><text:span text:style-name="T9">.2021</text:span></text:span><text:span text:style-name="Page_20_Number"><text:span text:style-name="T21"> - </text:span></text:span><text:span text:style-name="T18">oświadczam, </text:span><text:span text:style-name="T27">że</text:span><text:span text:style-name="T18">:</text:span></text:p>
      <text:p text:style-name="P14"/>
      <text:p text:style-name="P14"/>
      <text:list xml:id="list2194803343" text:style-name="L1">
        <text:list-item>
          <text:p text:style-name="P21"><text:span text:style-name="T42">Wykonawca ………………………………………………… (nazwa i adres Wykonawcy) zrealizuje następujące </text:span><text:span text:style-name="T28">usługi</text:span><text:span text:style-name="T42">: ……………………………………………………</text:span></text:p>
          <text:p text:style-name="P23"/>
        </text:list-item>
        <text:list-item>
          <text:p text:style-name="P22"><text:span text:style-name="T42">Wykonawca ………………………………………………… (nazwa i adres Wykonawcy) zrealizuje następujące </text:span><text:span text:style-name="T28">usługi</text:span><text:span text:style-name="T42">: ……………………………………………………</text:span></text:p>
          <text:p text:style-name="P24"/>
        </text:list-item>
        <text:list-item>
          <text:p text:style-name="P22"><text:span text:style-name="T42">Wykonawca ………………………………………………… (nazwa i adres Wykonawcy) zrealizuje następujące </text:span><text:span text:style-name="T28">usługi</text:span><text:span text:style-name="T42">: ……………………………………………………</text:span></text:p>
          <text:p text:style-name="P24"/>
        </text:list-item>
        <text:list-item>
          <text:p text:style-name="P22"><text:span text:style-name="T42">Wykonawca ………………………………………………… (nazwa i adres Wykonawcy) zrealizuje następujące </text:span><text:span text:style-name="T28">usługi</text:span><text:span text:style-name="T42">: ……………………………………………………</text:span></text:p>
        </text:list-item>
      </text:list>
      <text:p text:style-name="P13"/>
      <text:p text:style-name="P15"><text:span text:style-name="T33">*</text:span><text:span text:style-name="T34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8b68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Bookman Old Style" fo:font-size="9pt" fo:language="pl" fo:country="PL" fo:font-style="normal" fo:text-shadow="none" style:text-underline-style="none" fo:font-weight="bold" officeooo:rsid="010b0bf1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2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f3342" fo:background-color="transparent" loext:char-shading-value="0" style:font-name-asian="Arial2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b0bf1" fo:background-color="transparent" loext:char-shading-value="0" style:font-name-asian="Arial2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Obsługa, konserwacja i naprawy awaryjne stacji wymienników ciepła i pomp ciepła w budynkach zarządzanych przez KZGM w Katowicach</text:span></text:span><text:span text:style-name="Page_20_Number"><text:span text:style-name="MT3"> </text:span></text:span><text:span text:style-name="Page_20_Number"><text:span text:style-name="MT4">- </text:span></text:span><text:span text:style-name="Page_20_Number"><text:span text:style-name="MT5">NZ.231.0</text:span></text:span><text:span text:style-name="Page_20_Number"><text:span text:style-name="MT6">4</text:span></text:span><text:span text:style-name="Page_20_Number"><text:span text:style-name="MT7">9</text:span></text:span><text:span text:style-name="Page_20_Number"><text:span text:style-name="MT5">.2021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3</meta:editing-cycles>
    <meta:editing-duration>P1DT23H5M48S</meta:editing-duration>
    <meta:generator>LibreOffice/7.1.4.2$Windows_X86_64 LibreOffice_project/a529a4fab45b75fefc5b6226684193eb000654f6</meta:generator>
    <meta:printed-by>Monika Gnacy-Witt</meta:printed-by>
    <dc:date>2021-09-07T13:14:58.825000000</dc:date>
    <dc:creator>Iwona Lichosik</dc:creator>
    <meta:document-statistic meta:table-count="0" meta:image-count="0" meta:object-count="0" meta:page-count="1" meta:paragraph-count="15" meta:word-count="161" meta:character-count="1359" meta:non-whitespace-character-count="1211"/>
  </office:meta>
</office:document-meta>
</file>