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b65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size="10pt" style:font-size-asian="10pt" style:font-name-complex="Calibri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2e74b5" loext:opacity="100%" style:font-name="Calibri" fo:font-style="italic" fo:font-weight="bold" style:font-style-asian="italic" style:font-weight-asian="bold" style:font-name-complex="Calibri2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Bez_20_odstępów">
      <style:paragraph-properties fo:margin-left="0cm" fo:margin-right="0cm" fo:text-indent="0cm" style:auto-text-indent="false"/>
      <style:text-properties officeooo:paragraph-rsid="001db653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  <style:tab-stop style:position="15.376cm"/>
        </style:tab-stops>
      </style:paragraph-properties>
      <style:text-properties fo:font-size="9pt" fo:font-style="italic" style:font-size-asian="9pt" style:font-style-asian="itali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1db65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Calibri" fo:font-weight="bold" officeooo:rsid="0021f173" officeooo:paragraph-rsid="0021f173" style:font-weight-asian="bold" style:font-name-complex="Calibri2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weight="bold" officeooo:paragraph-rsid="001db653" style:font-weight-asian="bold" style:font-name-complex="Calibri2" style:font-weight-complex="bold" fo:hyphenate="false" fo:hyphenation-remain-char-count="2" fo:hyphenation-push-char-count="2" loext:hyphenation-no-caps="false"/>
    </style:style>
    <style:style style:name="P13" style:family="paragraph" style:parent-style-name="annotation_20_text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Bez_20_odstępów">
      <style:paragraph-properties fo:text-align="center" style:justify-single-word="false"/>
      <style:text-properties fo:font-size="10pt" officeooo:paragraph-rsid="001db653" style:font-size-asian="10pt" style:font-size-complex="10pt"/>
    </style:style>
    <style:style style:name="P15" style:family="paragraph" style:parent-style-name="Bez_20_odstępów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16" style:family="paragraph" style:parent-style-name="pole">
      <style:paragraph-properties fo:margin-top="0.212cm" fo:margin-bottom="0cm" style:contextual-spacing="false" fo:text-align="justify" style:justify-single-word="false"/>
      <style:text-properties fo:font-size="10pt" officeooo:paragraph-rsid="001db653" style:font-size-asian="10pt" style:font-size-complex="10pt"/>
    </style:style>
    <style:style style:name="P17" style:family="paragraph" style:parent-style-name="pole">
      <style:paragraph-properties fo:margin-top="0.212cm" fo:margin-bottom="0cm" style:contextual-spacing="false" fo:text-align="justify" style:justify-single-word="false"/>
      <style:text-properties fo:color="#000000" loext:opacity="100%" style:font-name="Calibri" fo:font-size="10pt" style:font-size-asian="10pt" style:font-name-complex="Calibri2" style:font-size-complex="10pt"/>
    </style:style>
    <style:style style:name="P18" style:family="paragraph" style:parent-style-name="Standard">
      <style:paragraph-properties fo:margin-left="0.635cm" fo:margin-right="0cm" fo:margin-top="0.212cm" fo:margin-bottom="0.353cm" style:contextual-spacing="false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635cm" fo:margin-right="0cm" fo:margin-top="0.212cm" fo:margin-bottom="0.212cm" style:contextual-spacing="true" fo:line-height="100%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2pt" fo:font-weight="bold" style:font-size-asian="12pt" style:language-asian="pl" style:country-asian="PL" style:font-weight-asian="bold" style:font-name-complex="Calibri2" style:font-weight-complex="bold"/>
    </style:style>
    <style:style style:name="P21" style:family="paragraph" style:parent-style-name="Standard">
      <style:paragraph-properties fo:margin-top="0.212cm" fo:margin-bottom="0.212cm" style:contextual-spacing="false"/>
      <style:text-properties style:font-name="Calibri" fo:font-size="10pt" fo:font-weight="bold" style:font-size-asian="10pt" style:language-asian="pl" style:country-asian="PL" style:font-weight-asian="bold" style:font-name-complex="Calibri2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-asian="Times New Roman1" style:language-asian="ar" style:country-asian="SA" fo:hyphenate="false" fo:hyphenation-remain-char-count="2" fo:hyphenation-push-char-count="2" loext:hyphenation-no-caps="false"/>
    </style:style>
    <style:style style:name="P23" style:family="paragraph" style:parent-style-name="Style5">
      <style:paragraph-properties fo:margin-top="0.018cm" fo:margin-bottom="0cm" style:contextual-spacing="false" fo:line-height="115%" fo:text-align="justify" style:justify-single-word="false" fo:orphans="2" fo:widows="2">
        <style:tab-stops>
          <style:tab-stop style:position="4.454cm" style:leader-style="dotted" style:leader-text="."/>
          <style:tab-stop style:position="15.63cm" style:leader-style="dotted" style:leader-text="."/>
        </style:tab-stops>
      </style:paragraph-properties>
      <style:text-properties style:font-name="Calibri" fo:font-size="1pt" style:font-size-asian="1pt" style:font-name-complex="Calibri2" style:font-size-complex="1pt"/>
    </style:style>
    <style:style style:name="P24" style:family="paragraph" style:parent-style-name="Standard">
      <style:paragraph-properties fo:margin-top="0.423cm" fo:margin-bottom="0.353cm" style:contextual-spacing="false" fo:line-height="150%"/>
      <style:text-properties style:font-name="Calibri" fo:font-size="10pt" style:font-size-asian="10pt" style:font-name-complex="Calibri2"/>
    </style:style>
    <style:style style:name="P25" style:family="paragraph" style:parent-style-name="Style11">
      <style:paragraph-properties fo:margin-top="0.347cm" fo:margin-bottom="0cm" style:contextual-spacing="false" fo:line-height="115%" fo:orphans="2" fo:widows="2"/>
      <style:text-properties style:font-name="Calibri" fo:font-size="10pt" style:font-size-asian="10pt" style:font-name-complex="Calibri2" style:font-size-complex="10pt"/>
    </style:style>
    <style:style style:name="P26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Calibri" fo:font-size="10pt" fo:font-style="italic" style:font-size-asian="10pt" style:font-style-asian="italic" style:font-name-complex="Calibri2" style:font-size-complex="10pt"/>
    </style:style>
    <style:style style:name="P27" style:family="paragraph" style:parent-style-name="Standard">
      <style:paragraph-properties fo:margin-left="3.747cm" fo:margin-right="0cm" fo:margin-top="0.212cm" fo:margin-bottom="0.353cm" style:contextual-spacing="false" fo:text-align="justify" style:justify-single-word="false" fo:text-indent="0cm" style:auto-text-indent="false"/>
      <style:text-properties fo:color="#000000" loext:opacity="100%" style:font-name="Calibri" fo:font-size="9pt" style:font-size-asian="9pt" style:language-asian="pl" style:country-asian="PL" style:font-name-complex="Calibri2" style:font-size-complex="10pt"/>
    </style:style>
    <style:style style:name="P28" style:family="paragraph" style:parent-style-name="Bez_20_odstępów">
      <style:paragraph-properties fo:margin-left="2.021cm" fo:margin-right="0cm" fo:text-align="justify" style:justify-single-word="false" fo:text-indent="0cm" style:auto-text-indent="false"/>
      <style:text-properties fo:font-size="12pt" officeooo:paragraph-rsid="0020cac1" style:font-size-asian="12pt" style:font-size-complex="12pt"/>
    </style:style>
    <style:style style:name="P29" style:family="paragraph" style:parent-style-name="pole">
      <style:paragraph-properties fo:margin-top="0.212cm" fo:margin-bottom="0cm" style:contextual-spacing="false" fo:text-align="justify" style:justify-single-word="false"/>
      <style:text-properties fo:color="#000000" loext:opacity="100%" style:font-name="Calibri" fo:font-size="10pt" style:font-size-asian="10pt" style:font-name-complex="Calibri2" style:font-size-complex="10pt"/>
    </style:style>
    <style:style style:name="P30" style:family="paragraph" style:parent-style-name="Bez_20_odstępów" style:list-style-name="WW8Num8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31" style:family="paragraph" style:parent-style-name="Bez_20_odstępów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32" style:family="paragraph" style:parent-style-name="Bez_20_odstępów">
      <style:paragraph-properties fo:text-align="justify" style:justify-single-word="false"/>
      <style:text-properties fo:font-size="11pt" officeooo:paragraph-rsid="0020cac1" style:font-size-asian="11pt" style:font-size-complex="11pt"/>
    </style:style>
    <style:style style:name="P33" style:family="paragraph" style:parent-style-name="Bez_20_odstępów" style:list-style-name="WW8Num8">
      <style:paragraph-properties fo:text-align="justify" style:justify-single-word="false"/>
      <style:text-properties fo:font-size="11pt" officeooo:paragraph-rsid="0020cac1" style:font-size-asian="11pt" style:font-size-complex="11pt"/>
    </style:style>
    <style:style style:name="P34" style:family="paragraph" style:parent-style-name="Bez_20_odstępów">
      <style:paragraph-properties fo:margin-left="2.021cm" fo:margin-right="0cm" fo:text-align="justify" style:justify-single-word="false" fo:text-indent="0cm" style:auto-text-indent="false"/>
      <style:text-properties fo:font-size="12pt" officeooo:paragraph-rsid="0020cac1" style:font-size-asian="12pt" style:font-size-complex="12pt"/>
    </style:style>
    <style:style style:name="P35" style:family="paragraph" style:parent-style-name="Bez_20_odstępów">
      <style:paragraph-properties fo:margin-left="2.021cm" fo:margin-right="0cm" fo:text-align="justify" style:justify-single-word="false" fo:text-indent="0cm" style:auto-text-indent="false"/>
      <style:text-properties fo:font-size="11pt" officeooo:paragraph-rsid="0020cac1" style:font-size-asian="11pt" style:font-size-complex="11pt"/>
    </style:style>
    <style:style style:name="P36" style:family="paragraph" style:parent-style-name="Bez_20_odstępów">
      <style:paragraph-properties fo:margin-left="0cm" fo:margin-right="0cm" fo:text-indent="0cm" style:auto-text-indent="false"/>
      <style:text-properties style:font-name="Calibri" fo:font-size="4pt" fo:font-weight="bold" officeooo:paragraph-rsid="001db653" style:font-size-asian="4pt" style:language-asian="pl" style:country-asian="PL" style:font-weight-asian="bold" style:font-name-complex="Calibri2" style:font-weight-complex="bold"/>
    </style:style>
    <style:style style:name="P37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0" style:family="paragraph" style:parent-style-name="No_20_Spacing" style:master-page-name="">
      <loext:graphic-properties draw:fill="none"/>
      <style:paragraph-properties fo:margin-left="0cm" fo:margin-right="-0.3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Style11" style:list-style-name="WWNum27">
      <style:paragraph-properties fo:line-height="115%" fo:orphans="2" fo:widows="2">
        <style:tab-stops>
          <style:tab-stop style:position="15.63cm" style:leader-style="dotted" style:leader-text=".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P42" style:family="paragraph" style:parent-style-name="Style17" style:list-style-name="WWNum27">
      <style:paragraph-properties fo:line-height="115%" fo:text-align="justify" style:justify-single-word="false" fo:orphans="2" fo:widows="2">
        <style:tab-stops>
          <style:tab-stop style:position="15.596cm" style:leader-style="dotted" style:leader-text=".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T1" style:family="text">
      <style:text-properties fo:color="#434343" loext:opacity="100%" style:font-name-complex="Calibri2"/>
    </style:style>
    <style:style style:name="T2" style:family="text">
      <style:text-properties fo:color="#434343" loext:opacity="100%" fo:font-size="10pt" style:font-size-asian="10pt" style:font-name-complex="Calibri2" style:font-size-complex="10pt"/>
    </style:style>
    <style:style style:name="T3" style:family="text">
      <style:text-properties fo:color="#000000" loext:opacity="100%" fo:font-size="10pt" fo:font-weight="normal" style:font-size-asian="10pt" style:font-weight-asian="normal" style:font-name-complex="Calibri2" style:font-size-complex="10pt" style:font-weight-complex="normal"/>
    </style:style>
    <style:style style:name="T4" style:family="text">
      <style:text-properties fo:color="#000000" loext:opacity="100%" fo:font-size="10pt" fo:font-weight="normal" officeooo:rsid="0016f9aa" style:font-size-asian="10pt" style:font-weight-asian="normal" style:font-name-complex="Calibri2" style:font-size-complex="10pt" style:font-weight-complex="normal"/>
    </style:style>
    <style:style style:name="T5" style:family="text">
      <style:text-properties fo:color="#000000" loext:opacity="100%" fo:font-size="10pt" fo:font-weight="normal" officeooo:rsid="00115a7c" style:font-size-asian="10pt" style:font-weight-asian="normal" style:font-name-complex="Calibri2" style:font-size-complex="10pt" style:font-weight-complex="normal"/>
    </style:style>
    <style:style style:name="T6" style:family="text">
      <style:text-properties fo:color="#000000" loext:opacity="100%" fo:font-size="10pt" fo:font-weight="normal" officeooo:rsid="0023a7e6" style:font-size-asian="10pt" style:font-weight-asian="normal" style:font-name-complex="Calibri2" style:font-size-complex="10pt" style:font-weight-complex="normal"/>
    </style:style>
    <style:style style:name="T7" style:family="text">
      <style:text-properties fo:color="#000000" loext:opacity="100%" style:font-name="Calibri1" fo:font-size="10pt" fo:language="pl" fo:country="PL" fo:font-weight="normal" officeooo:rsid="00257dca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Calibri1" fo:font-size="10pt" fo:language="pl" fo:country="PL" fo:font-weight="normal" officeooo:rsid="0023347e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Calibri" fo:font-size="10pt" style:font-size-asian="10pt" style:language-asian="pl" style:country-asian="PL" style:font-name-complex="Calibri2" style:font-size-complex="10pt"/>
    </style:style>
    <style:style style:name="T10" style:family="text">
      <style:text-properties fo:color="#000000" loext:opacity="100%" style:font-name="Calibri" fo:font-size="9pt" style:font-size-asian="9pt" style:language-asian="pl" style:country-asian="PL" style:font-name-complex="Calibri2" style:font-size-complex="10pt"/>
    </style:style>
    <style:style style:name="T11" style:family="text">
      <style:text-properties fo:color="#000000" loext:opacity="100%" style:font-name="Calibri" style:font-name-complex="Calibri2"/>
    </style:style>
    <style:style style:name="T12" style:family="text">
      <style:text-properties fo:color="#000000" loext:opacity="100%" style:font-name="Calibri" fo:font-weight="bold" style:font-weight-asian="bold" style:font-name-complex="Calibri2" style:font-weight-complex="bold"/>
    </style:style>
    <style:style style:name="T13" style:family="text">
      <style:text-properties fo:color="#000000" loext:opacity="100%" style:font-name="Calibri" fo:font-weight="bold" officeooo:rsid="000448c2" style:font-weight-asian="bold" style:font-name-complex="Calibri2" style:font-weight-complex="bold"/>
    </style:style>
    <style:style style:name="T14" style:family="text">
      <style:text-properties fo:color="#000000" loext:opacity="100%" style:font-name="Calibri" fo:font-weight="bold" officeooo:rsid="0016f9aa" style:font-weight-asian="bold" style:font-name-complex="Calibri2" style:font-weight-complex="bold"/>
    </style:style>
    <style:style style:name="T15" style:family="text">
      <style:text-properties fo:color="#000000" loext:opacity="100%" style:font-name="Calibri" fo:font-weight="bold" officeooo:rsid="001db653" style:font-name-asian="Times New Roman1" style:language-asian="pl" style:country-asian="PL" style:font-weight-asian="bold" style:font-name-complex="Calibri2" style:font-weight-complex="bold"/>
    </style:style>
    <style:style style:name="T16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10pt"/>
    </style:style>
    <style:style style:name="T17" style:family="text">
      <style:text-properties style:font-name="Calibri" fo:font-weight="bold" style:font-weight-asian="bold" style:font-name-complex="Calibri2"/>
    </style:style>
    <style:style style:name="T18" style:family="text">
      <style:text-properties style:font-name="Calibri" fo:font-weight="bold" style:font-weight-asian="bold" style:font-name-complex="Calibri2" style:font-weight-complex="bold"/>
    </style:style>
    <style:style style:name="T19" style:family="text">
      <style:text-properties style:font-name="Calibri" fo:font-weight="bold" officeooo:rsid="000448c2" style:font-weight-asian="bold" style:font-name-complex="Calibri2" style:font-weight-complex="bold"/>
    </style:style>
    <style:style style:name="T20" style:family="text">
      <style:text-properties style:font-name="Calibri" fo:font-weight="bold" officeooo:rsid="001db653" style:font-weight-asian="bold" style:font-name-complex="Calibri2" style:font-weight-complex="bold"/>
    </style:style>
    <style:style style:name="T21" style:family="text">
      <style:text-properties style:font-name="Calibri" fo:font-size="10pt" fo:font-weight="bold" style:font-size-asian="10pt" style:font-weight-asian="bold" style:font-name-complex="Calibri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db653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language-asian="ar" style:country-asian="SA"/>
    </style:style>
    <style:style style:name="T26" style:family="text">
      <style:text-properties fo:font-size="11pt" fo:language="pl" fo:country="PL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2e74b5" loext:opacity="100%" style:font-name="Calibri" fo:font-style="italic" fo:font-weight="bold" style:font-style-asian="italic" style:font-weight-asian="bold" style:font-name-complex="Calibri2" style:font-size-complex="12pt"/>
    </style:style>
    <style:style style:name="T29" style:family="text">
      <style:text-properties fo:color="#2e74b5" loext:opacity="100%" style:font-name="Calibri" fo:font-style="italic" fo:font-weight="bold" style:font-name-asian="Arial1" style:language-asian="pl" style:country-asian="PL" style:font-style-asian="italic" style:font-weight-asian="bold" style:font-name-complex="Calibri2" style:font-size-complex="12pt" style:language-complex="pl" style:country-complex="PL"/>
    </style:style>
    <style:style style:name="T30" style:family="text">
      <style:text-properties fo:color="#2e74b5" loext:opacity="100%" style:font-name="Calibri" fo:font-style="italic" fo:font-weight="bold" style:font-name-asian="Arial1" style:font-style-asian="italic" style:font-weight-asian="bold" style:font-name-complex="Calibri2" style:font-size-complex="12pt" style:language-complex="en" style:country-complex="US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loext:opacity="0%" style:font-name="Calibri1" fo:language="pl" fo:country="PL" fo:font-weight="bold" officeooo:rsid="0023f1fe" style:font-name-asian="Calibri1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Calibri1" fo:language="pl" fo:country="PL" fo:font-weight="bold" officeooo:rsid="0023347e" style:font-name-asian="Calibri1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do SWZ</text:p>
      <text:p text:style-name="P12"/>
      <text:p text:style-name="P9"><text:span text:style-name="T18"><text:s text:c="71"/></text:span><text:span text:style-name="T20">ZAMAWIAJĄCY:<text:line-break/></text:span><text:span text:style-name="T18"> <text:s text:c="94"/></text:span><text:span text:style-name="T19">Szkoła Podstawowa</text:span><text:span text:style-name="T18"> im. Jana Pawła II w Rudnej</text:span></text:p>
      <text:p text:style-name="P7"><text:s text:c="7"/><text:tab/><text:tab/><text:tab/><text:tab/><text:tab/><text:tab/> <text:s text:c="9"/><text:span text:style-name="T24">ul. Piaskowa 3, 3a, 3b <text:s text:c="4"/></text:span><text:span text:style-name="T32">59-305 Rudna</text:span><text:span text:style-name="T31"><text:line-break/><text:tab/><text:tab/><text:tab/><text:tab/><text:tab/><text:tab/> <text:s text:c="9"/></text:span></text:p>
      <text:p text:style-name="P36"/>
      <text:p text:style-name="P20">FORMULARZ OFERTOWY</text:p>
      <text:p text:style-name="P21">DANE <text:s/>WYKONAWCY:</text:p>
      <text:p text:style-name="P4">Nazwa: ________________________________________________________________________________</text:p>
      <text:p text:style-name="P4">Adres: _________________________________________________________________________________</text:p>
      <text:p text:style-name="P3">NIP: ____________________________<text:tab/><text:tab/><text:tab/>REGON: ______________________________ </text:p>
      <text:p text:style-name="P24">Osoba do kontaktu w sprawie oferty: ________________________________________________________ </text:p>
      <text:p text:style-name="P4">tel. __________________________________<text:tab/>e-mail_______________________________________</text:p>
      <text:p text:style-name="P17">nr konta bankowego do umowy: ___________________________________________w banku: _________</text:p>
      <text:p text:style-name="P17"/>
      <text:p text:style-name="P16"><text:span text:style-name="T11">Odpowiadając na ogłoszenie o udzielenie zamówienia publicznego na </text:span><text:span text:style-name="T12">„DOSTAW</text:span><text:span text:style-name="T15">Ę</text:span><text:span text:style-name="T12"> ARTYKUŁÓW SPOŻYWCZYCH</text:span></text:p>
      <text:p text:style-name="P14"><text:span text:style-name="T22">DO STOŁÓWKI SZKOLNEJ </text:span><text:span text:style-name="T23">N</text:span><text:span text:style-name="T22">A POTRZEBY WYŻYWIENIA DZIECI I UCZNIÓW </text:span><text:span text:style-name="T13">SZKOŁY PODSTAWOWEJ </text:span><text:span text:style-name="T12"><text:s/>IM. JANA PAWŁA II W RUDNEJ </text:span><text:span text:style-name="T14">W ROKU 202</text:span><text:span text:style-name="T34">3</text:span><text:span text:style-name="T33">”</text:span><text:span text:style-name="T12"> </text:span><text:span text:style-name="T11">zgodnie z wymaganiami określonymi w SWZ dla tego postępowania, składam niniejszą ofertę:</text:span></text:p>
      <text:list xml:id="list4168236751" text:style-name="WWNum37">
        <text:list-item>
          <text:p text:style-name="P37">Zobowiązuję się wykonać przedmiot zamówienia w zakresie części <text:s/>i po cenach *:</text:p>
        </text:list-item>
      </text:list>
      <text:p text:style-name="P19"/>
      <text:p text:style-name="P32">CZĘŚĆ 1</text:p>
      <text:list xml:id="list589861064" text:style-name="WW8Num8">
        <text:list-item>
          <text:p text:style-name="P33">netto<text:tab/><text:tab/><text:tab/>-<text:tab/>…………… PLN</text:p>
        </text:list-item>
        <text:list-item>
          <text:p text:style-name="P33">podatek vat<text:tab/><text:tab/>-<text:tab/>…………… PLN</text:p>
        </text:list-item>
        <text:list-item>
          <text:p text:style-name="P33">brutto<text:tab/><text:tab/><text:tab/>-<text:tab/>…………… PLN</text:p>
        </text:list-item>
      </text:list>
      <text:p text:style-name="P35">słownie: ………………………………………………..</text:p>
      <text:p text:style-name="P32">CZĘŚĆ 2</text:p>
      <text:list xml:id="list125121873145053" text:continue-numbering="true" text:style-name="WW8Num8">
        <text:list-item>
          <text:p text:style-name="P33">netto<text:tab/><text:tab/><text:tab/>-<text:tab/>…………… PLN</text:p>
        </text:list-item>
        <text:list-item>
          <text:p text:style-name="P33">podatek vat <text:tab/><text:tab/>-<text:tab/>…………… PLN</text:p>
        </text:list-item>
        <text:list-item>
          <text:p text:style-name="P33">brutto<text:tab/><text:tab/><text:tab/>-<text:tab/>…………… PLN</text:p>
        </text:list-item>
      </text:list>
      <text:p text:style-name="P28"/>
      <text:p text:style-name="P15"/>
      <text:p text:style-name="P8">*należy wpisać cenę oferty dla składanej części zamówienia <text:s/></text:p>
      <text:p text:style-name="P22">zgodnie z cenami jednostkowymi określonymi w Formularzu cenowym Wykonawcy.</text:p>
      <text:list xml:id="list125120704618816" text:continue-list="list4168236751" text:style-name="WWNum37">
        <text:list-item>
          <text:p text:style-name="P38">Oświadczam, że reklamacja rozpatrzona będzie w terminie*:</text:p>
        </text:list-item>
      </text:list>
      <text:p text:style-name="P10"><field:fieldmark text:name="__Fieldmark__202_1974335467" field:type="vnd.oasis.opendocument.field.FORMCHECKBOX"/><text:span text:style-name="T21"><text:s/></text:span>tego samego dnia co zgłoszona reklamacja do godziny 13:30,</text:p>
      <text:p text:style-name="P10"><field:fieldmark text:name="__Fieldmark__208_1974335467" field:type="vnd.oasis.opendocument.field.FORMCHECKBOX"/><text:span text:style-name="T21"><text:s/></text:span>następnego dnia do godziny 10:00, licząc od dnia zgłoszenia reklamacji,</text:p>
      <text:p text:style-name="P13"><field:fieldmark text:name="__Fieldmark__214_1974335467" field:type="vnd.oasis.opendocument.field.FORMCHECKBOX"/><text:span text:style-name="T17"><text:s/></text:span><text:span text:style-name="T26">następnego dnia do godziny 13:30, licząc od dnia zgłoszenia reklamacji</text:span><text:span text:style-name="T27">,</text:span></text:p>
      <text:p text:style-name="No_20_Spacing"><field:fieldmark text:name="__Fieldmark__224_1974335467" field:type="vnd.oasis.opendocument.field.FORMCHECKBOX"/><text:span text:style-name="T21"><text:s/></text:span>do 2 dni, licząc od dnia zgłoszenia reklamacji,</text:p>
      <text:p text:style-name="No_20_Spacing"><field:fieldmark text:name="__Fieldmark__230_1974335467" field:type="vnd.oasis.opendocument.field.FORMCHECKBOX"/><text:span text:style-name="T21"><text:s/></text:span>do 3 dni, licząc od dnia zgłoszenia reklamacji.</text:p>
      <text:p text:style-name="P40">*Jeżeli Wykonawca nie wskaże terminu, Zamawiający przyjmuje, że oferowany termin wynosi do 3 dni.</text:p>
      <text:list xml:id="list125121836778698" text:continue-numbering="true" text:style-name="WWNum37">
        <text:list-item>
          <text:p text:style-name="P37"><text:soft-page-break/>Oświadczam, że cena brutto dla danego pakietu podana w pkt 1 niniejszego formularza zawiera wszystkie koszty wykonania przedmiotu zamówienia, jakie ponosi Zamawiający w przypadku wyboru niniejszej oferty.</text:p>
        </text:list-item>
        <text:list-item>
          <text:p text:style-name="P37">Oświadczam/y że ja/my (imię i nazwisko) ……………….………………….. niżej podpisany/i jestem/śmy upoważniony/eni do reprezentowania Wykonawcy w postępowaniu o udzielenie zamówienia publicznego na podstawie ……………………………………………………………………………………………..……….. </text:p>
        </text:list-item>
        <text:list-item>
          <text:p text:style-name="P37">Oświadczamy, że zapoznaliśmy się ze Specyfikacją Warunków Zamówienia wraz z załącznikami, zmianami SWZ i nie wnosimy żadnych zastrzeżeń oraz uzyskaliśmy niezbędne informacje do przygotowania i złożenia oferty.</text:p>
        </text:list-item>
        <text:list-item>
          <text:p text:style-name="P37">Zapewniamy wykonanie zamówienia w terminie i zgodnie z warunkami określonymi w SWZ.</text:p>
        </text:list-item>
        <text:list-item>
          <text:p text:style-name="P37">Akceptujemy warunki płatności i gwarancji określone w SWZ i Wzorze Umowy.</text:p>
        </text:list-item>
        <text:list-item>
          <text:p text:style-name="P37">Oświadczamy, że uważamy się za związanych niniejszą ofertą przez okres 30 dni od terminu składania ofert, zgodnie z SWZ.</text:p>
        </text:list-item>
        <text:list-item>
          <text:p text:style-name="P37">Oświadczamy, że Wzór Umowy będący załącznikiem do SWZ został przez nas zaakceptowany i zobowiązujemy się w przypadku wyboru naszej oferty do zawarcia umowy na proponowanych warunkach, w miejscu i terminie wyznaczonym przez Zamawiającego.</text:p>
        </text:list-item>
        <text:list-item>
          <text:p text:style-name="P37">Oświadczam, że jeżeli w okresie związania ofertą nastąpią jakiekolwiek znaczące zmiany sytuacji przedstawionej w naszych dokumentach załączonych do oferty, natychmiast poinformuję o nich Zamawiającego.</text:p>
        </text:list-item>
        <text:list-item>
          <text:p text:style-name="P37">Oświadczam, że zamówienie zrealizuję sam/przy udziale podwykonawców.</text:p>
        </text:list-item>
        <text:list-item>
          <text:p text:style-name="P39"><text:span text:style-name="T25">Niniejszym informuję, że oferta zawiera tajemnicę przedsiębiorstwa w rozumieniu</text:span><text:span text:style-name="T9"> przepisów ustawy o zwalczaniu nieuczciwej konkurencji:</text:span></text:p>
        </text:list-item>
      </text:list>
      <text:p text:style-name="P18"><text:span text:style-name="T16"></text:span><text:span text:style-name="T9"><text:tab/>NIE<text:tab/><text:tab/></text:span><text:span text:style-name="T16"></text:span><text:span text:style-name="T9"><text:tab/>TAK </text:span><text:span text:style-name="T10">– zgodnie z załącznikiem do oferty stanowiącym tajemnicę przedsiębiorstwa. </text:span></text:p>
      <text:p text:style-name="P27">Zastrzegam, że nie może być on udostępniany. Załącznik stanowiący tajemnicę przedsiębiorstwa oraz uzasadnienie zastrzeżenia, – jako odrębne pliki - załączam do oferty.</text:p>
      <text:p text:style-name="P26">Nie ujawnia się informacji stanowiących tajemnicę przedsiębiorstwa w rozumieniu przepisów o zwalczaniu nieuczciwej konkurencji, jeżeli Wykonawca, nie później niż wraz z przekazaniem takich informacji, zastrzegł, <text:line-break/>że nie mogą być one udostępniane oraz wykazał, iż zastrzeżone informacje stanowią tajemnicę przedsiębiorstwa.</text:p>
      <text:list xml:id="list125121835945184" text:continue-numbering="true" text:style-name="WWNum37">
        <text:list-item>
          <text:p text:style-name="P37">Akceptuję postanowienia Regulaminu korzystania z platformy zakupowej. </text:p>
        </text:list-item>
        <text:list-item>
          <text:p text:style-name="P37">Wykonawca ma obowiązek, zgodnie z art. 225 ust.2 o poinformowaniu Zamawiającego, że jego oferta będzie prowadziła do powstania u Zamawiającego obowiązku podatkowego.</text:p>
        </text:list-item>
        <text:list-item>
          <text:p text:style-name="P39"><text:span text:style-name="T25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  </text:list-item>
      </text:list>
      <text:p text:style-name="P25">Do oferty załączamy:</text:p>
      <text:list xml:id="list595053615" text:style-name="WWNum27">
        <text:list-item>
          <text:p text:style-name="P42">……….<text:tab/>..</text:p>
        </text:list-item>
        <text:list-item>
          <text:p text:style-name="P41">.<text:tab/>..</text:p>
        </text:list-item>
      </text:list>
      <text:p text:style-name="P23"/>
      <text:p text:style-name="P5"/>
      <text:p text:style-name="P5"><text:bookmark text:name="_GoBack"/>Dokument podpisują elektronicznym kwalifikowanym podpisem lub podpisem zaufanym lub podpisem osobistym osoby uprawnione do składania oświadczeń woli w imieniu podmiotów ubiegających się o zamówienie. </text:p>
      <text:p text:style-name="P2"><text:span text:style-name="T28">Dokument należy przesłać wraz z całą ofertą przy pomocy </text:span><text:span text:style-name="T29">systemu, który jest dostępny pod adresem: </text:span><text:a xlink:type="simple" xlink:href="https://platformazakupowa.pl/" text:style-name="Internet_20_link" text:visited-style-name="Visited_20_Internet_20_Link"><text:span text:style-name="Internet_20_link"><text:span text:style-name="T30">https://platformazakupowa.pl</text:span></text:span></text:a><text:span text:style-name="T30"> </text:span><text:span text:style-name="T28">w terminie składania of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Rozdziały_20_SWZ" style:display-name="Rozdziały SWZ" style:family="paragraph" style:parent-style-name="Standard" style:default-outline-level="" style:list-style-name="WWNum2">
      <style:paragraph-properties fo:margin-left="0.199cm" fo:margin-right="0cm" fo:margin-top="0.212cm" fo:margin-bottom="0.212cm" style:contextual-spacing="false" fo:text-align="justify" style:justify-single-word="false" fo:hyphenation-ladder-count="no-limit" fo:text-indent="-0.199cm" style:auto-text-indent="false">
        <style:tab-stops>
          <style:tab-stop style:position="0.199cm"/>
        </style:tab-stops>
      </style:paragraph-properties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e" style:family="paragraph" style:parent-style-name="Standard" style:default-outline-level="">
      <style:paragraph-properties fo:margin-top="0cm" fo:margin-bottom="0cm" style:contextual-spacing="false" fo:line-height="100%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100%" fo:text-indent="0.635cm" style:auto-text-indent="false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15" style:family="paragraph" style:parent-style-name="Standard" style:default-outline-level="">
      <style:paragraph-properties fo:margin-top="0cm" fo:margin-bottom="0cm" style:contextual-spacing="false" fo:line-height="0.517cm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512cm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ozdziały_20_SWZ_20_Znak" style:display-name="Rozdziały SWZ Znak" style:family="text" style:parent-style-name="Default_20_Paragraph_20_Fon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tyle="normal" style:font-style-asian="normal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normal" style:font-weight-asian="normal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db653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434343" loext:opacity="100%" style:font-name-complex="Calibri2"/>
    </style:style>
    <style:style style:name="MT2" style:family="text">
      <style:text-properties fo:color="#434343" loext:opacity="100%" fo:font-size="10pt" style:font-size-asian="10pt" style:font-name-complex="Calibri2" style:font-size-complex="10pt"/>
    </style:style>
    <style:style style:name="MT3" style:family="text">
      <style:text-properties fo:color="#000000" loext:opacity="100%" fo:font-size="10pt" fo:font-weight="normal" officeooo:rsid="0016f9aa" style:font-size-asian="10pt" style:font-weight-asian="normal" style:font-name-complex="Calibri2" style:font-size-complex="10pt" style:font-weight-complex="normal"/>
    </style:style>
    <style:style style:name="MT4" style:family="text">
      <style:text-properties fo:color="#000000" loext:opacity="100%" fo:font-size="10pt" fo:font-weight="normal" style:font-size-asian="10pt" style:font-weight-asian="normal" style:font-name-complex="Calibri2" style:font-size-complex="10pt" style:font-weight-complex="normal"/>
    </style:style>
    <style:style style:name="MT5" style:family="text">
      <style:text-properties fo:color="#000000" loext:opacity="100%" style:font-name="Calibri1" fo:font-size="10pt" fo:language="pl" fo:country="PL" fo:font-weight="normal" officeooo:rsid="00257dca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MT6" style:family="text">
      <style:text-properties fo:color="#000000" loext:opacity="100%" fo:font-size="10pt" fo:font-weight="normal" officeooo:rsid="0023a7e6" style:font-size-asian="10pt" style:font-weight-asian="normal" style:font-name-complex="Calibri2" style:font-size-complex="10pt" style:font-weight-complex="normal"/>
    </style:style>
    <style:style style:name="MT7" style:family="text">
      <style:text-properties fo:color="#000000" loext:opacity="100%" fo:font-size="10pt" fo:font-weight="normal" officeooo:rsid="00115a7c" style:font-size-asian="10pt" style:font-weight-asian="normal" style:font-name-complex="Calibri2" style:font-size-complex="10pt" style:font-weight-complex="normal"/>
    </style:style>
    <style:style style:name="MT8" style:family="text">
      <style:text-properties fo:color="#000000" loext:opacity="100%" style:font-name="Calibri1" fo:font-size="10pt" fo:language="pl" fo:country="PL" fo:font-weight="normal" officeooo:rsid="0023347e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Nr postępowania: </text:span><text:span text:style-name="MT3">SP</text:span><text:span text:style-name="MT4">.260.</text:span><text:span text:style-name="MT5">1</text:span><text:span text:style-name="MT4">.</text:span><text:span text:style-name="MT6">2.</text:span><text:span text:style-name="MT4">PN.20</text:span><text:span text:style-name="MT7">2</text:span><text:span text:style-name="MT8">3</text:span><text:span text:style-name="MT5">.</text:span><text:span text:style-name="MT4">PC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Popławska</meta:initial-creator>
    <meta:editing-cycles>7</meta:editing-cycles>
    <meta:creation-date>2021-11-08T09:16:00</meta:creation-date>
    <dc:date>2022-12-09T12:51:20.016000000</dc:date>
    <meta:editing-duration>PT3M20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55" meta:word-count="638" meta:character-count="5132" meta:non-whitespace-character-count="4327"/>
    <meta:user-defined meta:name="AppVersion">16.0000</meta:user-defined>
    <meta:template xlink:type="simple" xlink:actuate="onRequest" xlink:title="Normal" xlink:href=""/>
  </office:meta>
</office:document-meta>
</file>