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10pt"/>
    </style:style>
    <style:style style:name="P24" style:parent-style-name="Standard" style:family="paragraph">
      <style:paragraph-properties fo:text-align="end" fo:margin-bottom="0in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10pt"/>
    </style:style>
    <style:style style:name="P2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26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2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color="#FF0000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olumn34" style:family="table-column">
      <style:table-column-properties style:column-width="0.3534in" style:use-optimal-column-width="false"/>
    </style:style>
    <style:style style:name="TableColumn35" style:family="table-column">
      <style:table-column-properties style:column-width="1.5736in" style:use-optimal-column-width="false"/>
    </style:style>
    <style:style style:name="TableColumn36" style:family="table-column">
      <style:table-column-properties style:column-width="1.7666in" style:use-optimal-column-width="false"/>
    </style:style>
    <style:style style:name="TableColumn37" style:family="table-column">
      <style:table-column-properties style:column-width="1.3986in" style:use-optimal-column-width="false"/>
    </style:style>
    <style:style style:name="TableColumn38" style:family="table-column">
      <style:table-column-properties style:column-width="1.1548in" style:use-optimal-column-width="false"/>
    </style:style>
    <style:style style:name="Table33" style:family="table">
      <style:table-properties style:width="6.2472in" fo:margin-left="-0.0062in" table:align="left"/>
    </style:style>
    <style:style style:name="TableRow39" style:family="table-row">
      <style:table-row-properties style:min-row-height="0.434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66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P74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75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84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ahoma" style:font-name-complex="Tahoma"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93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ahoma" style:font-name-complex="Tahoma" fo:color="#00000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102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ahoma" style:font-name-complex="Tahoma"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P110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111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ahoma" style:font-name-complex="Tahoma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P119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120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2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128" style:parent-style-name="Textbod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0.3743in" style:use-optimal-column-width="false"/>
    </style:style>
    <style:style style:name="TableColumn131" style:family="table-column">
      <style:table-column-properties style:column-width="2.5111in" style:use-optimal-column-width="false"/>
    </style:style>
    <style:style style:name="TableColumn132" style:family="table-column">
      <style:table-column-properties style:column-width="1.0729in" style:use-optimal-column-width="false"/>
    </style:style>
    <style:style style:name="TableColumn133" style:family="table-column">
      <style:table-column-properties style:column-width="1.1875in" style:use-optimal-column-width="false"/>
    </style:style>
    <style:style style:name="TableColumn134" style:family="table-column">
      <style:table-column-properties style:column-width="1.1104in" style:use-optimal-column-width="false"/>
    </style:style>
    <style:style style:name="Table129" style:family="table">
      <style:table-properties style:width="6.2562in" fo:margin-left="0.0159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94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95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96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97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98" style:parent-style-name="Akapitzlistą" style:family="paragraph">
      <style:paragraph-properties style:snap-to-layout-grid="false" fo:margin-bottom="0in" fo:line-height="100%"/>
      <style:text-properties style:font-name="Tahoma" style:font-name-complex="Tahoma" fo:font-size="10pt" style:font-size-asian="10pt" style:font-size-complex="10pt"/>
    </style:style>
    <style:style style:name="P199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00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01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06" style:parent-style-name="Standard" style:family="paragraph">
      <style:paragraph-properties fo:margin-bottom="0in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08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09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0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1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2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3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4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5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6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7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8" style:parent-style-name="Textbod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/>
    </style:style>
    <style:style style:name="P220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/>
    </style:style>
    <style:style style:name="P221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style:line-height-at-least="0.0694in"/>
    </style:style>
    <style:style style:name="T2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24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T225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227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28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29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</office:automatic-styles>
  <office:body>
    <office:text text:use-soft-page-breaks="true">
      <text:p text:style-name="P1">Załącznik<text:s/>1A do<text:s/>Formularza asortymentowo-cenowego</text:p>
      <text:p text:style-name="P24">Do formularza asortymentowo-cenowego należy dołączyć wypełniony zał. 1A</text:p>
      <text:p text:style-name="P25"/>
      <text:p text:style-name="P26">.........................................</text:p>
      <text:p text:style-name="P27"><text:s text:c="8"/>pieczątka firmy</text:p>
      <text:p text:style-name="P28">*dostarczyć przy pierwszej dostawie*</text:p>
      <text:p text:style-name="P29">WYKAZ SPRZĘTU MEDYCZNEGO/INSTRUMENTARIUM UŻYCZONEGO NA CZAS TRWANIA<text:s/>UMOWY*</text:p>
      <text:p text:style-name="P30">Załącznik nr 1A do formularza asortymentowo-cenowego dla</text:p>
      <text:p text:style-name="P31">Pakietów nr 1,2,3,4,5,6,7,9,13,14,16,28,29,30,31,32,34,38,39,41,42,45<text:tab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.p.</text:p>
          </table:table-cell>
          <table:table-cell table:style-name="TableCell42">
            <text:p text:style-name="P43">Nazwa Zestawu</text:p>
          </table:table-cell>
          <table:table-cell table:style-name="TableCell44">
            <text:p text:style-name="P45"><text:span text:style-name="T46">Nazwa narzędzia/Nr ref./<text:s/></text:span><text:span text:style-name="T47">model</text:span></text:p>
          </table:table-cell>
          <table:table-cell table:style-name="TableCell48">
            <text:p text:style-name="P49">Ilość sztuk</text:p>
            <text:p text:style-name="P50"/>
          </table:table-cell>
          <table:table-cell table:style-name="TableCell51">
            <text:p text:style-name="P52">Wartość jednostkowa brutto</text:p>
          </table:table-cell>
        </table:table-row>
        <table:table-row table:style-name="TableRow53">
          <table:table-cell table:style-name="TableCell54" table:number-rows-spanned="8">
            <text:p text:style-name="P55">1</text:p>
          </table:table-cell>
          <table:table-cell table:style-name="TableCell56" table:number-rows-spanned="8">
            <text:p text:style-name="P57">Napędy</text:p>
          </table:table-cell>
          <table:table-cell table:style-name="TableCell58">
            <text:p text:style-name="P59">rymer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wiertarka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ił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rękojeść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klucz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Kontener sterylizacyjny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ładowark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akumulatory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PEŁNA NAZWA ZESTAWU INSTRUMENTARIUM ………………………………………………………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p.</text:p>
          </table:table-cell>
          <table:table-cell table:style-name="TableCell138">
            <text:p text:style-name="P139">Pełna nazwa narzędzia/Nr ref./model</text:p>
          </table:table-cell>
          <table:table-cell table:style-name="TableCell140">
            <text:p text:style-name="P141">Nr producenta<text:line-break/>(na narzędziu)</text:p>
          </table:table-cell>
          <table:table-cell table:style-name="TableCell142">
            <text:p text:style-name="P143">Liczba narzędzi<text:s/><text:line-break/>w zestawie</text:p>
          </table:table-cell>
          <table:table-cell table:style-name="TableCell144">
            <text:p text:style-name="P145">Wartość jednostkowa brutto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..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/>
            <text:p text:style-name="P193">Dokładny opis kontenera języku polskim;</text:p>
            <text:p text:style-name="P194">1. wielkość (szerokość x głębokość x wysokość),</text:p>
            <text:p text:style-name="P195">2. nr producenta kontenera, pokrywy, filtrów,</text:p>
            <text:p text:style-name="P196">3. rodzaj filtrów,</text:p>
            <text:p text:style-name="P197">4. termin<text:s/>ważności po sterylizacji,</text:p>
            <text:p text:style-name="P198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  <text:p text:style-name="P200">* Wykonawca wypełnia zgodnie z Wymaganiami Zamawiającego zawartymi pod formularzem asortymentowo-cenowym.</text:p>
      <text:p text:style-name="P201"/>
      <text:p text:style-name="P202">Wartość netto całego zestawu narzędzi<text:s/>(instrumentarium)..........................................</text:p>
      <text:p text:style-name="P203"/>
      <text:soft-page-break/>
      <text:p text:style-name="P204">Wartość brutto całego zestawu narzędzi (instrumentarium)..........................................</text:p>
      <text:p text:style-name="P205"/>
      <text:p text:style-name="P206">Dodatkowe elementy:</text:p>
      <text:p text:style-name="P207">1. waga pełnego, gotowego do użycia zestawu,</text:p>
      <text:p text:style-name="P208">2. opis narzędzi,</text:p>
      <text:p text:style-name="P209">3.<text:s/>fotografie każdego narzędzia</text:p>
      <text:p text:style-name="P210">4. fotografia całego zestawu</text:p>
      <text:p text:style-name="P211">5. instruktaż filmowy ( jeżeli firma posiada)</text:p>
      <text:p text:style-name="P212">6. pełna instrukcja:</text:p>
      <text:p text:style-name="P213">1. rozkładania i składania narzędzia,</text:p>
      <text:p text:style-name="P214">2. dezynfekcji + mycia,</text:p>
      <text:p text:style-name="P215">3. konserwacji,</text:p>
      <text:p text:style-name="P216">4. sterylizacji,</text:p>
      <text:p text:style-name="P217"/>
      <text:p text:style-name="P218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219"/>
      <text:p text:style-name="P220">Dostawca sprzętu jest zobowiązany do udokumentowanego przeszkolenia personelu Centralnej Sterylizatorni w zakresie pełnego użycia (dezynfekcja, mycie, konserwacja, składanie, sterylizacja) każdego zestawu narzędziowego.</text:p>
      <text:p text:style-name="P221"/>
      <text:p text:style-name="P222"><text:span text:style-name="T223">Wykonawca dostarczy 2 egzemplarze materiałów<text:s/></text:span><text:span text:style-name="T224">wzorcowych dotyc</text:span><text:span text:style-name="T225">zących instrumentarium - <text:s text:c="28"/>(dla Bloku Operacyjnego i Centralnej Sterylizatorni),</text:span><text:span text:style-name="T226"><text:s/>w których zawarte będą:</text:span></text:p>
      <text:list text:style-name="WW8Num11">
        <text:list-item>
          <text:p text:style-name="P227">informacje o sposobie mycia, dezynfekcji i sterylizacji oferowanych narzędzi</text:p>
        </text:list-item>
      </text:list>
      <text:list text:style-name="WW8Num19">
        <text:list-item>
          <text:p text:style-name="P228">wzorcowe fotografie każdej palety narzędzi,</text:p>
        </text:list-item>
      </text:list>
      <text:p text:style-name="P229"><text:tab/><text:tab/><text:tab/><text:tab/><text:tab/><text:tab/><text:tab/><text:tab/></text:p>
      <text:p text:style-name="P230"/>
      <text:p text:style-name="P231"><text:tab/><text:tab/><text:tab/><text:tab/><text:tab/><text:tab/><text:tab/><text:tab/>............................................</text:p>
      <text:p text:style-name="Standard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podpis osoby uprawnionej</text:span><text:span text:style-name="T240"><text:tab/></text:span><text:span text:style-name="T241"><text:tab/></text:span><text:span text:style-name="T242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Droid Sans Fallback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>
      <style:text-properties style:font-name-complex="DejaVu Sans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DejaVu Sans" fo:hyphenate="false"/>
    </style:style>
    <style:style style:name="Nagłówek1" style:display-name="Nagłówek1" style:family="paragraph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Stopka" style:display-name="Stopka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en" fo:country="US" fo:hyphenate="false"/>
    </style:style>
    <style:style style:name="Tekstdymka" style:display-name="Tekst dymka" style:family="paragraph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1" style:display-name="Stopka Znak1" style:family="text">
      <style:text-properties style:font-name="Calibri" style:font-name-asian="Droid Sans Fallback" style:font-name-complex="Calibri" style:letter-kerning="true"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WW8Num11z0" style:display-name="WW8Num11z0" style:family="text">
      <style:text-properties style:font-name-complex="Tahoma" style:text-line-through-type="none"/>
    </style:style>
    <style:style style:name="WW8Num19z0" style:display-name="WW8Num19z0" style:family="text">
      <style:text-properties style:font-name="Symbol" style:font-name-complex="OpenSymbol, 'Arial Unicode MS'"/>
    </style:style>
    <style:style style:name="Znak" style:display-name="1 Znak" style:family="paragraph" style:parent-style-name="Normalny">
      <style:paragraph-properties fo:widows="2" fo:orphans="2" style:vertical-align="auto"/>
      <style:text-properties style:font-name="Arial" style:font-name-complex="Arial" style:letter-kerning="false" style:language-complex="ar" style:country-complex="SA" fo:hyphenate="true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Symbol" style:font-name-complex="Tahoma" style:text-line-through-type="none"/>
    </style:style>
    <style:style style:name="WW_CharLFO2LVL2" style:family="text">
      <style:text-properties style:font-name="Symbol" style:font-name-complex="Tahoma" style:text-line-through-type="none"/>
    </style:style>
    <style:style style:name="WW_CharLFO2LVL3" style:family="text">
      <style:text-properties style:font-name="Symbol" style:font-name-complex="Tahoma" style:text-line-through-type="none"/>
    </style:style>
    <style:style style:name="WW_CharLFO2LVL4" style:family="text">
      <style:text-properties style:font-name="Symbol" style:font-name-complex="Tahoma" style:text-line-through-type="none"/>
    </style:style>
    <style:style style:name="WW_CharLFO2LVL5" style:family="text">
      <style:text-properties style:font-name="Symbol" style:font-name-complex="Tahoma" style:text-line-through-type="none"/>
    </style:style>
    <style:style style:name="WW_CharLFO2LVL6" style:family="text">
      <style:text-properties style:font-name="Symbol" style:font-name-complex="Tahoma" style:text-line-through-type="none"/>
    </style:style>
    <style:style style:name="WW_CharLFO2LVL7" style:family="text">
      <style:text-properties style:font-name="Symbol" style:font-name-complex="Tahoma" style:text-line-through-type="none"/>
    </style:style>
    <style:style style:name="WW_CharLFO2LVL8" style:family="text">
      <style:text-properties style:font-name="Symbol" style:font-name-complex="Tahoma" style:text-line-through-type="none"/>
    </style:style>
    <style:style style:name="WW_CharLFO2LVL9" style:family="text">
      <style:text-properties style:font-name="Symbol" style:font-name-complex="Tahoma" style:text-line-through-type="none"/>
    </style:style>
    <text:list-style style:name="WW8Num11" style:display-name="WW8Num1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19" style:display-name="WW8Num19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4in" fo:margin-bottom="0.11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34in"/>
      </style:header-style>
      <style:footer-style>
        <style:header-footer-properties style:dynamic-spacing="true" fo:min-height="1.1666in"/>
      </style:footer-style>
    </style:page-layout>
    <style:style style:name="P2" style:parent-style-name="Nagłówek" style:family="paragraph">
      <style:paragraph-properties fo:text-indent="-0.4923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ableColumn5" style:family="table-column">
      <style:table-column-properties style:column-width="3.1972in" style:use-optimal-column-width="false"/>
    </style:style>
    <style:style style:name="TableColumn6" style:family="table-column">
      <style:table-column-properties style:column-width="3.8902in" style:use-optimal-column-width="false"/>
    </style:style>
    <style:style style:name="Table4" style:family="table">
      <style:table-properties style:width="7.0875in" fo:margin-left="-0.393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margin-bottom="0in"/>
      <style:text-properties style:font-name="Tahoma" style:font-name-complex="Tahoma" fo:color="#767171" fo:font-size="8pt" style:font-size-asian="8pt" style:font-size-complex="9pt"/>
    </style:style>
    <style:style style:name="P10" style:parent-style-name="Textbody" style:family="paragraph">
      <style:paragraph-properties fo:margin-bottom="0in"/>
      <style:text-properties style:font-name="Tahoma" style:font-name-complex="Tahoma" fo:color="#767171" fo:font-size="8pt" style:font-size-asian="8pt"/>
    </style:style>
    <style:style style:name="P11" style:parent-style-name="Textbody" style:family="paragraph">
      <style:paragraph-properties fo:margin-bottom="0in"/>
      <style:text-properties style:font-name="Tahoma" style:font-name-complex="Tahoma" fo:color="#767171" fo:font-size="8pt" style:font-size-asian="8pt"/>
    </style:style>
    <style:style style:name="P12" style:parent-style-name="Textbody" style:family="paragraph">
      <style:paragraph-properties fo:margin-bottom="0in"/>
      <style:text-properties style:font-name="Tahoma" style:font-name-complex="Tahoma" fo:color="#767171" fo:font-size="8pt" style:font-size-asian="8pt"/>
    </style:style>
    <style:style style:name="P13" style:parent-style-name="Textbody" style:family="paragraph">
      <style:paragraph-properties fo:margin-bottom="0in"/>
      <style:text-properties style:font-name="Tahoma" style:font-name-complex="Tahoma" fo:color="#767171" fo:font-size="8pt" style:font-size-asian="8pt"/>
    </style:style>
    <style:style style:name="TableCell14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end" fo:margin-bottom="0in"/>
      <style:text-properties style:font-name="Tahoma" style:font-name-complex="Tahoma" fo:color="#767171" fo:font-size="8pt" style:font-size-asian="8pt"/>
    </style:style>
    <style:style style:name="P16" style:parent-style-name="Textbody" style:family="paragraph">
      <style:paragraph-properties fo:text-align="end" fo:margin-bottom="0in"/>
      <style:text-properties style:font-name="Tahoma" style:font-name-complex="Tahoma" fo:color="#767171" fo:font-size="8pt" style:font-size-asian="8pt"/>
    </style:style>
    <style:style style:name="P17" style:parent-style-name="Textbody" style:family="paragraph">
      <style:paragraph-properties fo:text-align="end" fo:margin-bottom="0in"/>
      <style:text-properties style:font-name="Tahoma" style:font-name-complex="Tahoma" fo:color="#767171" fo:font-size="8pt" style:font-size-asian="8pt"/>
    </style:style>
    <style:style style:name="P18" style:parent-style-name="Textbody" style:family="paragraph">
      <style:paragraph-properties fo:text-align="end" fo:margin-bottom="0in"/>
    </style:style>
    <style:style style:name="T19" style:parent-style-name="Domyślnaczcionkaakapitu" style:family="text">
      <style:text-properties style:font-name="Tahoma" style:font-name-complex="Tahoma" fo:color="#767171" fo:font-size="8pt" style:font-size-asian="8pt"/>
    </style:style>
    <style:style style:name="T20" style:parent-style-name="Domyślnaczcionkaakapitu" style:family="text">
      <style:text-properties style:font-name="Tahoma" style:font-name-complex="Tahoma" fo:color="#767171" fo:font-size="8pt" style:font-size-asian="8pt" style:font-size-complex="9pt"/>
    </style:style>
    <style:style style:name="T21" style:parent-style-name="Domyślnaczcionkaakapitu" style:family="text">
      <style:text-properties style:font-name="Tahoma" style:font-name-complex="Tahoma" fo:color="#767171" fo:font-size="8pt" style:font-size-asian="8pt"/>
    </style:style>
    <style:style style:name="P22" style:parent-style-name="Stopka" style:family="paragraph">
      <style:paragraph-properties fo:text-align="end"/>
    </style:style>
    <style:style style:name="T23" style:parent-style-name="Domyślnaczcionkaakapitu" style:family="text">
      <style:text-properties style:font-name="Tahoma" style:font-name-complex="Tahoma" fo:color="#767171" fo:font-size="8pt" style:font-size-asian="8pt" style:font-size-complex="9pt"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93071in" svg:height="0.53504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COPERNICUS Podmiot Leczniczy Sp. z o.o.</text:p>
              <text:p text:style-name="P10">ul. Nowe Ogrody 1-6, 80-803 Gdańsk</text:p>
              <text:p text:style-name="P11">Centrala telefoniczna: 58 76 40 100</text:p>
              <text:p text:style-name="P12">Sekretariat Biura Zarządu:</text:p>
              <text:p text:style-name="P13">58 76 40 340, 58 76 40 142, fax 58 30 21 416</text:p>
            </table:table-cell>
            <table:table-cell table:style-name="TableCell14">
              <text:p text:style-name="P15">www.copernicus.gda.pl  sekretariat.kopernik@copernicus.gda.pl</text:p>
              <text:p text:style-name="P16">NIP:<text:s/>583-316-22-78, REGON: 221964385, KRS: 0000478705</text:p>
              <text:p text:style-name="P17">Sąd Rejonowy Gdańsk-Północ w Gdańsku</text:p>
              <text:p text:style-name="P18"><text:span text:style-name="T19">Kapitał zakładowy<text:s/></text:span><text:span text:style-name="T20">271 848 000,00 PLN<text:s/></text:span><text:span text:style-name="T21">wpłacony w całości</text:span></text:p>
              <text:p text:style-name="P22"><text:span text:style-name="T23">Rachunek bankowy: 72 1440 1101 0000 0000 1099 1064 <text:s/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Kostrzewa;Amadeusz Pestka</meta:initial-creator>
    <dc:creator>CPL</dc:creator>
    <meta:creation-date>2019-02-05T13:29:00Z</meta:creation-date>
    <dc:date>2019-02-07T12:03:00Z</dc:date>
    <meta:print-date>2016-04-20T13:59:00Z</meta:print-date>
    <meta:template xlink:href="Normal" xlink:type="simple"/>
    <meta:editing-cycles>4</meta:editing-cycles>
    <meta:editing-duration>PT480S</meta:editing-duration>
    <meta:document-statistic meta:page-count="2" meta:paragraph-count="5" meta:word-count="371" meta:character-count="2597" meta:row-count="18" meta:non-whitespace-character-count="2231"/>
  </office:meta>
</office:document-meta>
</file>