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Georgi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Georgia" style:font-name-complex="Georgia" fo:font-style="italic" style:font-style-asian="italic" style:font-style-complex="italic" fo:font-size="9pt" style:font-size-asian="9pt" style:font-size-complex="9pt"/>
    </style:style>
    <style:style style:name="P15" style:parent-style-name="Normalny" style:family="paragraph">
      <style:text-properties style:font-name="Georgia" style:font-name-complex="Georgia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 fo:text-indent="0.4923in"/>
      <style:text-properties style:font-name="Georgia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text-indent="0.4923in"/>
    </style:style>
    <style:style style:name="T21" style:parent-style-name="Domyślnaczcionkaakapitu" style:family="text">
      <style:text-properties style:font-name="Georgia" fo:font-size="10pt" style:font-size-asian="10pt" style:font-size-complex="10pt"/>
    </style:style>
    <style:style style:name="T22" style:parent-style-name="Domyślnaczcionkaakapitu" style:family="text">
      <style:text-properties style:font-name="Georgia" fo:font-size="10pt" style:font-size-asian="10pt" style:font-size-complex="10pt"/>
    </style:style>
    <style:style style:name="T23" style:parent-style-name="Pogrubienie" style:family="text">
      <style:text-properties style:font-name="Georgia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24" style:parent-style-name="Pogrubienie" style:family="text">
      <style:text-properties style:font-name="Georgia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25" style:parent-style-name="Pogrubienie" style:family="text">
      <style:text-properties style:font-name="Georgia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26" style:parent-style-name="Pogrubienie" style:family="text">
      <style:text-properties style:font-name="Georgia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Georgia" fo:font-size="10pt" style:font-size-asian="10pt" style:font-size-complex="10pt"/>
    </style:style>
    <style:style style:name="T28" style:parent-style-name="Domyślnaczcionkaakapitu" style:family="text">
      <style:text-properties style:font-name="Georgia" fo:font-size="10pt" style:font-size-asian="10pt" style:font-size-complex="10pt"/>
    </style:style>
    <style:style style:name="T29" style:parent-style-name="Domyślnaczcionkaakapitu" style:family="text">
      <style:text-properties style:font-name="Georgia" fo:font-size="10pt" style:font-size-asian="10pt" style:font-size-complex="10pt"/>
    </style:style>
    <style:style style:name="T30" style:parent-style-name="Domyślnaczcionkaakapitu" style:family="text">
      <style:text-properties style:font-name="Georgia" fo:font-size="10pt" style:font-size-asian="10pt" style:font-size-complex="10pt"/>
    </style:style>
    <style:style style:name="T31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style:text-autospace="none" style:vertical-align="auto" fo:margin-bottom="0.0687in" fo:line-height="150%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34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35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36" style:parent-style-name="Normalny" style:family="paragraph">
      <style:paragraph-properties style:text-autospace="none" style:vertical-align="auto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37" style:parent-style-name="Normalny" style:family="paragraph">
      <style:paragraph-properties style:text-autospace="none" style:vertical-align="auto" fo:margin-left="4.425in" fo:text-indent="-4.425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1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2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P43" style:parent-style-name="Standard" style:family="paragraph">
      <style:paragraph-properties fo:text-align="justify" fo:line-height="150%" fo:text-indent="0.4923in"/>
      <style:text-properties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13"/>
      <text:p text:style-name="P14">...................................................<text:s/></text:p>
      <text:p text:style-name="P15"><text:s/>(pieczęć Wykonawcy)</text:p>
      <text:p text:style-name="P16"/>
      <text:p text:style-name="P17"/>
      <text:p text:style-name="P18">Oświadczenie o przeprowadzonej wizji lokalnej</text:p>
      <text:p text:style-name="P19"/>
      <text:p text:style-name="P20"><text:span text:style-name="T21">Oświadczam, że jako Wykonawca ubiegający się o udzielenie zamówienia, którego<text:s/></text:span><text:span text:style-name="T22">przedmiotem jest<text:s/></text:span><text:span text:style-name="T23">dostawa i montaż mebli oraz wyposażenia do pomieszczeń Apteki Szpitalnej w Pawilonie C<text:s/></text:span><text:span text:style-name="T24">ZZOZ</text:span><text:span text:style-name="T25"><text:line-break/></text:span><text:span text:style-name="T26">w Wadowicach</text:span><text:span text:style-name="T27"><text:s/>dokonałem wizji lokalnej budynku Pawilonu C, objętym przedmiotem zamówienia w obiekcie Zamawiającego zlokalizowanym przy ul. Karme</text:span><text:span text:style-name="T28">licka 5 ZZOZ w Wadowicach w dniu ………………</text:span><text:span text:style-name="T29"><text:line-break/></text:span><text:span text:style-name="T30">w obecności ……………………………………………….. i zapoznałem się z miejscem realizacji zamówienia, zakresem prac do wykonania i warunkami tam występującymi, których uwzględnienie niezbędne jest dla prawidłowej wyceny oferty.<text:s/></text:span><text:span text:style-name="T31">Nie wn</text:span><text:span text:style-name="T32">oszę żadnych zastrzeżeń.<text:s/></text:span></text:p>
      <text:p text:style-name="P33"/>
      <text:p text:style-name="P34"/>
      <text:p text:style-name="P35"/>
      <text:p text:style-name="P36"><text:s text:c="3"/>……………………………………………….. <text:s text:c="82"/>……………………………………………</text:p>
      <text:p text:style-name="P37"><text:span text:style-name="T38"><text:s text:c="9"/></text:span><text:span text:style-name="T39">(miejscowość, data)</text:span><text:span text:style-name="T40"><text:tab/>(podpis osoby uprawnionej<text:s/></text:span><text:span text:style-name="T41"><text:line-break/></text:span><text:span text:style-name="T42">do reprezentowania Wykonawcy)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>
      <style:text-properties style:font-name="77ymuoejseiy, Cambri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1" style:display-name="Akapit z listą1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end">
        <style:tab-stops>
          <style:tab-stop style:type="right" style:position="6.2986in"/>
        </style:tab-stops>
      </style:paragraph-properties>
    </style:style>
    <style:style style:name="T6" style:parent-style-name="Domyślnaczcionkaakapitu" style:family="text">
      <style:text-properties style:font-name="Georgia" style:font-name-complex="Georgia" style:language-asian="ar" style:country-asian="SA"/>
    </style:style>
    <style:style style:name="P7" style:parent-style-name="Normalny" style:family="paragraph">
      <style:paragraph-properties fo:text-align="end" fo:margin-right="-0.0013in"/>
    </style:style>
    <style:style style:name="T8" style:parent-style-name="Domyślnaczcionkaakapitu" style:family="text">
      <style:text-properties style:font-name="Georgia" style:font-name-complex="Georgia" style:language-asian="ar" style:country-asian="SA"/>
    </style:style>
    <style:style style:name="P9" style:parent-style-name="Normalny" style:family="paragraph">
      <style:paragraph-properties>
        <style:tab-stops>
          <style:tab-stop style:type="right" style:position="6.2986in"/>
        </style:tab-stops>
      </style:paragraph-properties>
      <style:text-properties style:font-name="Georgia" style:font-name-complex="Georgia" style:language-asian="ar" style:country-asian="SA"/>
    </style:style>
    <style:style style:name="P10" style:parent-style-name="Normalny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size-complex="10pt" style:language-asian="ar" style:country-asian="SA"/>
    </style:style>
    <style:style style:name="T12" style:parent-style-name="Domyślnaczcionkaakapitu" style:family="text">
      <style:text-properties fo:font-size="16pt" style:font-size-asian="16pt" style:font-size-complex="10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062in, -0.00062in, -0.00062in, -0.0006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.00417in" svg:y="-0.05208in" svg:width="0.95417in" svg:height="0.93472in" style:rel-width="scale" style:rel-height="scale"><draw:image xlink:href="media/image1.jpeg" xlink:type="simple" xlink:show="embed" xlink:actuate="onLoad"/><svg:title/><svg:desc/></draw:frame></text:span><text:span text:style-name="T4">Zespół Zakładów Opieki Zdrowotnej w Wadowicach</text:span></text:p>
        <text:p text:style-name="P5"><text:span text:style-name="T6">ul. Karmelicka 5, 34-100 Wadowice</text:span></text:p>
        <text:p text:style-name="P7"><text:span text:style-name="T8">NIP: 551-21-24-676, REGON: 000306466</text:span></text:p>
        <text:p text:style-name="P9"/>
        <text:p text:style-name="P10"><text:span text:style-name="T11">___________________________________________________________________________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oz</meta:initial-creator>
    <dc:creator>ZZOZ Wadowice</dc:creator>
    <meta:creation-date>2019-05-13T12:56:00Z</meta:creation-date>
    <dc:date>2020-05-15T10:30:00Z</dc:date>
    <meta:print-date>2019-08-23T08:21:00Z</meta:print-date>
    <meta:template xlink:href="Normal.dotm" xlink:type="simple"/>
    <meta:editing-cycles>64</meta:editing-cycles>
    <meta:editing-duration>PT34800S</meta:editing-duration>
    <meta:document-statistic meta:page-count="1" meta:paragraph-count="1" meta:word-count="137" meta:character-count="964" meta:row-count="6" meta:non-whitespace-character-count="828"/>
  </office:meta>
</office:document-meta>
</file>