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3.836cm" style:rel-column-width="14790*"/>
    </style:style>
    <style:style style:name="Tabela1.C" style:family="table-column">
      <style:table-column-properties style:column-width="7.879cm" style:rel-column-width="30377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cm" style:rel-column-width="3468*"/>
    </style:style>
    <style:style style:name="Tabela2.B" style:family="table-column">
      <style:table-column-properties style:column-width="5.318cm" style:rel-column-width="20503*"/>
    </style:style>
    <style:style style:name="Tabela2.C" style:family="table-column">
      <style:table-column-properties style:column-width="9.499cm" style:rel-column-width="36619*"/>
    </style:style>
    <style:style style:name="Tabela2.D" style:family="table-column">
      <style:table-column-properties style:column-width="1.282cm" style:rel-column-width="49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5"/>Załącznik nr 2</text:p>
      <text:p text:style-name="P1"/>
      <text:p text:style-name="P1">Budynek przy ul. Jana Pawła II 1 w Słupsku pełni funkcję użyteczności publicznej, występują<text:line-break/>w nim przede wszystkim pomieszczenia biurowe, gabinety lekarskie i pomocnicze (techniczno-gospodarcze). Cała powierzchnia wewnętrzna budynku wynosi 10.400 m². Budynek wyposażony jest <text:s/>systemy SSP oraz DSO :</text:p>
      <text:p text:style-name="P1"/>
      <text:list xml:id="list6027138637260816725" text:style-name="L1">
        <text:list-item>
          <text:p text:style-name="P7"><text:span text:style-name="T1">SSP -</text:span> Centralę CSP zainstalowano w pomieszczeniu obok wejścia głównego na parterze budynku w pomieszczeniu ochrony. Do tego pomieszczenia sprowadzane są sygnały ze wszystkich kondygnacji budynku. Instalacja sygnalizacji pożaru została wykonana w oparciu o urządzenia systemu zabezpieczeń firmy SCHRACK SECONET z centralką typu Integral IP. W systemie zastosowano dwie centrale sygnalizacji pożarowej B5-SCU-CP z zewnętrznym polem obsługi<text:line-break/>i drukarką systemową. System sygnalizacji pożaru Integral IP jest systemem mikroprocesorowym, umożliwiającym osiągnięcie bardzo wysokiej czułości i niezawodności pracy instalacji dzięki zastosowaniu w module centrali szybkich procesów najnowszej generacji, pracujących w oparciu<text:line-break/>o unikalny algorytmy, analizujęce <text:s/>spływające z detektorów informacje o aktualnym stnie chronionych pomieszczeń. Centrala systemu SSP współpracuje z następującymi urządzeniami ochrony przeciwpożarowej: Urządzenie Automatycznej Transmisji Alarmu UATA do lokalnej jednostki PSP. Centrala CSP systemu SSP przekazuje do nadajnika 2 sygnały – sygnał Alarmu pożarowego II stopnia oraz sygnał uszkodzenia ogólnego CSP.</text:p>
        </text:list-item>
      </text:list>
      <text:p text:style-name="P2">Zestawienie urządzeń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SYMBOL</text:p>
          </table:table-cell>
          <table:table-cell table:style-name="Tabela1.A1" office:value-type="string">
            <text:p text:style-name="P3">OPIS POZYCJI</text:p>
          </table:table-cell>
          <table:table-cell table:style-name="Tabela1.D1" office:value-type="string">
            <text:p text:style-name="P3">ILOŚĆ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B5-SCU</text:p>
          </table:table-cell>
          <table:table-cell table:style-name="Tabela1.B2" office:value-type="string">
            <text:p text:style-name="P3">B5-Redundantna centrala z drzwiami pełnymi + zasilacz B5-PSU (7A)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B5-SCU-CP</text:p>
          </table:table-cell>
          <table:table-cell table:style-name="Tabela1.B2" office:value-type="string">
            <text:p text:style-name="P3">B5-Redundantna centrala z wyc. i drukarką + zasilacz B5-PSU (7A)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B5-CII-PL</text:p>
          </table:table-cell>
          <table:table-cell table:style-name="Tabela1.B2" office:value-type="string">
            <text:p text:style-name="P3">B5-Redundantna wewnetrzne pole obsługi MAP PL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B5-DX12</text:p>
          </table:table-cell>
          <table:table-cell table:style-name="Tabela1.B2" office:value-type="string">
            <text:p text:style-name="P3">B5-DX12 Redundantna karta linii pętlowych * -line, do 500 elementów</text:p>
          </table:table-cell>
          <table:table-cell table:style-name="Tabela1.D2" office:value-type="float" office:value="8">
            <text:p text:style-name="P3">8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B5-MRI16</text:p>
          </table:table-cell>
          <table:table-cell table:style-name="Tabela1.B2" office:value-type="string">
            <text:p text:style-name="P3">B5-MRI16 karta przekaźnikowa z magistralą sterującą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B3-0M8</text:p>
          </table:table-cell>
          <table:table-cell table:style-name="Tabela1.B2" office:value-type="string">
            <text:p text:style-name="P3">B3-0M8 Redundantna karta sterująca – 8 wyjść nadzorowanych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B5-NET4-485</text:p>
          </table:table-cell>
          <table:table-cell table:style-name="Tabela1.B2" office:value-type="string">
            <text:p text:style-name="P3">Redundantna karta sieciowa <text:line-break/>IP B5-NET4-485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>B5-NET2-485</text:p>
          </table:table-cell>
          <table:table-cell table:style-name="Tabela1.B2" office:value-type="string">
            <text:p text:style-name="P3">Redundantna karta sieciowa <text:line-break/>IP B5-NET2-485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KUP 9RJ45</text:p>
          </table:table-cell>
          <table:table-cell table:style-name="Tabela1.B2" office:value-type="string">
            <text:p text:style-name="P3">Adapter komunikacyjny RJ45</text:p>
          </table:table-cell>
          <table:table-cell table:style-name="Tabela1.D2" office:value-type="float" office:value="4">
            <text:p text:style-name="P3">4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B3-REL16</text:p>
          </table:table-cell>
          <table:table-cell table:style-name="Tabela1.B2" office:value-type="string">
            <text:p text:style-name="P3">B3-REL16 Karta przekaźnikowa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ST-SET REL16 W</text:p>
          </table:table-cell>
          <table:table-cell table:style-name="Tabela1.B2" office:value-type="string">
            <text:p text:style-name="P3">Wtyczki REL16 z wyjściami kątowymi</text:p>
          </table:table-cell>
          <table:table-cell table:style-name="Tabela1.D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SD-CARD</text:p>
          </table:table-cell>
          <table:table-cell table:style-name="Tabela1.B2" office:value-type="string">
            <text:p text:style-name="P3">Karta pamieci SD 512 MB</text:p>
          </table:table-cell>
          <table:table-cell table:style-name="Tabela1.D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B3 BLIND</text:p>
          </table:table-cell>
          <table:table-cell table:style-name="Tabela1.B2" office:value-type="string">
            <text:p text:style-name="P3">Maskownica wolnych slotów Integral IP</text:p>
          </table:table-cell>
          <table:table-cell table:style-name="Tabela1.D2" office:value-type="float" office:value="9">
            <text:p text:style-name="P3">9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AKKU 40</text:p>
          </table:table-cell>
          <table:table-cell table:style-name="Tabela1.B2" office:value-type="string">
            <text:p text:style-name="P3">Akumulator 12 V 40 Ah</text:p>
          </table:table-cell>
          <table:table-cell table:style-name="Tabela1.D2" office:value-type="float" office:value="4">
            <text:p text:style-name="P3">4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CUBUS MTD 533X</text:p>
          </table:table-cell>
          <table:table-cell table:style-name="Tabela1.B2" office:value-type="string">
            <text:p text:style-name="P3">CUBUS MTD 533X interaktywna czujka <text:soft-page-break/>wielokryteryjna (TF1-TF9)</text:p>
          </table:table-cell>
          <table:table-cell table:style-name="Tabela1.D2" office:value-type="float" office:value="1166">
            <text:p text:style-name="P3">1166</text:p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USB 501-1</text:p>
          </table:table-cell>
          <table:table-cell table:style-name="Tabela1.B2" office:value-type="string">
            <text:p text:style-name="P3">Gniazdo standardowe USB 501-1</text:p>
          </table:table-cell>
          <table:table-cell table:style-name="Tabela1.D2" office:value-type="float" office:value="1166">
            <text:p text:style-name="P3">1166</text:p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MCP545X-1R-PL</text:p>
          </table:table-cell>
          <table:table-cell table:style-name="Tabela1.B2" office:value-type="string">
            <text:p text:style-name="P3">Przycisk pożarowy MCP545X-1R-PL natynkowy, IP24</text:p>
          </table:table-cell>
          <table:table-cell table:style-name="Tabela1.D2" office:value-type="float" office:value="34">
            <text:p text:style-name="P3">34</text:p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BX-0214</text:p>
          </table:table-cell>
          <table:table-cell table:style-name="Tabela1.B2" office:value-type="string">
            <text:p text:style-name="P3">Moduł wejścia/wyjścia BX-0214, 4we, 2wy (60W) z funkcją failsafe</text:p>
          </table:table-cell>
          <table:table-cell table:style-name="Tabela1.D2" office:value-type="float" office:value="35">
            <text:p text:style-name="P3">35</text:p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3">GEH MOD2 IP66</text:p>
          </table:table-cell>
          <table:table-cell table:style-name="Tabela1.B2" office:value-type="string">
            <text:p text:style-name="P3">Obudowa modułu IP66 dla BX-REL4/BX-0214</text:p>
          </table:table-cell>
          <table:table-cell table:style-name="Tabela1.D2" office:value-type="float" office:value="35">
            <text:p text:style-name="P3">35</text:p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3">BX-UPI</text:p>
          </table:table-cell>
          <table:table-cell table:style-name="Tabela1.B2" office:value-type="string">
            <text:p text:style-name="P3">Wskaźnik zadziałania BX-UPI, elektronika</text:p>
          </table:table-cell>
          <table:table-cell table:style-name="Tabela1.D2" office:value-type="float" office:value="547">
            <text:p text:style-name="P3">547</text:p>
          </table:table-cell>
        </table:table-row>
        <table:table-row>
          <table:table-cell table:style-name="Tabela1.A2" office:value-type="float" office:value="21">
            <text:p text:style-name="P3">21</text:p>
          </table:table-cell>
          <table:table-cell table:style-name="Tabela1.B2" office:value-type="string">
            <text:p text:style-name="P3">PIG</text:p>
          </table:table-cell>
          <table:table-cell table:style-name="Tabela1.B2" office:value-type="string">
            <text:p text:style-name="P3">Obudowa wskaźnika zadziałania</text:p>
          </table:table-cell>
          <table:table-cell table:style-name="Tabela1.D2" office:value-type="float" office:value="547">
            <text:p text:style-name="P3">547</text:p>
          </table:table-cell>
        </table:table-row>
        <table:table-row>
          <table:table-cell table:style-name="Tabela1.A2" office:value-type="float" office:value="22">
            <text:p text:style-name="P3">22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>System wizualizacji INPRO BMS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23">
            <text:p text:style-name="P3">23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>Zestaw PC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24">
            <text:p text:style-name="P3">24</text:p>
          </table:table-cell>
          <table:table-cell table:style-name="Tabela1.B2" office:value-type="string">
            <text:p text:style-name="P3">ZSP 135-D-5A-3</text:p>
          </table:table-cell>
          <table:table-cell table:style-name="Tabela1.B2" office:value-type="string">
            <text:p text:style-name="P3">Zasilacz 24V/5A, z miejscem na 2 akumulatory 40Ah, zasilanie urządzeń dodatkowych</text:p>
          </table:table-cell>
          <table:table-cell table:style-name="Tabela1.D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25">
            <text:p text:style-name="P3">25</text:p>
          </table:table-cell>
          <table:table-cell table:style-name="Tabela1.B2" office:value-type="string">
            <text:p text:style-name="P3">AK 40</text:p>
          </table:table-cell>
          <table:table-cell table:style-name="Tabela1.B2" office:value-type="string">
            <text:p text:style-name="P3">Akumulator 40Ah</text:p>
          </table:table-cell>
          <table:table-cell table:style-name="Tabela1.D2" office:value-type="float" office:value="4">
            <text:p text:style-name="P3">4</text:p>
          </table:table-cell>
        </table:table-row>
        <table:table-row>
          <table:table-cell table:style-name="Tabela1.A2" office:value-type="float" office:value="26">
            <text:p text:style-name="P3">26</text:p>
          </table:table-cell>
          <table:table-cell table:style-name="Tabela1.B2" office:value-type="string">
            <text:p text:style-name="P3">AS367</text:p>
          </table:table-cell>
          <table:table-cell table:style-name="Tabela1.B2" office:value-type="string">
            <text:p text:style-name="P3">Sygnalizator optyczno-akustyczny zewnętrzny, czerwony, 32-tonowy, optyka typu flash, z głęboką podstawą, zabezpieczenie przed wyjęciem, regulacja głośności do 106dB, IP65</text:p>
          </table:table-cell>
          <table:table-cell table:style-name="Tabela1.D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27">
            <text:p text:style-name="P3">27</text:p>
          </table:table-cell>
          <table:table-cell table:style-name="Tabela1.B2" office:value-type="string">
            <text:p text:style-name="P3">SA-K5</text:p>
          </table:table-cell>
          <table:table-cell table:style-name="Tabela1.B2" office:value-type="string">
            <text:p text:style-name="P3">Sygnalizator akustyczny</text:p>
          </table:table-cell>
          <table:table-cell table:style-name="Tabela1.D2" office:value-type="float" office:value="9">
            <text:p text:style-name="P3">9</text:p>
          </table:table-cell>
        </table:table-row>
        <table:table-row>
          <table:table-cell table:style-name="Tabela1.A2" office:value-type="float" office:value="28">
            <text:p text:style-name="P3">28</text:p>
          </table:table-cell>
          <table:table-cell table:style-name="Tabela1.B2" office:value-type="string">
            <text:p text:style-name="P3">PIP-1A</text:p>
          </table:table-cell>
          <table:table-cell table:style-name="Tabela1.B2" office:value-type="string">
            <text:p text:style-name="P3">Puszka przyłączeniowa, przelotowa</text:p>
          </table:table-cell>
          <table:table-cell table:style-name="Tabela1.D2" office:value-type="float" office:value="9">
            <text:p text:style-name="P3">9</text:p>
          </table:table-cell>
        </table:table-row>
      </table:table>
      <text:p text:style-name="Standard"/>
      <text:list xml:id="list32587959" text:continue-numbering="true" text:style-name="L1">
        <text:list-item>
          <text:p text:style-name="P7"><text:span text:style-name="T1">DSO -</text:span> Dźwiękowy system ostrzegawczy wykonano w oparciu o urządzenia systemu MultiVES, firmy Ambient System Sp. z o.o., całkowicie zgodnego z wymogami norm zharmonizowanych, dotyczących dźwiękowych systemów ostrzegawczych. Głownym <text:s/>zadaniem systemu DSO jest realizacja zasadniczych funkcji ewakuacji i informowania osób przebywających w obiekcie o zagrożeniu, w sposób automatyczny po otrzymaniu sygnałów z systemu sygnalizacji pożarowej SSP lub w sposób ręczny przy uzyciu mikrofonu strażaka. Dźwiekowy system ostrzegawczy obejmuje swoim zakresem cały obiekt, tj. wszystkie pomieszczenia, w których przewiduje się przebywanie osób.</text:p>
          <text:p text:style-name="P7">Zestawienie materiałów podstawowych:</text:p>
        </text:list-item>
      </text:list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Typ</text:p>
          </table:table-cell>
          <table:table-cell table:style-name="Tabela2.A1" office:value-type="string">
            <text:p text:style-name="P4">Opis</text:p>
          </table:table-cell>
          <table:table-cell table:style-name="Tabela2.D1" office:value-type="string">
            <text:p text:style-name="P4">Ilość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ABT-CU-11LP</text:p>
          </table:table-cell>
          <table:table-cell table:style-name="Tabela2.B2" office:value-type="string">
            <text:p text:style-name="P4">Jednostka kontroli (11slotów kontrolnych)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2" office:value-type="string">
            <text:p text:style-name="P4">ABT-CU-11LCD</text:p>
          </table:table-cell>
          <table:table-cell table:style-name="Tabela2.B2" office:value-type="string">
            <text:p text:style-name="P4">Jednostka kontrolna z LCD (11 slotów kontrolnych)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3">
            <text:p text:style-name="P4">3</text:p>
          </table:table-cell>
          <table:table-cell table:style-name="Tabela2.B2" office:value-type="string">
            <text:p text:style-name="P4">ABT-xCTRLN-4</text:p>
          </table:table-cell>
          <table:table-cell table:style-name="Tabela2.B2" office:value-type="string">
            <text:p text:style-name="P4">Karta kontroli 4 linii głośnikowych</text:p>
          </table:table-cell>
          <table:table-cell table:style-name="Tabela2.D2" office:value-type="float" office:value="2">
            <text:p text:style-name="P4">2</text:p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2" office:value-type="string">
            <text:p text:style-name="P4">ABT-xCTRLN-2</text:p>
          </table:table-cell>
          <table:table-cell table:style-name="Tabela2.B2" office:value-type="string">
            <text:p text:style-name="P4">Karta kontroli 2 liniigłośnikowych</text:p>
          </table:table-cell>
          <table:table-cell table:style-name="Tabela2.D2" office:value-type="float" office:value="9">
            <text:p text:style-name="P4">9</text:p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4">ABT-xLogIN-8c</text:p>
          </table:table-cell>
          <table:table-cell table:style-name="Tabela2.B2" office:value-type="string">
            <text:p text:style-name="P4">Karta 8 wejść logicznych (slot kontrolny)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4">ABT-DFMS</text:p>
          </table:table-cell>
          <table:table-cell table:style-name="Tabela2.B2" office:value-type="string">
            <text:p text:style-name="P4">Mikrofon strażaka 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7">
            <text:p text:style-name="P4">7</text:p>
          </table:table-cell>
          <table:table-cell table:style-name="Tabela2.B2" office:value-type="string">
            <text:p text:style-name="P4">ABT-DMS</text:p>
          </table:table-cell>
          <table:table-cell table:style-name="Tabela2.B2" office:value-type="string">
            <text:p text:style-name="P4">Mikrofon strefowy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8">
            <text:p text:style-name="P4">8</text:p>
          </table:table-cell>
          <table:table-cell table:style-name="Tabela2.B2" office:value-type="string">
            <text:p text:style-name="P4">ABT-EKB-20M</text:p>
          </table:table-cell>
          <table:table-cell table:style-name="Tabela2.B2" office:value-type="string">
            <text:p text:style-name="P4">Rozszerzenie mikrofonu (20 klawiszy)</text:p>
          </table:table-cell>
          <table:table-cell table:style-name="Tabela2.D2" office:value-type="float" office:value="2">
            <text:p text:style-name="P4">2</text:p>
          </table:table-cell>
        </table:table-row>
        <text:soft-page-break/>
        <table:table-row>
          <table:table-cell table:style-name="Tabela2.A2" office:value-type="float" office:value="9">
            <text:p text:style-name="P4">9</text:p>
          </table:table-cell>
          <table:table-cell table:style-name="Tabela2.B2" office:value-type="string">
            <text:p text:style-name="P4">ABT-ISLE</text:p>
          </table:table-cell>
          <table:table-cell table:style-name="Tabela2.B2" office:value-type="string">
            <text:p text:style-name="P4">Interfejs Audio / RS 485</text:p>
          </table:table-cell>
          <table:table-cell table:style-name="Tabela2.D2" office:value-type="float" office:value="4">
            <text:p text:style-name="P4">4</text:p>
          </table:table-cell>
        </table:table-row>
        <table:table-row>
          <table:table-cell table:style-name="Tabela2.A2" office:value-type="float" office:value="10">
            <text:p text:style-name="P4">10</text:p>
          </table:table-cell>
          <table:table-cell table:style-name="Tabela2.B2" office:value-type="string">
            <text:p text:style-name="P4">ABT-PA8160B (8CH)</text:p>
          </table:table-cell>
          <table:table-cell table:style-name="Tabela2.B2" office:value-type="string">
            <text:p text:style-name="P4">Wzmacniacz mocy 8*160W (klasa D)</text:p>
          </table:table-cell>
          <table:table-cell table:style-name="Tabela2.D2" office:value-type="float" office:value="3">
            <text:p text:style-name="P4">3</text:p>
          </table:table-cell>
        </table:table-row>
        <table:table-row>
          <table:table-cell table:style-name="Tabela2.A2" office:value-type="float" office:value="11">
            <text:p text:style-name="P4">11</text:p>
          </table:table-cell>
          <table:table-cell table:style-name="Tabela2.B2" office:value-type="string">
            <text:p text:style-name="P4">ABT-PSM48</text:p>
          </table:table-cell>
          <table:table-cell table:style-name="Tabela2.B2" office:value-type="string">
            <text:p text:style-name="P4">Menadżer zasilania 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12">
            <text:p text:style-name="P4">12</text:p>
          </table:table-cell>
          <table:table-cell table:style-name="Tabela2.B2" office:value-type="string">
            <text:p text:style-name="P4">ABT-PS48800</text:p>
          </table:table-cell>
          <table:table-cell table:style-name="Tabela2.B2" office:value-type="string">
            <text:p text:style-name="P4">Zasilacz</text:p>
          </table:table-cell>
          <table:table-cell table:style-name="Tabela2.D2" office:value-type="float" office:value="3">
            <text:p text:style-name="P4">3</text:p>
          </table:table-cell>
        </table:table-row>
        <table:table-row>
          <table:table-cell table:style-name="Tabela2.A2" office:value-type="float" office:value="13">
            <text:p text:style-name="P4">13</text:p>
          </table:table-cell>
          <table:table-cell table:style-name="Tabela2.B2" office:value-type="string">
            <text:p text:style-name="P4">ABT-PF4</text:p>
          </table:table-cell>
          <table:table-cell table:style-name="Tabela2.B2" office:value-type="string">
            <text:p text:style-name="P4">Rama zasilaczy systemowych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14">
            <text:p text:style-name="P4">14</text:p>
          </table:table-cell>
          <table:table-cell table:style-name="Tabela2.B2" office:value-type="string">
            <text:p text:style-name="P4">AKU 80-12</text:p>
          </table:table-cell>
          <table:table-cell table:style-name="Tabela2.B2" office:value-type="string">
            <text:p text:style-name="P4">Akumulator 12V 80Ah</text:p>
          </table:table-cell>
          <table:table-cell table:style-name="Tabela2.D2" office:value-type="float" office:value="4">
            <text:p text:style-name="P4">4</text:p>
          </table:table-cell>
        </table:table-row>
        <table:table-row>
          <table:table-cell table:style-name="Tabela2.A2" office:value-type="float" office:value="15">
            <text:p text:style-name="P4">15</text:p>
          </table:table-cell>
          <table:table-cell table:style-name="Tabela2.B2" office:value-type="string">
            <text:p text:style-name="P4">RACK 19" 42U</text:p>
          </table:table-cell>
          <table:table-cell table:style-name="Tabela2.B2" office:value-type="string">
            <text:p text:style-name="P4">Szafa RACK 42U (600*800 mm)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16">
            <text:p text:style-name="P4">16</text:p>
          </table:table-cell>
          <table:table-cell table:style-name="Tabela2.B2" office:value-type="string">
            <text:p text:style-name="P4">RACK 19" 42U</text:p>
          </table:table-cell>
          <table:table-cell table:style-name="Tabela2.B2" office:value-type="string">
            <text:p text:style-name="P4">Szafa RACK 42U - montaż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17">
            <text:p text:style-name="P4">17</text:p>
          </table:table-cell>
          <table:table-cell table:style-name="Tabela2.B2" office:value-type="string">
            <text:p text:style-name="P4">ABT-S206</text:p>
          </table:table-cell>
          <table:table-cell table:style-name="Tabela2.B2" office:value-type="string">
            <text:p text:style-name="P4">Kompletny Sufitowy Głośnik Pożarowy Moc: 6W, 100V, (średnica 20 cm)</text:p>
          </table:table-cell>
          <table:table-cell table:style-name="Tabela2.D2" office:value-type="float" office:value="148">
            <text:p text:style-name="P4">148</text:p>
          </table:table-cell>
        </table:table-row>
        <table:table-row>
          <table:table-cell table:style-name="Tabela2.A2" office:value-type="float" office:value="18">
            <text:p text:style-name="P4">18</text:p>
          </table:table-cell>
          <table:table-cell table:style-name="Tabela2.B2" office:value-type="string">
            <text:p text:style-name="P4">ABT-W6</text:p>
          </table:table-cell>
          <table:table-cell table:style-name="Tabela2.B2" office:value-type="string">
            <text:p text:style-name="P4">Naścienny, estetyczny Głośnik Pożarowy Moc: 6W, 100V</text:p>
          </table:table-cell>
          <table:table-cell table:style-name="Tabela2.D2" office:value-type="float" office:value="409">
            <text:p text:style-name="P4">409</text:p>
          </table:table-cell>
        </table:table-row>
        <table:table-row>
          <table:table-cell table:style-name="Tabela2.A2" office:value-type="float" office:value="19">
            <text:p text:style-name="P4">19</text:p>
          </table:table-cell>
          <table:table-cell table:style-name="Tabela2.B2" office:value-type="string">
            <text:p text:style-name="P4">LD Systems CDMP 1</text:p>
          </table:table-cell>
          <table:table-cell table:style-name="Tabela2.B2" office:value-type="string">
            <text:p text:style-name="P4">Odwarzacz multimedialny CD, USB, SD, MP3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20">
            <text:p text:style-name="P4">20</text:p>
          </table:table-cell>
          <table:table-cell table:style-name="Tabela2.B2" office:value-type="string">
            <text:p text:style-name="P4">GALANZ</text:p>
          </table:table-cell>
          <table:table-cell table:style-name="Tabela2.B2" office:value-type="string">
            <text:p text:style-name="P4">Klimatyzator kpl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21">
            <text:p text:style-name="P4">21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>Okablowanie kpl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22">
            <text:p text:style-name="P4">22</text:p>
          </table:table-cell>
          <table:table-cell table:style-name="Tabela2.B2" office:value-type="string">
            <text:p text:style-name="P4">NIEDAX</text:p>
          </table:table-cell>
          <table:table-cell table:style-name="Tabela2.B2" office:value-type="string">
            <text:p text:style-name="P4">Listwy kpl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23">
            <text:p text:style-name="P4">23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>Kołki, materiały pomocnicze kpl</text:p>
          </table:table-cell>
          <table:table-cell table:style-name="Tabela2.D2" office:value-type="float" office:value="1">
            <text:p text:style-name="P4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52S</meta:editing-duration>
    <meta:editing-cycles>5</meta:editing-cycles>
    <meta:generator>OpenOffice/4.1.13$Win32 OpenOffice.org_project/4113m1$Build-9810</meta:generator>
    <dc:date>2023-06-15T12:33:20.16</dc:date>
    <meta:document-statistic meta:table-count="2" meta:image-count="0" meta:object-count="0" meta:page-count="3" meta:paragraph-count="214" meta:word-count="713" meta:character-count="4844"/>
    <meta:user-defined meta:name="Info 1"/>
    <meta:user-defined meta:name="Info 2"/>
    <meta:user-defined meta:name="Info 3"/>
    <meta:user-defined meta:name="Info 4"/>
  </office:meta>
</office:document-meta>
</file>