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2.4972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 fo:line-height="150%" fo:margin-right="-0.4576in" fo:text-indent="0.25in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text-position="super 63.6%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T66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67" style:parent-style-name="Domyślnaczcionkaakapitu" style:family="text">
      <style:text-properties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2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text-position="super 63.6%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Tekstprzypisudolnego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81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82" style:parent-style-name="NormalnyWeb" style:family="paragraph">
      <style:paragraph-properties fo:text-align="justify" fo:line-height="115%"/>
    </style:style>
    <style:style style:name="T83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84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85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86" style:parent-style-name="Standard" style:family="paragraph">
      <style:paragraph-properties fo:text-align="justify"/>
      <style:text-properties fo:color="#FF0000" fo:font-size="11pt" style:font-size-asian="11pt"/>
    </style:style>
    <style:style style:name="P87" style:parent-style-name="Tekstkomentarza" style:family="paragraph">
      <style:text-properties fo:color="#000000"/>
    </style:style>
    <style:style style:name="P88" style:parent-style-name="Tekstkomentarza" style:family="paragraph">
      <style:text-properties fo:color="#000000" fo:font-size="11pt" style:font-size-asian="11pt"/>
    </style:style>
    <style:style style:name="P8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9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9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9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9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9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1" style:parent-style-name="Tekstprzypisudolnego" style:family="paragraph">
      <style:text-properties style:font-name="Times New Roman"/>
    </style:style>
    <style:style style:name="P102" style:parent-style-name="Tekstprzypisudolnego" style:family="paragraph"/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P106" style:parent-style-name="Standard" style:family="paragraph"/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40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<text:s/></text:span><text:span text:style-name="T30">dostawy materiałów szewnych</text:span><text:span text:style-name="T31"><text:line-break/></text:span><text:span text:style-name="T32">opublikowanego w Dzienniku Urzędowym UE, przedkładamy następującą ofertę:</text:span></text:p>
      <text:p text:style-name="P33"/>
      <text:list text:style-name="LFO48" text:continue-numbering="true">
        <text:list-item>
          <text:p text:style-name="P34">Oferujemy<text:s/>zrealizowanie przedmiotu zamówienia za cenę brutto:</text:p>
        </text:list-item>
      </text:list>
      <text:p text:style-name="P35"/>
      <text:p text:style-name="P36">............................ zł., słownie .............................................................................,</text:p>
      <text:p text:style-name="P37"/>
      <text:p text:style-name="P38">zgodnie z wypełnionym formularzem cenowym stanowiącym Załącznik nr 2 do SIWZ,<text:s/><text:line-break/>a<text:s/>także z modyfikacjami / wyjaśnieniami zamieszczanymi na stronie internetowej Zamawiającego<text:s/><text:line-break/>w toku postępowania,</text:p>
      <text:p text:style-name="P39"/>
      <text:list text:style-name="LFO48" text:continue-numbering="true">
        <text:list-item>
          <text:p text:style-name="P40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41">3. <text:s/>Cena oferty obejmuje wszystkie zobowiązania finansowe Zamawiającego względem Wykonawcy <text:s/>z tytułu realizacji zamówienia.</text:p>
      <text:p text:style-name="P42"/>
      <text:p text:style-name="P43"><text:span text:style-name="T44">4. <text:s text:c="2"/></text:span><text:span text:style-name="T45">Oświadczamy, że przedmiotowe zamówienie *</text:span><text:span text:style-name="T46">)</text:span></text:p>
      <text:list text:style-name="WWNum41" text:continue-numbering="true">
        <text:list-item>
          <text:p text:style-name="P47">zamierzamy wykonać sami</text:p>
        </text:list-item>
        <text:list-item>
          <text:p text:style-name="P48">następujące części zamówienia zamierzamy powierzyć następującym podwykonawcom:</text:p>
        </text:list-item>
      </text:list>
      <text:p text:style-name="P49"/>
      <text:p text:style-name="P50">……………………………........................………………………………………………</text:p>
      <text:p text:style-name="P51"><text:span text:style-name="T52">*</text:span><text:span text:style-name="T53">)</text:span><text:span text:style-name="T54"><text:s/>zaznaczyć właściwy kwadrat</text:span></text:p>
      <text:p text:style-name="P55"/>
      <text:p text:style-name="P56"><text:span text:style-name="T57">5. <text:s text:c="3"/>Oświadczamy, że<text:s/></text:span><text:span text:style-name="T58">zapoznaliśmy się z SIWZ i nie wnosimy do niej zastrzeżeń oraz zdobyliśmy informacje konieczne do przygotowania oferty.</text:span></text:p>
      <text:p text:style-name="P59"/>
      <text:p text:style-name="P60">6.<text:tab/>Oświadczamy, że zawarte w Załączniku nr 3 do SIWZ ogólne warunki umowy zostały przez nas zaakceptowane i zobowiązujemy się w przypadku wyboru naszej oferty do zawarcia umowy na wymienionych warunkach.</text:p>
      <text:p text:style-name="P61"/>
      <text:p text:style-name="P62"><text:span text:style-name="T63">7.<text:s/></text:span><text:span text:style-name="T64"><text:tab/>Ocena wielkości przedsiębiorstwa w kategoriach: mikro, <text:s/>małe, średnie</text:span><text:span text:style-name="T65"><text:s/>-<text:s/></text:span><text:span text:style-name="T66">(Informacje są wymagane wyłącznie do celów statystycznych)</text:span><text:span text:style-name="T67"><text:s/>*</text:span></text:p>
      <text:p text:style-name="P68"><text:s text:c="5"/></text:p>
      <text:list text:style-name="WWNum42" text:continue-numbering="true">
        <text:list-item>
          <text:p text:style-name="P69">oświadczam że jestem: …………………………………………….<text:s/>przedsiębiorcą.</text:p>
        </text:list-item>
      </text:list>
      <text:p text:style-name="P70"/>
      <text:p text:style-name="P71"/>
      <text:p text:style-name="P72"><text:span text:style-name="T73">8. <text:s text:c="2"/>Oświadczam, że wypełniłem obowiązki informacyjne przewidziane w art. 13 lub art. 14 RODO</text:span><text:span text:style-name="T74">1)</text:span><text:span text:style-name="T75"><text:s/>wobec osób fizycznych, od których dane osobowe bezpośrednio lub pośrednio pozyskałem w celu ubiegania się o udzielenie zamówienia publicznego<text:s/></text:span><text:span text:style-name="T76">w niniejszym postępowaniu.**</text:span></text:p>
      <text:p text:style-name="P77"><text:span text:style-name="T78">1)</text:span><text:span text:style-name="T79">rozporządzenie Parlamentu Europejskiego i Rady (UE) 2016/679 z dnia 27 kwietnia 2016 r. <text:s text:c="15"/>w sprawie ochrony osób fizycznych w związku z przetwarzaniem danych osobowych i w sprawie swobodnego przepływu takich<text:s/></text:span><text:span text:style-name="T80">danych oraz uchylenia dyrektywy 95/46/WE (ogólne rozporządzenie o ochronie danych) (Dz. Urz. UE L 119 z 04.05.2016, str. 1).</text:span></text:p>
      <text:p text:style-name="P81"/>
      <text:p text:style-name="P82"><text:span text:style-name="T83">** W przypadku gdy wykonawca<text:s/></text:span><text:span text:style-name="T84">nie przekazuje danych osobowych innych niż bezpośrednio jego dotyczących lub zachodzi wyłączenie stos</text:span><text:span text:style-name="T85">owania obowiązku informacyjnego, stosownie do art. 13 ust. 4 lub art. 14 ust. 5 RODO treści oświadczenia wykonawca nie składa (usunięcie treści oświadczenia np. przez jego wykreślenie).</text:span></text:p>
      <text:p text:style-name="P86"/>
      <text:p text:style-name="P87"/>
      <text:p text:style-name="P88">Załącznikami do niniejszej oferty są wymagane dokumenty opisane w pkt. VI. 1. SIWZ.</text:p>
      <text:p text:style-name="P89"/>
      <text:p text:style-name="P90"/>
      <text:p text:style-name="P91"/>
      <text:p text:style-name="P92"/>
      <text:p text:style-name="P93"/>
      <text:p text:style-name="P94">....................<text:tab/><text:tab/>................................................................................. <text:s text:c="2"/></text:p>
      <text:p text:style-name="P95"><text:s text:c="5"/>data<text:tab/><text:tab/><text:tab/>podpis upoważnionego przedstawiciela Wykonawcy</text:p>
      <text:p text:style-name="P96"/>
      <text:p text:style-name="P97"/>
      <text:p text:style-name="P98"/>
      <text:p text:style-name="P99"/>
      <text:p text:style-name="P100"/>
      <text:p text:style-name="P101">*definicje przedsiębiorstw:</text:p>
      <text:list text:style-name="WWNum43" text:continue-numbering="true">
        <text:list-item>
          <text:p text:style-name="P102"><text:span text:style-name="T103">średnie przedsiębiorstwo</text:span><text:span text:style-name="T104"><text:s/>– średnie<text:s/></text:span><text:span text:style-name="T105">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06"><text:span text:style-name="T107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08"><text:span text:style-name="T109">mikroprzedsiębiorstwo</text:span><text:s/>- mikroprzedsiębiorstwo to przedsiębiorstwo, które zatrudnia mniej niż<text:s/>10 pracowników oraz jego roczny obrót nie przekracza 2 milionów euro lub całkowity bilans roczny nie przekracza 2 milionów euro.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mradtke</dc:creator>
    <meta:creation-date>2020-06-22T12:08:00Z</meta:creation-date>
    <dc:date>2020-07-08T11:25:00Z</dc:date>
    <meta:print-date>2020-06-22T12:08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4" meta:character-count="4366" meta:row-count="31" meta:non-whitespace-character-count="3750"/>
  </office:meta>
</office:document-meta>
</file>