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" svg:font-family="Times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A9D08E" style:repeat-content="false"/>
      <style:paragraph-properties fo:text-align="center"/>
      <style:text-properties style:font-name="Times" style:font-name-asian="Times" style:font-name-complex="Times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548235" style:repeat-content="false"/>
      <style:paragraph-properties fo:text-align="center"/>
      <style:text-properties style:font-name="Times" style:font-name-asian="Times" style:font-name-complex="Times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9.86895833333333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ESTAWIENIE_OFERT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number-columns-repeated="1008" table:default-cell-style-name="ce1"/>
        <table:table-column table:style-name="co5" table:number-columns-repeated="15373" table:default-cell-style-name="ce1"/>
        <table:table-row table:style-name="ro1">
          <table:table-cell office:value-type="string" table:number-columns-spanned="3" table:number-rows-spanned="1" table:style-name="ce10">
            <text:p>ZESTAWIENIE OFERT WSZSL/FZ-53/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1">
            <text:p>LP</text:p>
          </table:table-cell>
          <table:table-cell office:value-type="string" table:number-columns-spanned="1" table:number-rows-spanned="2" table:style-name="ce11">
            <text:p><text:s/>NAZWA PRZEDMIOTU ZAMÓWIENIA</text:p>
          </table:table-cell>
          <table:table-cell office:value-type="string" table:style-name="ce2">
            <text:p>OFERTA NR 1<text:s/>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3">
            <text:p>MEDTRONIC POLAND SP. Z O. O. <text:s text:c="9"/>UL. POLNA 11, 00-633 WARSZAWA</text:p>
          </table:table-cell>
          <table:table-cell table:number-columns-repeated="16381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DOSTAWY WYROBÓW MEDYCZNYCH STOSOWANYCH W ZABIEGACH BARIATRYCZNYCH<text:s text:c="2"/></text:p>
          </table:table-cell>
          <table:table-cell office:value-type="float" office:value="7398734.4000000004" table:style-name="ce7">
            <text:p>7 398 734,40</text:p>
          </table:table-cell>
          <table:table-cell table:number-columns-repeated="16381" table:style-name="ce8"/>
        </table:table-row>
        <table:table-row table:number-rows-repeated="1048572" table:style-name="ro4">
          <table:table-cell table:number-columns-repeated="16384"/>
        </table:table-row>
        <table:named-expressions>
          <table:named-range table:name="_Hlk89843380" table:cell-range-address="ZESTAWIENIE_OFERT.$B$4" table:base-cell-address="ZESTAWIENIE_OFERT.$A$1"/>
          <table:named-expression table:name="_Hlk95207153" table:expression="of:=[ZESTAWIENIE_OFERT.#REF!]" table:base-cell-address="ZESTAWIENIE_OFER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" svg:font-family="Times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78740157480315in" fo:margin-left="0in" fo:margin-right="0in" style:print-orientation="landscape" style:print-page-order="ltr" style:first-page-number="1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Marta Kropiwnicka</meta:initial-creator>
    <dc:creator>Marta Kropiwnicka</dc:creator>
    <meta:creation-date>2009-04-16T11:32:48Z</meta:creation-date>
    <dc:date>2023-09-13T10:06:13Z</dc:date>
    <meta:print-date>2023-09-13T10:06:04Z</meta:print-date>
    <meta:editing-cycles>87</meta:editing-cycles>
    <meta:editing-duration>PT73440S</meta:editing-duration>
    <meta:user-defined meta:name="Info 1"/>
    <meta:user-defined meta:name="Info 2"/>
    <meta:user-defined meta:name="Info 3"/>
    <meta:user-defined meta:name="Info 4"/>
  </office:meta>
</office:document-meta>
</file>