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ff0000" fo:background-color="#ffffff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/>
      </style:paragraph-properties>
    </style:style>
    <style:style style:name="P14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Title" style:master-page-name="MP0">
      <style:paragraph-properties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#ffffff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ZÓR UMOWY</text:p>
      <text:p text:style-name="Title"/>
      <text:p text:style-name="Title"/>
      <text:p text:style-name="P2">Zawarta dnia ….. .2023r. w Ostrołęce pomiędzy Zespołem Szkół Zawodowych Nr 4 im. Adama Chętnika w Ostrołęce, ul. R. Traugutta 10A, reprezentowany przez:</text:p>
      <text:p text:style-name="Standard"/>
      <text:p text:style-name="Standard">1. Dyrektor <text:tab/> <text:s text:c="2"/><text:tab/><text:tab/>-<text:tab/>mgr Barbara Stepnowska</text:p>
      <text:p text:style-name="Standard">2. Główną księgową <text:s text:c="4"/><text:tab/>- <text:s text:c="4"/><text:tab/>mgr Elżbieta Nadolna</text:p>
      <text:p text:style-name="Standard"/>
      <text:p text:style-name="P2">zwanym dalej w treści umowy Zamawiającym,</text:p>
      <text:p text:style-name="Standard"/>
      <text:p text:style-name="Standard">a <text:span text:style-name="Domyślna_20_czcionka_20_akapitu"><text:span text:style-name="T1">…………………………</text:span></text:span><text:span text:style-name="Domyślna_20_czcionka_20_akapitu"><text:span text:style-name="T2">,</text:span></text:span></text:p>
      <text:p text:style-name="Standard"/>
      <text:p text:style-name="Standard">zwanym dalej w treści umowy Wykonawcą, reprezentowanym przez:</text:p>
      <text:p text:style-name="Standard"/>
      <text:p text:style-name="Standard">1. .......................................... – <text:s/>………………………,</text:p>
      <text:p text:style-name="P2"/>
      <text:p text:style-name="P2">wyłonionym w trybie zapytania ofertowego dotyczącego zamówienia publicznego o wartości szacunkowej nieprzekraczającej 130 000 zł netto.</text:p>
      <text:p text:style-name="P2">Motto wstępne</text:p>
      <text:p text:style-name="Standard">Zamawiający i wykonawca wybrany w niniejszej procedurze zobowiązani są do współpracy i współdziałania w celu należytego wykonania przedmiotu umowy.</text:p>
      <text:p text:style-name="P6">§ 1</text:p>
      <text:p text:style-name="P2">Zamawiający zleca, a Wykonawca zobowiązuje się dostarczać <text:s/>………<text:line-break/>w asortymencie zgodnym z przyjętą ofertą, według cen jednostkowych zaproponowanych<text:line-break/>w ofercie.</text:p>
      <text:p text:style-name="P2"/>
      <text:p text:style-name="P6">§ 2</text:p>
      <text:p text:style-name="P2">Dostawy, o których mowa w § 1 będą realizowane w okresie od 01.02.2023r. do 30.06.2023r oraz od 01.09.2023 do 31.01.2024.</text:p>
      <text:p text:style-name="P10"/>
      <text:p text:style-name="P6">§ 3</text:p>
      <text:list xml:id="list3852640584" text:style-name="L1">
        <text:list-item>
          <text:p text:style-name="P17">Ilości dotyczące przedmiotu zamówienia są ilościami oszacowanymi w oparciu o zużycie z 12 miesięcy .</text:p>
        </text:list-item>
        <text:list-item>
          <text:p text:style-name="P17">Zamawiający zastrzega, że będzie dokonywał zamówień wg faktycznych jego potrzeb.</text:p>
        </text:list-item>
        <text:list-item>
          <text:p text:style-name="P17">Wykonawca zobowiązuje się do elastycznego reagowania na zwiększone lub zmniejszone zamówienia składane przez Zamawiającego.</text:p>
        </text:list-item>
        <text:list-item>
          <text:p text:style-name="P17">Wykonawca z tytułu zwiększonych lub zmniejszonych zamówień składanych przez Zamawiającego, nie będzie wnosił żadnych roszczeń.</text:p>
        </text:list-item>
      </text:list>
      <text:p text:style-name="P13"/>
      <text:p text:style-name="P6">§ 4</text:p>
      <text:p text:style-name="P2">Zamawiający sukcesywnie, telefonicznie lub mailem, będzie wyznaczał terminy dostaw oraz szczegółowy asortyment zamówienia.</text:p>
      <text:p text:style-name="Standard"/>
      <text:p text:style-name="P12"><text:s/><text:span text:style-name="Domyślna_20_czcionka_20_akapitu"><text:span text:style-name="T3">§ 5</text:span></text:span></text:p>
      <text:p text:style-name="P2">Produkty w ilościach i rodzajach zgodnych z przyjętym zamówieniem Wykonawca dostarczać będzie codziennie do godz. 8:00 <text:s/>transportem bezpłatnie do siedziby Zamawiającego . Produkty będą wnoszone przez Wykonawcę do magazynu lub miejsca wskazanego<text:line-break/>w siedzibie Zamawiającego. Produkty niezgodne z zamówieniem (ofertą) nie będą przyjęte.</text:p>
      <text:p text:style-name="P2"/>
      <text:p text:style-name="P6">§ 6</text:p>
      <text:p text:style-name="P3">Zamawiający wymaga od Wykonawcy, aby <text:span text:style-name="Domyślna_20_czcionka_20_akapitu"><text:span text:style-name="T4">termin przydatności do spożycia dostarczanych produktów wynosił min. 14 dni ponad datę dostawy (dotyczy produktów z wytłoczoną lub </text:span></text:span><text:soft-page-break/><text:span text:style-name="Domyślna_20_czcionka_20_akapitu"><text:span text:style-name="T4">nadrukowaną na opakowaniu datą przydatności do spożycia).</text:span></text:span></text:p>
      <text:p text:style-name="P11"/>
      <text:p text:style-name="P6">§ 7</text:p>
      <text:p text:style-name="P2">W przypadku dostawy produktów o nieodpowiedniej jakości lub niedostarczenia ich w określonym terminie Wykonawca zobowiąże się do dostarczenia produktów zgodnych z umową w ciągu 12 godzin.</text:p>
      <text:p text:style-name="P2"/>
      <text:p text:style-name="P6">§ 8</text:p>
      <text:p text:style-name="P2">Wykonawca, każdorazowo z dostawą produktów, zobowiązuje się dostarczać Zamawiającemu fakturę VAT, a Zamawiający zobowiązuje się dokonać zapłaty należności przelewem na konto dostawcy w ciągu 30 dni od dnia prawidłowo wystawionej faktury. Wszelkie rozliczenia będą prowadzone w PLN.</text:p>
      <text:p text:style-name="P2"/>
      <text:p text:style-name="P7">Dane do faktury:</text:p>
      <text:p text:style-name="P7"/>
      <text:p text:style-name="P5">Nabywca:<text:line-break/>Miasto Ostrołęka</text:p>
      <text:p text:style-name="P5">Plac generała Józefa Bema 1,</text:p>
      <text:p text:style-name="P5">07-410 Ostrołęka</text:p>
      <text:p text:style-name="P5">NIP 758-214-20-02</text:p>
      <text:p text:style-name="P5"/>
      <text:p text:style-name="P5">Odbiorca:<text:line-break/>Zespół Szkół Zawodowych Nr 4 im. Adama Chętnika w Ostrołęce</text:p>
      <text:p text:style-name="P5">ul. R. Traugutta 10A</text:p>
      <text:p text:style-name="P5">07-410 Ostrołęka</text:p>
      <text:p text:style-name="Standard"/>
      <text:p text:style-name="P6">§ 9</text:p>
      <text:p text:style-name="P2">Cena oferty będzie obowiązywała przez okres 60 dni, następnie może być zmniejszona/zwiększona na pisemny wniosek Wykonawcy wraz z uzasadnieniem i dokumentami tej propozycji zmiany oraz po uzyskaniu akceptacji Zamawiającego, ale nie częściej niż raz w miesiącu.</text:p>
      <text:p text:style-name="P2"/>
      <text:p text:style-name="P6">§ 10</text:p>
      <text:p text:style-name="P2">Dopuszcza się, po uprzednim zawiadomieniu przez Wykonawcę, możliwość zmiany cen<text:line-break/>w przypadkach:</text:p>
      <text:p text:style-name="P2">1. Zmiany wskaźnika wzrostu / obniżki cen produktów i usług.</text:p>
      <text:p text:style-name="P2">2. Udokumentowanej zmiany cen (sezonowość, promocje).</text:p>
      <text:p text:style-name="P2"/>
      <text:p text:style-name="P6">§ 11</text:p>
      <text:p text:style-name="P2">Zamawiający ma prawo do natychmiastowego odstąpienia od umowy w przypadku gdy:</text:p>
      <text:p text:style-name="P14">1. Wykonawca dostarczał będzie produkty o nieodpowiedniej jakości (dotyczy także uszkodzeń mechanicznych samego produktu jak i opakowań jednostkowych i ich czystości).</text:p>
      <text:p text:style-name="P15">2. Wykonawca po raz trzeci dostarczy produkty niezgodne z zamówieniem (ofertą).</text:p>
      <text:p text:style-name="P2">3. Wykonawca dostarczał będzie produkty nieodpowiadające wymogom sytemu HACCP.</text:p>
      <text:p text:style-name="P2">4. Wykonawca nie wywiąże się z realizacji terminów dostaw.</text:p>
      <text:p text:style-name="P2">W takich przypadkach dalsze wykonanie dostaw Zamawiający zleci innemu Wykonawcy.</text:p>
      <text:p text:style-name="P2"/>
      <text:p text:style-name="P6">§ 12</text:p>
      <text:p text:style-name="P2">Strony ustalają okres wypowiedzenia umowy na 30 dni licząc od dnia otrzymania wypowiedzenia,<text:line-break/>z wyłączeniem przypadków przewidzianych w § 11.</text:p>
      <text:p text:style-name="P6">§ 13</text:p>
      <text:p text:style-name="Standard">Wszelkie zmiany umowy, pod rygorem nieważności, wymagają zachowania formy pisemnej.</text:p>
      <text:p text:style-name="Standard"/>
      <text:p text:style-name="P6">§ 14</text:p>
      <text:p text:style-name="P2"><text:soft-page-break/>W sprawach nieuregulowanych niniejszą umową będą miały zastosowanie obowiązujące przepisy Kodeksu cywilnego.</text:p>
      <text:p text:style-name="P2"/>
      <text:p text:style-name="P6">§ 15</text:p>
      <text:p text:style-name="P2">Umowa zostaje sporządzona w dwóch jednobrzmiących egzemplarzach, po jednym dla każdej ze stron.</text:p>
      <text:p text:style-name="Standard"/>
      <text:p text:style-name="Standard"/>
      <text:p text:style-name="P8"><text:s text:c="11"/></text:p>
      <text:p text:style-name="P8"><text:s text:c="58"/></text:p>
      <text:p text:style-name="P9">ZAMAWIAJĄCY <text:s text:c="99"/>WYKONAWCA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use-window-font-color="true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dc:creator>Wiesław Jankowski</dc:creator>
    <meta:creation-date>2023-01-05T09:40:00Z</meta:creation-date>
    <dc:date>2023-01-05T09:43:00Z</dc:date>
    <meta:print-date>2019-01-16T09:17:00Z</meta:print-date>
    <meta:editing-cycles>6</meta:editing-cycles>
    <meta:editing-duration>PT180S</meta:editing-duration>
    <meta:document-statistic meta:table-count="0" meta:image-count="0" meta:object-count="0" meta:page-count="3" meta:paragraph-count="63" meta:word-count="596" meta:character-count="4467" meta:non-whitespace-character-count="374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łącznik%20wzór%20umowy.odt/Normal"/>
  </office:meta>
</office:document-meta>
</file>