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officeooo:paragraph-rsid="0006091e"/>
    </style:style>
    <style:style style:name="P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06091e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officeooo:paragraph-rsid="0006091e" style:font-size-asian="11pt" style:font-name-complex="Times New Roman" style:font-size-complex="12pt"/>
    </style:style>
    <style:style style:name="P4" style:family="paragraph" style:parent-style-name="Standard">
      <style:text-properties style:font-name="Times New Roman" fo:font-size="9pt" officeooo:paragraph-rsid="0006091e" style:font-size-asian="9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6091e" style:font-size-asian="11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091e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091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6091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6091e" style:font-name-asian="Calibri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6091e" style:font-size-asian="10pt" style:font-name-complex="Times New Roman"/>
    </style:style>
    <style:style style:name="P11" style:family="paragraph" style:parent-style-name="Standard">
      <style:paragraph-properties style:text-autospace="ideograph-alpha"/>
      <style:text-properties fo:color="#000000" style:font-name="Times New Roman" fo:font-size="8pt" officeooo:paragraph-rsid="0006091e" style:font-name-asian="Calibri" style:font-size-asian="8pt" style:font-name-complex="Times New Roman" style:font-size-complex="8pt"/>
    </style:style>
    <style:style style:name="P12" style:family="paragraph" style:parent-style-name="Standard">
      <style:paragraph-properties style:text-autospace="ideograph-alpha"/>
      <style:text-properties fo:color="#000000" style:font-name="Times New Roman" fo:font-size="8pt" officeooo:paragraph-rsid="0006091e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text-autospace="ideograph-alpha"/>
      <style:text-properties fo:color="#000000" style:font-name="Times New Roman" fo:font-size="12pt" officeooo:paragraph-rsid="0006091e" style:font-size-asian="12pt" style:font-name-complex="Times New Roman" style:font-size-complex="12pt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0pt" officeooo:paragraph-rsid="0006091e" style:font-name-asian="Calibri" style:font-size-asian="10pt" style:font-name-complex="Times New Roman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officeooo:paragraph-rsid="0006091e"/>
    </style:style>
    <style:style style:name="P16" style:family="paragraph" style:parent-style-name="Text_20_body_20_indent">
      <style:paragraph-properties>
        <style:tab-stops>
          <style:tab-stop style:position="0cm"/>
        </style:tab-stops>
      </style:paragraph-properties>
      <style:text-properties fo:font-size="11pt" officeooo:paragraph-rsid="0006091e" style:font-size-asian="11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officeooo:paragraph-rsid="0006091e" style:font-size-asian="9pt" style:font-name-complex="Times New Roman"/>
    </style:style>
    <style:style style:name="P18" style:family="paragraph" style:parent-style-name="Heading_20_3">
      <style:text-properties officeooo:paragraph-rsid="0006091e"/>
    </style:style>
    <style:style style:name="P19" style:family="paragraph" style:parent-style-name="Heading_20_3">
      <style:text-properties fo:font-style="italic" officeooo:paragraph-rsid="0006091e" style:font-style-asian="italic" style:font-style-complex="italic"/>
    </style:style>
    <style:style style:name="P20" style:family="paragraph" style:parent-style-name="Heading_20_3">
      <style:paragraph-properties fo:text-align="end" style:justify-single-word="false"/>
      <style:text-properties officeooo:paragraph-rsid="0006091e"/>
    </style:style>
    <style:style style:name="P21" style:family="paragraph" style:parent-style-name="Standard">
      <style:paragraph-properties fo:margin-top="0cm" fo:margin-bottom="0cm" loext:contextual-spacing="tru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093e0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7eb62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93e03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none" fo:country="none" fo:font-style="normal" fo:font-weight="bold" officeooo:rsid="0006091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7" style:family="text">
      <style:text-properties style:font-name="Times New Roman" fo:font-size="10pt" fo:language="pl" fo:country="PL" officeooo:rsid="0006091e" style:font-size-asian="10pt" style:font-name-complex="Times New Roman" style:font-size-complex="10pt"/>
    </style:style>
    <style:style style:name="T8" style:family="text">
      <style:text-properties officeooo:rsid="00093e03"/>
    </style:style>
    <style:style style:name="T9" style:family="text">
      <style:text-properties fo:font-style="normal" officeooo:rsid="0006091e" style:font-style-asian="normal" style:font-style-complex="normal"/>
    </style:style>
    <style:style style:name="T10" style:family="text">
      <style:text-properties fo:font-style="normal" officeooo:rsid="00093e03" style:font-style-asian="normal" style:font-style-complex="normal"/>
    </style:style>
    <style:style style:name="T1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T12" style:family="text">
      <style:text-properties fo:color="#ff0000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text:span text:style-name="T9">Załącznik nr </text:span><text:span text:style-name="T4">8 </text:span><text:span text:style-name="T9"><text:s/>do SWZ</text:span></text:h>
      <text:h text:style-name="P19" text:outline-level="3"/>
      <text:h text:style-name="P18" text:outline-level="3"/>
      <text:h text:style-name="P18" text:outline-level="3">OŚWIADCZENIE O PRZYNALEŻNOŚCI DO GRUPY KAPITAŁOWEJ</text:h>
      <text:p text:style-name="P8"/>
      <text:p text:style-name="P16"/>
      <text:p text:style-name="P3">Nazwa Firmy / Imię i Nazwisko: ….......................................................................................................</text:p>
      <text:p text:style-name="P3"/>
      <text:p text:style-name="P3">Siedziba Firmy / miejsce zamieszkania:.................................................................................................</text:p>
      <text:p text:style-name="P3"/>
      <text:p text:style-name="P3">Numer telefonu: ..................................................... <text:s text:c="4"/>Numer faksu: <text:s text:c="6"/>………….………………….</text:p>
      <text:p text:style-name="P3"/>
      <text:p text:style-name="P3">Adres poczty elektronicznej: ..................................................................................................................</text:p>
      <text:p text:style-name="P5"/>
      <text:p text:style-name="P6">Przystępując do udziału w postępowaniu o udzielenie zamówienia publicznego na: </text:p>
      <text:p text:style-name="P6"/>
      <text:p text:style-name="P15"><text:span text:style-name="T1">„</text:span><text:span text:style-name="T3">Modernizacja </text:span><text:span text:style-name="T2"><text:s/>oświetlenia terenów rekreacyjnych w mieście Szczytno”</text:span></text:p>
      <text:p text:style-name="P7"/>
      <text:p text:style-name="P1"><text:span text:style-name="T5">Informuję/my, że wykonawca, którego reprezentuję/my</text:span><text:span text:style-name="T6"> (niepotrzebne skreślić):</text:span><text:span text:style-name="T5"> </text:span></text:p>
      <text:p text:style-name="P1"><text:span text:style-name="T6">- </text:span><text:span text:style-name="T5">nie należy do grupy kapitałowej, o której mowa w art. 108 ust. 1 pkt 5 ustawy Prawo zamówień publicznych. </text:span></text:p>
      <text:p text:style-name="P1"><text:span text:style-name="T6">- </text:span><text:span text:style-name="T5">należy do grupy kapitałowej, o której mowa w art. art. 108 ust. 1 pkt 5 ustawy Prawo zamówień publicznych</text:span><text:span text:style-name="T6"> <text:s text:c="22"/>z następującymi </text:span><text:span text:style-name="T7">W</text:span><text:span text:style-name="T6">ykonawcami: …………………………………………………………………………………..</text:span><text:span text:style-name="T5">. Jednocześnie załączam dokumenty/informacje potwierdzające, że oferty zostały przygotowane niezależnie od siebie (wymienić poniżej i przekazać/ przesłać Zamawiającemu):</text:span></text:p>
      <text:p text:style-name="P2">1.………………………………….………………………………………….………………….…………………………, </text:p>
      <text:p text:style-name="P2">2.…………………………………….……………………………….……………………………….……………………, </text:p>
      <text:p text:style-name="P2">3.…………………………………….……………………………….……………………………………..………………,</text:p>
      <text:p text:style-name="P14"/>
      <text:p text:style-name="P9"/>
      <text:p text:style-name="P11"/>
      <text:p text:style-name="P12"/>
      <text:p text:style-name="P12"/>
      <text:p text:style-name="P12"/>
      <text:p text:style-name="P13"/>
      <text:p text:style-name="P10">UWAGA:</text:p>
      <text:p text:style-name="P17">* Zgodnie z art. 4 pkt 14 Ustawa z dnia 16 lutego 2007 r. o ochronie konkurencji i konsumentów (Dz. U. z 2021 r. poz. 275) przez grupę kapitałową rozumie się wszystkich przedsiębiorców, którzy są kontrolowani w sposób bezpośredni lub pośredni przez jednego przedsiębiorcę, w tym również tego przedsiębiorcę</text:p>
      <text:p text:style-name="P4"/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>Dokument należy wypełnić i podpisać kwalifikowanym podpisem elektronicznym lub podpisem zaufanym lub podpisem osobistym. Zamawiający zaleca zapisanie dokumentu w formacie PDF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ideograph-alpha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282cm" loext:contextual-spacing="false" fo:line-height="102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text-autospace="ideograph-alpha"/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6T12:50:34.052000000</meta:creation-date>
    <dc:date>2021-10-12T12:13:57.493000000</dc:date>
    <meta:editing-duration>PT11M26S</meta:editing-duration>
    <meta:editing-cycles>3</meta:editing-cycles>
    <meta:generator>LibreOffice/6.3.4.2$Windows_X86_64 LibreOffice_project/60da17e045e08f1793c57c00ba83cdfce946d0aa</meta:generator>
    <meta:print-date>2021-10-12T12:13:54.193000000</meta:print-date>
    <meta:document-statistic meta:table-count="0" meta:image-count="0" meta:object-count="0" meta:page-count="1" meta:paragraph-count="17" meta:word-count="192" meta:character-count="1931" meta:non-whitespace-character-count="1716"/>
  </office:meta>
</office:document-meta>
</file>