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rzyce, dnia 06.10.2020 r.</text:p>
      <text:p text:style-name="P1"/>
      <text:p text:style-name="P4"/>
      <text:p text:style-name="P4"/>
      <text:p text:style-name="P1"/>
      <text:p text:style-name="P5">Dotyczy: postępowanie przetargowe nr 13/2020 na dostawę implantów, staplery chirurgiczne, pakiet nr 1 – implanty i narzędzia do zespoleń kości.</text:p>
      <text:p text:style-name="P4"/>
      <text:p text:style-name="P3"/>
      <text:p text:style-name="P3"><text:tab/>Szpital Powiatowy w Pyrzycach jako zamawiający informuje, że ww postępowanie zostaje unieważnione zgodnie z art. 93 ust. 1 pkt 7 – postępowanie obarczone jest niemożliwą do usunięcia wadą uniemożliwiąjącą zawarcie niepodlegającej unieważnieniu umowy w sprawie zamówienia publicznego w pakiecie nr 1 – implanty i narzędzia do zespoleń kości.</text:p>
      <text:p text:style-name="P3"/>
      <text:p text:style-name="P3"><text:tab/>Jednocześnie informujemy, że postępowanie w pakiecie nr 1 zostanie ogłoszone ponow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4T11:00:42.47</meta:creation-date>
    <dc:date>2020-10-06T13:59:37.58</dc:date>
    <meta:editing-duration>PT11M29S</meta:editing-duration>
    <meta:editing-cycles>4</meta:editing-cycles>
    <meta:generator>OpenOffice/4.1.2$Win32 OpenOffice.org_project/412m3$Build-9782</meta:generator>
    <meta:print-date>2020-10-06T13:53:50.86</meta:print-date>
    <dc:creator>Bożena Wyciszkiewicz</dc:creator>
    <meta:printed-by>Bożena Wyciszkiewicz</meta:printed-by>
    <meta:document-statistic meta:table-count="0" meta:image-count="0" meta:object-count="0" meta:page-count="1" meta:paragraph-count="4" meta:word-count="83" meta:character-count="598"/>
  </office:meta>
</office:document-meta>
</file>