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OpenSymbol4" svg:font-family="OpenSymbol, 'Arial Unicode MS'" style:font-pitch="variable"/>
    <style:font-face style:name="SimSun"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face style:name="Symbol2" svg:font-family="Symbol" style:font-family-generic="system" style:font-pitch="variable"/>
    <style:font-face style:name="Symbol3" svg:font-family="Symbol" style:font-adornments="Normalny" style:font-family-generic="roman" style:font-pitch="variable" style:font-charset="x-symbol"/>
    <style:font-face style:name="Tahoma" svg:font-family="Tahoma" style:font-family-generic="roman" style:font-pitch="variable"/>
    <style:font-face style:name="Tahoma-Bold" svg:font-family="Tahoma-Bold, 'Arial Unicode MS'" style:font-family-generic="roman"/>
    <style:font-face style:name="Tahoma-Bold, 'Arial Unicode MS'" svg:font-family="'Tahoma-Bold, 'Arial Unicode MS''" style:font-family-generic="system"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P1" style:family="paragraph" style:parent-style-name="Footer">
      <style:text-properties style:font-name="Tahoma1" fo:font-size="9pt" style:font-size-asian="9pt" style:font-size-complex="9pt"/>
    </style:style>
    <style:style style:name="P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fo:orphans="2" fo:widows="2">
        <style:tab-stops>
          <style:tab-stop style:position="4.249cm"/>
          <style:tab-stop style:position="9.5cm"/>
          <style:tab-stop style:position="12.626cm"/>
        </style:tab-stops>
      </style:paragraph-properties>
      <style:text-properties style:font-name="Tahoma1" fo:font-size="9pt" officeooo:paragraph-rsid="017fbc4a" fo:background-color="transparent" style:font-size-asian="9pt" style:font-name-complex="Tahoma1" style:font-size-complex="9pt"/>
    </style:style>
    <style:style style:name="P3" style:family="paragraph" style:parent-style-name="Body_20_Text_20_2">
      <loext:graphic-properties draw:fill-gradient-name="gradient" draw:fill-hatch-name="hatch"/>
      <style:paragraph-properties fo:margin-top="0.101cm" fo:margin-bottom="0.101cm" style:contextual-spacing="false" fo:line-height="100%"/>
      <style:text-properties style:font-name="Calibri1" fo:font-size="10pt" fo:background-color="transparent" style:font-size-asian="10pt" style:font-size-complex="10pt"/>
    </style:style>
    <style:style style:name="P4" style:family="paragraph" style:parent-style-name="Header">
      <loext:graphic-properties draw:fill-gradient-name="gradient" draw:fill-hatch-name="hatch"/>
      <style:paragraph-properties fo:margin-top="0.101cm" fo:margin-bottom="0cm" style:contextual-spacing="false" fo:line-height="100%" fo:text-align="justify" style:justify-single-word="false">
        <style:tab-stops/>
      </style:paragraph-properties>
      <style:text-properties style:font-name="Calibri1" fo:font-size="10pt" fo:background-color="transparent" style:font-size-asian="10pt" style:font-size-complex="10pt"/>
    </style:style>
    <style:style style:name="P5"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ext-properties style:font-name="Calibri1" fo:font-size="10pt" fo:background-color="transparent" style:font-size-asian="10pt" style:font-size-complex="10pt"/>
    </style:style>
    <style:style style:name="P6"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529cm"/>
          <style:tab-stop style:position="7.997cm" style:type="center"/>
        </style:tab-stops>
      </style:paragraph-properties>
      <style:text-properties style:font-name="Calibri1" fo:font-size="10pt" fo:background-color="transparent" style:font-size-asian="10pt" style:font-size-complex="10pt"/>
    </style:style>
    <style:style style:name="P7"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165ad2e" fo:background-color="transparent" style:font-size-asian="10pt" style:font-size-complex="10pt"/>
    </style:style>
    <style:style style:name="P8"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30cd9" fo:background-color="transparent" style:font-size-asian="10pt" style:font-size-complex="10pt"/>
    </style:style>
    <style:style style:name="P9" style:family="paragraph" style:parent-style-name="Standard">
      <loext:graphic-properties draw:fill-gradient-name="gradient" draw:fill-hatch-name="hatch"/>
      <style:paragraph-properties fo:margin-left="0cm" fo:margin-right="0.026cm" fo:margin-top="0.199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2230cd9" fo:background-color="transparent" style:font-size-asian="10pt" style:font-size-complex="10pt"/>
    </style:style>
    <style:style style:name="P10"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715cm"/>
        </style:tab-stops>
      </style:paragraph-properties>
      <style:text-properties style:font-name="Calibri1" fo:font-size="10pt" fo:background-color="transparent" style:font-size-asian="10pt" style:font-size-complex="10pt"/>
    </style:style>
    <style:style style:name="P11" style:family="paragraph" style:parent-style-name="Tekst_20_podstawowy_20_24">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fo:background-color="transparent" style:font-size-asian="10pt" style:font-size-complex="10pt"/>
    </style:style>
    <style:style style:name="P12"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51cm"/>
          <style:tab-stop style:position="8.001cm"/>
        </style:tab-stops>
      </style:paragraph-properties>
      <style:text-properties style:font-name="Calibri1" fo:font-size="10pt" fo:background-color="transparent" style:font-size-asian="10pt" style:font-size-complex="10pt"/>
    </style:style>
    <style:style style:name="P13"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officeooo:paragraph-rsid="02230cd9" fo:background-color="transparent" style:font-size-asian="10pt" style:font-size-complex="10pt"/>
    </style:style>
    <style:style style:name="P14" style:family="paragraph" style:parent-style-name="Tekst_20_podstawowy_20_wcięty_20_26">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1" fo:font-size="10pt" fo:background-color="transparent" style:font-size-asian="10pt" style:font-size-complex="10pt"/>
    </style:style>
    <style:style style:name="P15" style:family="paragraph" style:parent-style-name="Standard">
      <loext:graphic-properties draw:fill-gradient-name="gradient" draw:fill-hatch-name="hatch"/>
      <style:paragraph-properties fo:margin-left="0cm" fo:margin-right="0.026cm" fo:margin-top="0.101cm" fo:margin-bottom="0.101cm" style:contextual-spacing="false" fo:line-height="100%" fo:text-indent="0cm" style:auto-text-indent="false"/>
      <style:text-properties style:font-name="Calibri1" fo:font-size="10pt" fo:background-color="transparent" style:font-size-asian="10pt" style:font-size-complex="10pt"/>
    </style:style>
    <style:style style:name="P16"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fo:background-color="transparent" style:font-size-asian="10pt" style:font-size-complex="10pt"/>
    </style:style>
    <style:style style:name="P17" style:family="paragraph" style:parent-style-name="Standard">
      <loext:graphic-properties draw:fill-gradient-name="gradient" draw:fill-hatch-name="hatch"/>
      <style:paragraph-properties fo:margin-left="0cm" fo:margin-right="0.026cm" fo:margin-top="0.101cm" fo:margin-bottom="0.101cm" style:contextual-spacing="false" fo:line-height="100%" fo:text-indent="0cm" style:auto-text-indent="false"/>
      <style:text-properties style:font-name="Calibri1" fo:font-size="10pt" officeooo:paragraph-rsid="01fb9e04" fo:background-color="transparent" style:font-size-asian="10pt" style:font-size-complex="10pt"/>
    </style:style>
    <style:style style:name="P18"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529cm"/>
          <style:tab-stop style:position="1.349cm"/>
          <style:tab-stop style:position="7.997cm" style:type="center"/>
        </style:tab-stops>
      </style:paragraph-properties>
      <style:text-properties style:font-name="Calibri1" fo:font-size="10pt" fo:background-color="transparent" style:font-size-asian="10pt" style:font-size-complex="10pt"/>
    </style:style>
    <style:style style:name="P19" style:family="paragraph" style:parent-style-name="Tekst_20_podstawowy_20_22">
      <loext:graphic-properties draw:fill-hatch-name="hatch"/>
      <style:paragraph-properties fo:margin-left="0.529cm" fo:margin-right="0.026cm" fo:margin-top="0.199cm" fo:margin-bottom="0cm" style:contextual-spacing="false" fo:line-height="100%" fo:text-align="center" style:justify-single-word="false" fo:text-indent="0cm" style:auto-text-indent="false">
        <style:tab-stops>
          <style:tab-stop style:position="0.635cm"/>
          <style:tab-stop style:position="8.001cm" style:type="center"/>
          <style:tab-stop style:position="16.002cm" style:type="right"/>
          <style:tab-stop style:position="17.253cm"/>
        </style:tab-stops>
      </style:paragraph-properties>
      <style:text-properties style:font-name="Calibri1" fo:font-size="10pt" fo:background-color="transparent" style:font-size-asian="10pt" style:font-size-complex="10pt"/>
    </style:style>
    <style:style style:name="P20"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ext-properties style:font-name="Calibri1" fo:font-size="10pt" fo:background-color="transparent" style:font-size-asian="10pt" style:font-size-complex="10pt"/>
    </style:style>
    <style:style style:name="P21" style:family="paragraph" style:parent-style-name="Standard">
      <loext:graphic-properties draw:fill-gradient-name="gradient" draw:fill-hatch-name="hatch"/>
      <style:paragraph-properties fo:margin-left="0cm" fo:margin-right="0.026cm" fo:margin-top="0cm" fo:margin-bottom="0cm" style:contextual-spacing="false" fo:line-height="100%" fo:text-align="center" style:justify-single-word="false" fo:text-indent="0cm" style:auto-text-indent="false"/>
      <style:text-properties style:font-name="Calibri1" fo:font-size="10pt" fo:background-color="transparent" style:font-size-asian="10pt" style:font-size-complex="10pt"/>
    </style:style>
    <style:style style:name="P22"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officeooo:paragraph-rsid="001eb8e3" fo:background-color="transparent" style:font-size-asian="10pt" style:font-size-complex="10pt"/>
    </style:style>
    <style:style style:name="P23" style:family="paragraph" style:parent-style-name="Heading_20_1">
      <loext:graphic-properties draw:fill-gradient-name="gradient" draw:fill-hatch-name="hatch"/>
      <style:paragraph-properties fo:margin-top="0cm" fo:margin-bottom="0cm" style:contextual-spacing="false" fo:line-height="100%"/>
      <style:text-properties style:font-name="Calibri1" fo:font-size="10pt" fo:background-color="transparent" style:font-size-asian="10pt" style:font-size-complex="10pt"/>
    </style:style>
    <style:style style:name="P24" style:family="paragraph" style:parent-style-name="WW-Legenda11111">
      <loext:graphic-properties draw:fill-gradient-name="gradient" draw:fill-hatch-name="hatch"/>
      <style:paragraph-properties fo:margin-left="0.529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fo:background-color="transparent" style:font-size-asian="10pt" style:font-size-complex="10pt"/>
    </style:style>
    <style:style style:name="P25" style:family="paragraph" style:parent-style-name="Standard">
      <loext:graphic-properties draw:fill-gradient-name="gradient" draw:fill-hatch-name="hatch"/>
      <style:paragraph-properties fo:margin-left="0.529cm" fo:margin-right="0.026cm" fo:margin-top="0.101cm" fo:margin-bottom="0.101cm" style:contextual-spacing="false" fo:line-height="100%" fo:text-indent="0cm" style:auto-text-indent="false"/>
      <style:text-properties style:font-name="Calibri1" fo:font-size="10pt" fo:background-color="transparent" style:font-size-asian="10pt" style:font-size-complex="10pt"/>
    </style:style>
    <style:style style:name="P26" style:family="paragraph" style:parent-style-name="Tekst_20_podstawowy_20_31">
      <loext:graphic-properties draw:fill-gradient-name="gradient" draw:fill-hatch-name="hatch"/>
      <style:paragraph-properties fo:margin-top="0.101cm" fo:margin-bottom="0.101cm" style:contextual-spacing="false" fo:line-height="100%"/>
      <style:text-properties style:font-name="Calibri1" fo:font-size="10pt" officeooo:paragraph-rsid="016e5ec0" fo:background-color="transparent" style:font-size-asian="10pt" style:font-size-complex="10pt"/>
    </style:style>
    <style:style style:name="P27" style:family="paragraph" style:parent-style-name="Tekst_20_podstawowy_20_31">
      <loext:graphic-properties draw:fill-gradient-name="gradient" draw:fill-hatch-name="hatch"/>
      <style:paragraph-properties fo:margin-top="0.101cm" fo:margin-bottom="0cm" style:contextual-spacing="false" fo:line-height="100%"/>
      <style:text-properties style:font-name="Calibri1" fo:font-size="10pt" officeooo:paragraph-rsid="01707bfe" fo:background-color="transparent" style:font-size-asian="10pt" style:font-size-complex="10pt" style:font-weight-complex="normal"/>
    </style:style>
    <style:style style:name="P28"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officeooo:paragraph-rsid="001eb8e3" fo:background-color="transparent" style:font-size-asian="10pt" style:font-size-complex="10pt" style:font-weight-complex="normal"/>
    </style:style>
    <style:style style:name="P29" style:family="paragraph" style:parent-style-name="Heading_20_1">
      <loext:graphic-properties draw:fill-gradient-name="gradient" draw:fill-hatch-name="hatch"/>
      <style:paragraph-properties fo:margin-top="0cm" fo:margin-bottom="0cm" style:contextual-spacing="false" fo:line-height="100%"/>
      <style:text-properties style:font-name="Calibri1" fo:font-size="10pt" officeooo:paragraph-rsid="0165ad2e" fo:background-color="transparent" style:font-size-asian="10pt" style:font-size-complex="10pt" style:font-weight-complex="normal"/>
    </style:style>
    <style:style style:name="P30"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ext-properties style:font-name="Calibri1" fo:font-size="10pt" fo:background-color="transparent" style:font-size-asian="10pt" style:font-name-complex="Tahoma1" style:font-size-complex="10pt"/>
    </style:style>
    <style:style style:name="P3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715cm"/>
        </style:tab-stops>
      </style:paragraph-properties>
      <style:text-properties style:font-name="Calibri1" fo:font-size="10pt" fo:background-color="transparent" style:font-size-asian="10pt" style:font-name-complex="Tahoma1" style:font-size-complex="10pt"/>
    </style:style>
    <style:style style:name="P32"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1" fo:font-size="10pt" officeooo:paragraph-rsid="01678f8b" fo:background-color="transparent" style:font-size-asian="10pt" style:font-name-complex="Tahoma1" style:font-size-complex="10pt"/>
    </style:style>
    <style:style style:name="P33"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1" fo:font-size="10pt" fo:background-color="transparent" style:font-size-asian="10pt" style:font-name-complex="Tahoma1" style:font-size-complex="10pt"/>
    </style:style>
    <style:style style:name="P34"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fo:background-color="transparent" style:font-size-asian="10pt" style:font-name-complex="Tahoma1" style:font-size-complex="10pt"/>
    </style:style>
    <style:style style:name="P35"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165ad2e" fo:background-color="transparent" style:font-size-asian="10pt" style:font-name-complex="Tahoma1" style:font-size-complex="10pt"/>
    </style:style>
    <style:style style:name="P36"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165ad2e" fo:background-color="transparent" style:font-size-asian="10pt" style:font-name-complex="Tahoma1" style:font-size-complex="10pt"/>
    </style:style>
    <style:style style:name="P3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Calibri1" fo:font-size="10pt" officeooo:paragraph-rsid="01b4df95" fo:background-color="transparent" style:font-size-asian="10pt" style:font-name-complex="Tahoma1" style:font-size-complex="10pt"/>
    </style:style>
    <style:style style:name="P38"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51cm"/>
          <style:tab-stop style:position="8.001cm"/>
        </style:tab-stops>
      </style:paragraph-properties>
      <style:text-properties style:font-name="Calibri1" fo:font-size="10pt" fo:background-color="transparent" style:font-size-asian="10pt" style:font-name-complex="Tahoma1" style:font-size-complex="10pt"/>
    </style:style>
    <style:style style:name="P3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3.81cm"/>
        </style:tab-stops>
      </style:paragraph-properties>
      <style:text-properties style:font-name="Calibri1" fo:font-size="10pt" officeooo:paragraph-rsid="0165ad2e" fo:background-color="transparent" style:font-size-asian="10pt" style:font-name-complex="Tahoma1" style:font-size-complex="10pt"/>
    </style:style>
    <style:style style:name="P40" style:family="paragraph" style:parent-style-name="Tekst_20_podstawowy_20_wcięty_20_26">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1" fo:font-size="10pt" fo:background-color="transparent" style:font-size-asian="10pt" style:font-name-complex="Tahoma1" style:font-size-complex="10pt"/>
    </style:style>
    <style:style style:name="P41" style:family="paragraph" style:parent-style-name="Tekst_20_podstawowy_20_wcięty_20_26">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508cm"/>
          <style:tab-stop style:position="8.001cm"/>
        </style:tab-stops>
      </style:paragraph-properties>
      <style:text-properties style:font-name="Calibri1" fo:font-size="10pt" officeooo:paragraph-rsid="01478f0a" fo:background-color="transparent" style:font-size-asian="10pt" style:font-name-complex="Tahoma1" style:font-size-complex="10pt"/>
    </style:style>
    <style:style style:name="P42"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1cm"/>
          <style:tab-stop style:position="2.251cm"/>
          <style:tab-stop style:position="8.001cm"/>
        </style:tab-stops>
      </style:paragraph-properties>
      <style:text-properties style:font-name="Calibri1" fo:font-size="10pt" fo:background-color="transparent" style:font-size-asian="10pt" style:font-name-complex="Tahoma1" style:font-size-complex="10pt"/>
    </style:style>
    <style:style style:name="P43"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176cm"/>
          <style:tab-stop style:position="0.706cm"/>
        </style:tab-stops>
      </style:paragraph-properties>
      <style:text-properties style:font-name="Calibri1" fo:font-size="10pt" officeooo:paragraph-rsid="00a9d83e" fo:background-color="transparent" style:font-size-asian="10pt" style:font-name-complex="Tahoma1" style:font-size-complex="10pt"/>
    </style:style>
    <style:style style:name="P44" style:family="paragraph" style:parent-style-name="Body_20_Text_20_2">
      <loext:graphic-properties draw:fill-gradient-name="gradient" draw:fill-hatch-name="hatch"/>
      <style:paragraph-properties fo:margin-top="0.101cm" fo:margin-bottom="0cm" style:contextual-spacing="false" fo:line-height="100%"/>
      <style:text-properties style:font-name="Calibri1" fo:font-size="10pt" fo:background-color="transparent" style:font-size-asian="10pt" style:font-name-complex="Tahoma1" style:font-size-complex="10pt"/>
    </style:style>
    <style:style style:name="P45" style:family="paragraph" style:parent-style-name="Body_20_Text_20_2">
      <loext:graphic-properties draw:fill-gradient-name="gradient" draw:fill-hatch-name="hatch"/>
      <style:paragraph-properties fo:margin-top="0.101cm" fo:margin-bottom="0cm" style:contextual-spacing="false" fo:line-height="100%"/>
      <style:text-properties style:font-name="Calibri1" fo:font-size="10pt" officeooo:paragraph-rsid="001e7f8b" fo:background-color="transparent" style:font-size-asian="10pt" style:font-name-complex="Tahoma1" style:font-size-complex="10pt"/>
    </style:style>
    <style:style style:name="P46" style:family="paragraph" style:parent-style-name="Standard">
      <loext:graphic-properties draw:fill-gradient-name="gradient" draw:fill-hatch-name="hatch"/>
      <style:paragraph-properties fo:margin-left="0cm" fo:margin-right="0.026cm" fo:margin-top="0.101cm" fo:margin-bottom="0cm" style:contextual-spacing="false" fo:line-height="100%" fo:text-align="start" style:justify-single-word="false" fo:text-indent="0cm" style:auto-text-indent="false">
        <style:tab-stops>
          <style:tab-stop style:position="1.251cm"/>
          <style:tab-stop style:position="8.001cm"/>
        </style:tab-stops>
      </style:paragraph-properties>
      <style:text-properties style:font-name="Calibri1" fo:font-size="10pt" fo:background-color="transparent" style:font-size-asian="10pt" style:font-name-complex="Tahoma1" style:font-size-complex="10pt"/>
    </style:style>
    <style:style style:name="P47" style:family="paragraph" style:parent-style-name="Standard">
      <loext:graphic-properties draw:fill-gradient-name="gradient" draw:fill-hatch-name="hatch"/>
      <style:paragraph-properties fo:margin-top="0.101cm" fo:margin-bottom="0cm" style:contextual-spacing="false" fo:line-height="100%" fo:text-align="start" style:justify-single-word="false">
        <style:tab-stops>
          <style:tab-stop style:position="1.27cm"/>
        </style:tab-stops>
      </style:paragraph-properties>
      <style:text-properties style:font-name="Calibri1" fo:font-size="10pt" fo:background-color="transparent" style:font-size-asian="10pt" style:font-name-complex="Tahoma1" style:font-size-complex="10pt"/>
    </style:style>
    <style:style style:name="P48" style:family="paragraph" style:parent-style-name="Standard">
      <loext:graphic-properties draw:fill-gradient-name="gradient" draw:fill-hatch-name="hatch"/>
      <style:paragraph-properties fo:margin-left="0cm" fo:margin-right="0.03cm" fo:margin-top="0.101cm" fo:margin-bottom="0cm" style:contextual-spacing="false" fo:line-height="100%" fo:text-align="start" style:justify-single-word="false" fo:orphans="2" fo:widows="2" fo:text-indent="0cm" style:auto-text-indent="false">
        <style:tab-stops>
          <style:tab-stop style:position="4.249cm"/>
          <style:tab-stop style:position="9.5cm"/>
          <style:tab-stop style:position="12.626cm"/>
        </style:tab-stops>
      </style:paragraph-properties>
      <style:text-properties style:font-name="Calibri1" fo:font-size="10pt" officeooo:paragraph-rsid="01678f8b" fo:background-color="transparent" style:font-size-asian="10pt" style:font-name-complex="Tahoma1" style:font-size-complex="10pt"/>
    </style:style>
    <style:style style:name="P49" style:family="paragraph" style:parent-style-name="Standard">
      <loext:graphic-properties draw:fill-gradient-name="gradient" draw:fill-hatch-name="hatch"/>
      <style:paragraph-properties fo:margin-left="0cm" fo:margin-right="0.026cm" fo:margin-top="0.101cm" fo:margin-bottom="0.101cm" style:contextual-spacing="false" fo:line-height="100%" fo:text-indent="0cm" style:auto-text-indent="false"/>
      <style:text-properties style:font-name="Calibri1" fo:font-size="10pt" officeooo:paragraph-rsid="017fbc4a" fo:background-color="transparent" style:font-size-asian="10pt" style:font-name-complex="Tahoma1" style:font-size-complex="10pt"/>
    </style:style>
    <style:style style:name="P50"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center" style:justify-single-word="false" fo:text-indent="0cm" style:auto-text-indent="false"/>
      <style:text-properties style:font-name="Calibri1" fo:font-size="10pt" officeooo:paragraph-rsid="01c3a437" fo:background-color="transparent" style:font-size-asian="10pt" style:font-name-complex="Tahoma1" style:font-size-complex="10pt"/>
    </style:style>
    <style:style style:name="P51" style:family="paragraph" style:parent-style-name="Standard">
      <loext:graphic-properties draw:fill-gradient-name="gradient" draw:fill-hatch-name="hatch"/>
      <style:paragraph-properties fo:margin-left="0cm" fo:margin-right="0.026cm" fo:margin-top="0.101cm" fo:margin-bottom="0.101cm" style:contextual-spacing="false" fo:line-height="100%" fo:text-indent="0cm" style:auto-text-indent="false"/>
      <style:text-properties style:font-name="Calibri1" fo:font-size="10pt" officeooo:paragraph-rsid="01fb9e04" fo:background-color="transparent" style:font-size-asian="10pt" style:font-name-complex="Tahoma1" style:font-size-complex="10pt" style:font-weight-complex="bold"/>
    </style:style>
    <style:style style:name="P52"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Calibri1" fo:font-size="10pt" officeooo:paragraph-rsid="01b4df95" fo:background-color="transparent" style:font-size-asian="10pt" style:font-name-complex="Tahoma1" style:font-size-complex="10pt" style:font-weight-complex="bold"/>
    </style:style>
    <style:style style:name="P53" style:family="paragraph" style:parent-style-name="Standard_20__28_user_29_">
      <style:paragraph-properties fo:margin-left="0cm" fo:margin-right="0.026cm" fo:margin-top="0.199cm" fo:margin-bottom="0.049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26fbfa" fo:background-color="transparent" style:font-size-asian="10pt" style:font-name-complex="Tahoma2" style:font-size-complex="10pt"/>
    </style:style>
    <style:style style:name="P54" style:family="paragraph" style:parent-style-name="Standard_20__28_user_29_">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26fbfa" fo:background-color="transparent" style:font-size-asian="10pt" style:font-name-complex="Tahoma2" style:font-size-complex="10pt"/>
    </style:style>
    <style:style style:name="P55" style:family="paragraph" style:parent-style-name="Standard_20__28_user_29_">
      <style:paragraph-properties fo:margin-left="0cm" fo:margin-right="0.026cm" fo:margin-top="0.101cm" fo:margin-bottom="0.101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35857e" fo:background-color="transparent" style:font-size-asian="10pt" style:font-name-complex="Tahoma2" style:font-size-complex="10pt"/>
    </style:style>
    <style:style style:name="P56" style:family="paragraph" style:parent-style-name="Standard_20__28_user_29_">
      <style:paragraph-properties fo:margin-left="0cm" fo:margin-right="0.026cm" fo:margin-top="0.101cm" fo:margin-bottom="0.101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61a3fc" fo:background-color="transparent" style:font-size-asian="10pt" style:font-name-complex="Tahoma2" style:font-size-complex="10pt"/>
    </style:style>
    <style:style style:name="P57"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officeooo:paragraph-rsid="02230cd9" fo:background-color="transparent" style:font-name-asian="Tahoma1" style:font-size-asian="10pt" style:font-name-complex="Tahoma1" style:font-size-complex="10pt"/>
    </style:style>
    <style:style style:name="P58"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59" style:family="paragraph" style:parent-style-name="Standard">
      <loext:graphic-properties draw:fill-gradient-name="gradient" draw:fill-hatch-name="hatch"/>
      <style:paragraph-properties fo:margin-left="0.529cm" fo:margin-right="0.026cm" fo:margin-top="0.101cm" fo:margin-bottom="0.101cm" style:contextual-spacing="false" fo:line-height="100%"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60" style:family="paragraph" style:parent-style-name="Standard">
      <loext:graphic-properties draw:fill-gradient-name="gradient" draw:fill-hatch-name="hatch"/>
      <style:paragraph-properties fo:margin-left="0.529cm" fo:margin-right="0.026cm" fo:margin-top="0.101cm" fo:margin-bottom="0cm" style:contextual-spacing="false" fo:line-height="100%"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61"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center" style:justify-single-word="false" fo:text-indent="0cm" style:auto-text-indent="false"/>
      <style:text-properties style:font-name="Calibri1" fo:font-size="10pt" fo:font-weight="bold" officeooo:paragraph-rsid="0246bd5a" fo:background-color="transparent" style:font-size-asian="10pt" style:font-weight-asian="bold" style:font-name-complex="Tahoma1" style:font-size-complex="10pt"/>
    </style:style>
    <style:style style:name="P62" style:family="paragraph" style:parent-style-name="Standard">
      <loext:graphic-properties draw:fill-gradient-name="gradient" draw:fill-hatch-name="hatch"/>
      <style:paragraph-properties fo:margin-left="0cm" fo:margin-right="0.026cm" fo:margin-top="0cm" fo:margin-bottom="0cm" style:contextual-spacing="false" fo:line-height="100%"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63" style:family="paragraph" style:parent-style-name="Standard">
      <loext:graphic-properties draw:fill-gradient-name="gradient" draw:fill-hatch-name="hatch"/>
      <style:paragraph-properties fo:margin-left="0cm" fo:margin-right="0.026cm" fo:margin-top="0.101cm" fo:margin-bottom="0cm" style:contextual-spacing="false" fo:line-height="100%"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style>
    <style:style style:name="P64"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529cm"/>
          <style:tab-stop style:position="7.997cm" style:type="center"/>
        </style:tab-stops>
      </style:paragraph-properties>
      <style:text-properties style:font-name="Calibri1" fo:font-size="10pt" fo:font-weight="bold" fo:background-color="transparent" style:font-size-asian="10pt" style:font-weight-asian="bold" style:font-name-complex="Tahoma1" style:font-size-complex="10pt"/>
    </style:style>
    <style:style style:name="P65" style:family="paragraph" style:parent-style-name="Standard">
      <loext:graphic-properties draw:fill-gradient-name="gradient" draw:fill-hatch-name="hatch"/>
      <style:paragraph-properties fo:margin-left="0.529cm" fo:margin-right="0.026cm" fo:margin-top="0.199cm" fo:margin-bottom="0cm" style:contextual-spacing="false" fo:line-height="100%" fo:text-align="center" style:justify-single-word="false" fo:text-indent="0cm" style:auto-text-indent="false">
        <style:tab-stops>
          <style:tab-stop style:position="0.529cm"/>
          <style:tab-stop style:position="7.997cm" style:type="center"/>
        </style:tab-stops>
      </style:paragraph-properties>
      <style:text-properties style:font-name="Calibri1" fo:font-size="10pt" fo:font-weight="bold" fo:background-color="transparent" style:font-size-asian="10pt" style:font-weight-asian="bold" style:font-name-complex="Tahoma1" style:font-size-complex="10pt"/>
    </style:style>
    <style:style style:name="P66" style:family="paragraph" style:parent-style-name="Standard">
      <loext:graphic-properties draw:fill-gradient-name="gradient" draw:fill-hatch-name="hatch"/>
      <style:paragraph-properties fo:margin-left="0cm" fo:margin-right="0.026cm" fo:margin-top="0.101cm" fo:margin-bottom="0cm" style:contextual-spacing="false" fo:line-height="100%" fo:text-align="center" style:justify-single-word="false" fo:text-indent="0cm" style:auto-text-indent="false">
        <style:tab-stops>
          <style:tab-stop style:position="0.529cm"/>
          <style:tab-stop style:position="7.997cm" style:type="center"/>
        </style:tab-stops>
      </style:paragraph-properties>
      <style:text-properties style:font-name="Calibri1" fo:font-size="10pt" fo:font-weight="bold" fo:background-color="transparent" style:font-size-asian="10pt" style:font-weight-asian="bold" style:font-name-complex="Tahoma1" style:font-size-complex="10pt"/>
    </style:style>
    <style:style style:name="P67" style:family="paragraph" style:parent-style-name="Standard">
      <loext:graphic-properties draw:fill-hatch-name="hatch"/>
      <style:paragraph-properties fo:margin-left="0.529cm" fo:margin-right="0.026cm" fo:margin-top="0cm" fo:margin-bottom="0cm" style:contextual-spacing="false" fo:line-height="100%" fo:text-align="center" style:justify-single-word="false" fo:text-indent="0cm" style:auto-text-indent="false">
        <style:tab-stops/>
      </style:paragraph-properties>
      <style:text-properties style:font-name="Calibri1" fo:font-size="10pt" fo:font-weight="bold" officeooo:paragraph-rsid="0165ad2e" fo:background-color="transparent" style:font-size-asian="10pt" style:font-weight-asian="bold" style:font-name-complex="Tahoma1" style:font-size-complex="10pt"/>
    </style:style>
    <style:style style:name="P68" style:family="paragraph" style:parent-style-name="Standard">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ab-stops>
          <style:tab-stop style:position="0.635cm"/>
        </style:tab-stops>
      </style:paragraph-properties>
      <style:text-properties style:font-name="Calibri1" fo:font-size="10pt" fo:font-weight="bold" fo:background-color="transparent" style:font-size-asian="10pt" style:font-weight-asian="bold" style:font-name-complex="Tahoma1" style:font-size-complex="10pt"/>
    </style:style>
    <style:style style:name="P69" style:family="paragraph" style:parent-style-name="Standard">
      <loext:graphic-properties draw:fill-hatch-name="hatch"/>
      <style:paragraph-properties fo:margin-left="0.529cm" fo:margin-right="0.026cm" fo:margin-top="0.199cm" fo:margin-bottom="0cm" style:contextual-spacing="false" fo:line-height="100%" fo:text-align="center" style:justify-single-word="false" fo:text-indent="0cm" style:auto-text-indent="false">
        <style:tab-stops>
          <style:tab-stop style:position="0.635cm"/>
        </style:tab-stops>
      </style:paragraph-properties>
      <style:text-properties style:font-name="Calibri1" fo:font-size="10pt" fo:font-weight="bold" fo:background-color="transparent" style:font-size-asian="10pt" style:font-weight-asian="bold" style:font-name-complex="Tahoma1" style:font-size-complex="10pt"/>
    </style:style>
    <style:style style:name="P70"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properties style:font-name="Calibri1" fo:font-size="10pt" fo:font-weight="bold" fo:background-color="transparent" style:font-size-asian="10pt" style:font-weight-asian="bold" style:font-name-complex="Tahoma1" style:font-size-complex="10pt"/>
    </style:style>
    <style:style style:name="P71" style:family="paragraph" style:parent-style-name="Standard">
      <loext:graphic-properties draw:fill-gradient-name="gradient" draw:fill-hatch-name="hatch"/>
      <style:paragraph-properties fo:margin-left="0cm" fo:margin-right="0.026cm" fo:margin-top="0cm" fo:margin-bottom="0cm" style:contextual-spacing="false" fo:line-height="100%" fo:text-align="center" style:justify-single-word="false" fo:text-indent="0cm" style:auto-text-indent="false"/>
      <style:text-properties style:font-name="Calibri1" fo:font-size="10pt" fo:font-weight="bold" officeooo:paragraph-rsid="0165ad2e" fo:background-color="transparent" style:font-size-asian="10pt" style:font-weight-asian="bold" style:font-name-complex="Tahoma1" style:font-size-complex="10pt"/>
    </style:style>
    <style:style style:name="P72" style:family="paragraph" style:parent-style-name="Standard">
      <loext:graphic-properties draw:fill-gradient-name="gradient" draw:fill-hatch-name="hatch"/>
      <style:paragraph-properties fo:margin-left="0cm" fo:margin-right="0.026cm" fo:margin-top="0.101cm" fo:margin-bottom="0cm" style:contextual-spacing="false" fo:line-height="100%" fo:text-align="center" style:justify-single-word="false" fo:text-indent="0cm" style:auto-text-indent="false">
        <style:tab-stops>
          <style:tab-stop style:position="1.27cm"/>
        </style:tab-stops>
      </style:paragraph-properties>
      <style:text-properties style:font-name="Calibri1" fo:font-size="10pt" fo:font-weight="bold" fo:background-color="transparent" style:font-size-asian="10pt" style:font-weight-asian="bold" style:font-name-complex="Tahoma1" style:font-size-complex="10pt"/>
    </style:style>
    <style:style style:name="P73"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ab-stops>
          <style:tab-stop style:position="0.635cm"/>
        </style:tab-stops>
      </style:paragraph-properties>
      <style:text-properties style:font-name="Calibri1" fo:font-size="10pt" fo:font-weight="bold" officeooo:paragraph-rsid="02230cd9" fo:background-color="transparent" style:font-size-asian="10pt" style:font-weight-asian="bold" style:font-name-complex="Tahoma1" style:font-size-complex="10pt"/>
    </style:style>
    <style:style style:name="P74" style:family="paragraph" style:parent-style-name="Standard">
      <loext:graphic-properties draw:fill-gradient-name="gradient" draw:fill-hatch-name="hatch"/>
      <style:paragraph-properties fo:margin-left="0.529cm" fo:margin-right="0.026cm" fo:margin-top="0.101cm" fo:margin-bottom="0.101cm" style:contextual-spacing="false" fo:line-height="100%" fo:text-align="center" style:justify-single-word="false" fo:text-indent="0cm" style:auto-text-indent="false"/>
      <style:text-properties style:font-name="Calibri1" fo:font-size="10pt" fo:font-weight="bold" fo:background-color="transparent" style:font-size-asian="10pt" style:font-weight-asian="bold" style:font-name-complex="Tahoma1" style:font-size-complex="10pt" style:font-weight-complex="bold"/>
    </style:style>
    <style:style style:name="P75"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5.715cm"/>
        </style:tab-stops>
      </style:paragraph-properties>
      <style:text-properties style:font-name="Calibri1" fo:font-size="10pt" fo:font-weight="bold" officeooo:paragraph-rsid="0165ad2e" fo:background-color="transparent" style:font-size-asian="10pt" style:font-weight-asian="bold" style:font-name-complex="Tahoma1" style:font-size-complex="10pt" style:font-weight-complex="bold"/>
    </style:style>
    <style:style style:name="P76"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fo:font-weight="bold" officeooo:paragraph-rsid="0165ad2e" fo:background-color="transparent" style:font-size-asian="10pt" style:font-weight-asian="bold" style:font-name-complex="Tahoma1" style:font-size-complex="10pt" style:font-weight-complex="bold"/>
    </style:style>
    <style:style style:name="P7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fo:font-weight="bold" fo:background-color="transparent" style:font-size-asian="10pt" style:font-weight-asian="bold" style:font-name-complex="Tahoma1" style:font-size-complex="10pt" style:font-weight-complex="bold"/>
    </style:style>
    <style:style style:name="P78" style:family="paragraph" style:parent-style-name="Standard_20__28_user_29_">
      <style:paragraph-properties fo:margin-left="0cm" fo:margin-right="0cm" fo:margin-top="0.199cm" fo:margin-bottom="0cm" style:contextual-spacing="false" fo:text-align="justify" style:justify-single-word="false" fo:orphans="0" fo:widows="0" fo:hyphenation-ladder-count="no-limit" fo:text-indent="0cm" style:auto-text-indent="false" style:vertical-align="baseline" style:writing-mode="lr-tb"/>
      <style:text-properties style:font-name="Calibri1" fo:font-size="10pt" fo:font-weight="bold" officeooo:paragraph-rsid="0221808f" fo:background-color="transparent" style:font-size-asian="10pt" style:font-weight-asian="bold" style:font-name-complex="Tahom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_20__28_user_29_">
      <style:paragraph-properties fo:margin-left="0.116cm" fo:margin-right="0cm" fo:margin-top="0.101cm" fo:margin-bottom="0cm" style:contextual-spacing="false" style:line-height-at-least="0.176cm" fo:text-align="justify" style:justify-single-word="false" fo:hyphenation-ladder-count="no-limit" fo:text-indent="0cm" style:auto-text-indent="false"/>
      <style:text-properties style:font-name="Calibri1" fo:font-size="10pt" fo:font-weight="bold" officeooo:paragraph-rsid="0221808f" fo:background-color="transparent" style:font-size-asian="10pt" style:font-weight-asian="bold" style:font-name-complex="Tahoma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80" style:family="paragraph" style:parent-style-name="Tekst_20_podstawowy_20_31">
      <loext:graphic-properties draw:fill-gradient-name="gradient" draw:fill-hatch-name="hatch"/>
      <style:paragraph-properties fo:margin-left="0.529cm" fo:margin-right="0.026cm" fo:margin-top="0cm" fo:margin-bottom="0cm" style:contextual-spacing="false" fo:line-height="100%" fo:text-align="center" style:justify-single-word="false" fo:text-indent="0cm" style:auto-text-indent="false"/>
      <style:text-properties style:font-name="Calibri1" fo:font-size="10pt" fo:font-weight="bold" fo:background-color="transparent" style:font-size-asian="10pt" style:font-weight-asian="bold" style:font-size-complex="10pt"/>
    </style:style>
    <style:style style:name="P81" style:family="paragraph" style:parent-style-name="Tekst_20_podstawowy_20_31">
      <loext:graphic-properties draw:fill-gradient-name="gradient" draw:fill-hatch-name="hatch"/>
      <style:paragraph-properties fo:margin-left="0.529cm" fo:margin-right="0.026cm" fo:margin-top="0.101cm" fo:margin-bottom="0.101cm" style:contextual-spacing="false" fo:line-height="100%" fo:text-align="center" style:justify-single-word="false" fo:text-indent="0cm" style:auto-text-indent="false"/>
      <style:text-properties style:font-name="Calibri1" fo:font-size="10pt" fo:font-weight="bold" fo:background-color="transparent" style:font-size-asian="10pt" style:font-weight-asian="bold" style:font-size-complex="10pt"/>
    </style:style>
    <style:style style:name="P82"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10pt" fo:font-weight="bold" officeooo:paragraph-rsid="0261a3fc" style:font-name-asian="Tahoma1" style:font-size-asian="10pt" style:font-weight-asian="bold" style:font-name-complex="Tahoma1" style:font-size-complex="10pt" style:font-weight-complex="bold"/>
    </style:style>
    <style:style style:name="P83" style:family="paragraph" style:parent-style-name="Standard">
      <loext:graphic-properties draw:fill-hatch-name="hatch"/>
      <style:paragraph-properties fo:margin-left="0.529cm" fo:margin-right="0.026cm" fo:margin-top="0cm" fo:margin-bottom="0cm" style:contextual-spacing="false" fo:line-height="100%" fo:text-align="center" style:justify-single-word="false" fo:text-indent="0cm" style:auto-text-indent="false">
        <style:tab-stops/>
      </style:paragraph-properties>
      <style:text-properties style:font-name="Calibri1" fo:font-size="10pt" fo:font-weight="bold" officeooo:paragraph-rsid="00b60b10" style:font-size-asian="10pt" style:font-weight-asian="bold" style:font-name-complex="Tahoma1" style:font-size-complex="10pt"/>
    </style:style>
    <style:style style:name="P84" style:family="paragraph" style:parent-style-name="Standard_20__28_user_29_">
      <style:paragraph-properties fo:margin-left="0cm" fo:margin-right="0.026cm" fo:margin-top="0.141cm" fo:margin-bottom="0cm" style:contextual-spacing="false" fo:text-align="justify" style:justify-single-word="false" fo:text-indent="0cm" style:auto-text-indent="false"/>
      <style:text-properties style:font-name="Calibri1" fo:font-size="10pt" fo:font-weight="bold" officeooo:paragraph-rsid="0246bd5a" style:font-size-asian="10pt" style:font-weight-asian="bold" style:font-name-complex="Calibri2" style:font-size-complex="10pt" style:font-weight-complex="bold"/>
    </style:style>
    <style:style style:name="P85"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689cm"/>
        </style:tab-stops>
      </style:paragraph-properties>
      <style:text-properties style:font-name="Calibri1" fo:font-size="10pt" officeooo:paragraph-rsid="013ad7e2" style:font-size-asian="10pt" style:font-size-complex="10pt"/>
    </style:style>
    <style:style style:name="P86"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Calibri1" fo:font-size="10pt" officeooo:paragraph-rsid="01b4df95" style:font-size-asian="10pt" style:font-size-complex="10pt"/>
    </style:style>
    <style:style style:name="P8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style:font-name="Calibri1" fo:font-size="10pt" officeooo:paragraph-rsid="01a34f78" style:font-size-asian="10pt" style:font-size-complex="10pt"/>
    </style:style>
    <style:style style:name="P88"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ext-properties style:font-name="Calibri1" fo:font-size="10pt" officeooo:paragraph-rsid="022ac19c" style:font-size-asian="10pt" style:font-size-complex="10pt"/>
    </style:style>
    <style:style style:name="P8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3bee5a" style:font-size-asian="10pt" style:font-size-complex="10pt"/>
    </style:style>
    <style:style style:name="P90"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265fe92" style:font-size-asian="10pt" style:font-size-complex="10pt"/>
    </style:style>
    <style:style style:name="P91" style:family="paragraph" style:parent-style-name="Body_20_Text_20_2">
      <loext:graphic-properties draw:fill-gradient-name="gradient" draw:fill-hatch-name="hatch"/>
      <style:paragraph-properties fo:margin-top="0.101cm" fo:margin-bottom="0cm" style:contextual-spacing="false" fo:line-height="100%"/>
      <style:text-properties style:font-name="Calibri1" fo:font-size="10pt" officeooo:paragraph-rsid="013b328e" style:font-size-asian="10pt" style:font-size-complex="10pt"/>
    </style:style>
    <style:style style:name="P92" style:family="paragraph" style:parent-style-name="Body_20_Text_20_2">
      <loext:graphic-properties draw:fill-gradient-name="gradient" draw:fill-hatch-name="hatch"/>
      <style:paragraph-properties fo:margin-top="0cm" fo:margin-bottom="0cm" style:contextual-spacing="false" fo:line-height="100%"/>
      <style:text-properties style:font-name="Calibri1" fo:font-size="10pt" officeooo:paragraph-rsid="013b328e" style:font-size-asian="10pt" style:font-size-complex="10pt"/>
    </style:style>
    <style:style style:name="P93" style:family="paragraph" style:parent-style-name="Standard_20__28_user_29_">
      <style:paragraph-properties fo:margin-left="0cm" fo:margin-right="0.026cm" fo:margin-top="0.049cm" fo:margin-bottom="0.049cm" style:contextual-spacing="false" fo:text-align="justify" style:justify-single-word="false" fo:text-indent="0cm" style:auto-text-indent="false"/>
      <style:text-properties style:font-name="Calibri1" fo:font-size="10pt" officeooo:paragraph-rsid="0246bd5a" style:font-size-asian="10pt" style:font-size-complex="10pt"/>
    </style:style>
    <style:style style:name="P94" style:family="paragraph" style:parent-style-name="Standard_20__28_user_29_">
      <style:paragraph-properties fo:margin-left="0cm" fo:margin-right="0.026cm"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26fbfa" style:font-size-asian="10pt" style:font-size-complex="10pt"/>
    </style:style>
    <style:style style:name="P95" style:family="paragraph" style:parent-style-name="Standard_20__28_user_29_">
      <style:paragraph-properties fo:margin-left="0cm" fo:margin-right="0.026cm" fo:margin-top="0.199cm" fo:margin-bottom="0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26fbfa" style:font-size-asian="10pt" style:font-size-complex="10pt"/>
    </style:style>
    <style:style style:name="P96" style:family="paragraph" style:parent-style-name="Standard_20__28_user_29_">
      <style:paragraph-properties fo:margin-left="0cm" fo:margin-right="0.026cm" fo:margin-top="0cm" fo:margin-bottom="0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35857e" style:font-size-asian="10pt" style:font-size-complex="10pt"/>
    </style:style>
    <style:style style:name="P97" style:family="paragraph" style:parent-style-name="Standard_20__28_user_29_">
      <style:paragraph-properties fo:margin-left="0cm" fo:margin-right="0.026cm" fo:margin-top="0.101cm" fo:margin-bottom="0.101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officeooo:paragraph-rsid="0261a3fc" style:font-size-asian="10pt" style:font-size-complex="10pt"/>
    </style:style>
    <style:style style:name="P98" style:family="paragraph" style:parent-style-name="Standard_20__28_user_29_">
      <loext:graphic-properties draw:fill-gradient-name="gradient" draw:fill-hatch-name="hatch"/>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style:font-name="Calibri1" fo:font-size="10pt" officeooo:paragraph-rsid="0228ca62" style:font-size-asian="10pt" style:font-size-complex="10pt"/>
    </style:style>
    <style:style style:name="P99" style:family="paragraph" style:parent-style-name="Standard_20__28_user_29_">
      <loext:graphic-properties draw:fill-gradient-name="gradient" draw:fill-hatch-name="hatch"/>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style:font-name="Calibri1" fo:font-size="10pt" officeooo:paragraph-rsid="0261a3fc" style:font-size-asian="10pt" style:font-size-complex="10pt"/>
    </style:style>
    <style:style style:name="P100" style:family="paragraph" style:parent-style-name="Standard_20__28_user_29_">
      <style:paragraph-properties fo:margin-left="0cm" fo:margin-right="0cm" fo:margin-top="0.101cm" fo:margin-bottom="0cm" style:contextual-spacing="false" fo:text-align="justify" style:justify-single-word="false" fo:hyphenation-ladder-count="no-limit" fo:text-indent="0cm" style:auto-text-indent="false"/>
      <style:text-properties style:font-name="Calibri1" fo:font-size="10pt" officeooo:paragraph-rsid="0221808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0aba251" style:font-size-asian="10pt" style:font-name-complex="Tahoma1" style:font-size-complex="10pt"/>
    </style:style>
    <style:style style:name="P102" style:family="paragraph" style:parent-style-name="Standard">
      <loext:graphic-properties draw:fill-gradient-name="gradient" draw:fill-hatch-name="hatch"/>
      <style:paragraph-properties fo:margin-left="0cm" fo:margin-right="0.03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1707bfe" style:font-size-asian="10pt" style:font-name-complex="Tahoma1" style:font-size-complex="10pt"/>
    </style:style>
    <style:style style:name="P103"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0a9d83e" style:font-size-asian="10pt" style:font-name-complex="Tahoma1" style:font-size-complex="10pt"/>
    </style:style>
    <style:style style:name="P104"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176cm"/>
          <style:tab-stop style:position="0.706cm"/>
        </style:tab-stops>
      </style:paragraph-properties>
      <style:text-properties style:font-name="Calibri1" fo:font-size="10pt" officeooo:paragraph-rsid="00a9d83e" style:font-size-asian="10pt" style:font-name-complex="Tahoma1" style:font-size-complex="10pt"/>
    </style:style>
    <style:style style:name="P105"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508cm"/>
        </style:tab-stops>
      </style:paragraph-properties>
      <style:text-properties style:font-name="Calibri1" fo:font-size="10pt" officeooo:paragraph-rsid="00a9d83e" style:font-size-asian="10pt" style:font-name-complex="Tahoma1" style:font-size-complex="10pt"/>
    </style:style>
    <style:style style:name="P106"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start" style:justify-single-word="false" fo:text-indent="0cm" style:auto-text-indent="false">
        <style:tab-stops>
          <style:tab-stop style:position="0.635cm"/>
        </style:tab-stops>
      </style:paragraph-properties>
      <style:text-properties style:font-name="Calibri1" fo:font-size="10pt" officeooo:paragraph-rsid="0164f2c5" style:font-size-asian="10pt" style:font-name-complex="Tahoma1" style:font-size-complex="10pt"/>
    </style:style>
    <style:style style:name="P107" style:family="paragraph" style:parent-style-name="Standard_20__28_user_29_">
      <style:paragraph-properties fo:margin-left="0cm" fo:margin-right="0.026cm" fo:margin-top="0.049cm" fo:margin-bottom="0.049cm" style:contextual-spacing="false" fo:text-align="justify" style:justify-single-word="false" fo:text-indent="0cm" style:auto-text-indent="false"/>
      <style:text-properties style:font-name="Calibri1" fo:font-size="10pt" officeooo:paragraph-rsid="0246bd5a" style:font-size-asian="10pt" style:font-name-complex="Tahoma2" style:font-size-complex="10pt"/>
    </style:style>
    <style:style style:name="P108"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style:font-name="Calibri1" fo:font-size="10pt" style:text-underline-style="solid" style:text-underline-width="auto" style:text-underline-color="font-color" officeooo:paragraph-rsid="0165ad2e" fo:background-color="transparent" style:font-size-asian="10pt" style:font-name-complex="Tahoma1" style:font-size-complex="10pt"/>
    </style:style>
    <style:style style:name="P10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5.715cm"/>
        </style:tab-stops>
      </style:paragraph-properties>
      <style:text-properties style:font-name="Calibri1" fo:font-size="10pt" style:text-underline-style="solid" style:text-underline-width="auto" style:text-underline-color="font-color" officeooo:paragraph-rsid="0165ad2e" fo:background-color="transparent" style:font-size-asian="10pt" style:font-name-complex="Tahoma1" style:font-size-complex="10pt"/>
    </style:style>
    <style:style style:name="P110"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style:text-underline-style="solid" style:text-underline-width="auto" style:text-underline-color="font-color" officeooo:paragraph-rsid="0165ad2e" fo:background-color="transparent" style:font-size-asian="10pt" style:font-name-complex="Tahoma1" style:font-size-complex="10pt"/>
    </style:style>
    <style:style style:name="P111"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3.81cm"/>
          <style:tab-stop style:position="5.186cm"/>
        </style:tab-stops>
      </style:paragraph-properties>
      <style:text-properties style:font-name="Calibri1" fo:font-size="10pt" style:text-underline-style="solid" style:text-underline-width="auto" style:text-underline-color="font-color" officeooo:paragraph-rsid="0165ad2e" fo:background-color="transparent" style:font-size-asian="10pt" style:font-name-complex="Tahoma1" style:font-size-complex="10pt"/>
    </style:style>
    <style:style style:name="P112"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1.905cm"/>
          <style:tab-stop style:position="6.456cm"/>
        </style:tab-stops>
      </style:paragraph-properties>
      <style:text-properties style:font-name="Calibri1" fo:font-size="10pt" style:text-underline-style="solid" style:text-underline-width="auto" style:text-underline-color="font-color" officeooo:paragraph-rsid="0165ad2e" fo:background-color="transparent" style:font-size-asian="10pt" style:font-name-complex="Tahoma1" style:font-size-complex="10pt"/>
    </style:style>
    <style:style style:name="P113"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51cm"/>
          <style:tab-stop style:position="8.001cm"/>
        </style:tab-stops>
      </style:paragraph-properties>
      <style:text-properties style:font-name="Calibri1" fo:font-size="10pt" style:text-underline-style="solid" style:text-underline-width="auto" style:text-underline-color="font-color" fo:background-color="transparent" style:font-size-asian="10pt" style:font-name-complex="Tahoma1" style:font-size-complex="10pt"/>
    </style:style>
    <style:style style:name="P114"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style:text-underline-style="solid" style:text-underline-width="auto" style:text-underline-color="font-color" fo:background-color="transparent" style:font-size-asian="10pt" style:font-size-complex="10pt"/>
    </style:style>
    <style:style style:name="P115" style:family="paragraph" style:parent-style-name="Tekst_20_podstawowy_20_31">
      <loext:graphic-properties draw:fill-gradient-name="gradient" draw:fill-hatch-name="hatch"/>
      <style:paragraph-properties fo:margin-left="0cm" fo:margin-right="0.026cm" fo:margin-top="0.101cm" fo:margin-bottom="0cm" style:contextual-spacing="false" fo:line-height="100%" fo:text-indent="0cm" style:auto-text-indent="false"/>
      <style:text-properties style:font-name="Calibri1" fo:font-size="10pt" style:text-underline-style="solid" style:text-underline-width="auto" style:text-underline-color="font-color" fo:background-color="transparent" style:font-size-asian="10pt" style:font-size-complex="10pt" style:font-weight-complex="normal"/>
    </style:style>
    <style:style style:name="P116" style:family="paragraph" style:parent-style-name="Standard_20__28_user_29_">
      <style:paragraph-properties fo:margin-left="0cm" fo:margin-right="0.026cm" fo:margin-top="0.101cm" fo:margin-bottom="0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style:text-underline-style="solid" style:text-underline-width="auto" style:text-underline-color="font-color" officeooo:paragraph-rsid="0233bf68" fo:background-color="transparent" style:font-size-asian="10pt" style:font-name-complex="Tahoma2" style:font-size-complex="10pt"/>
    </style:style>
    <style:style style:name="P117" style:family="paragraph" style:parent-style-name="Standard_20__28_user_29_">
      <style:paragraph-properties fo:margin-left="0cm" fo:margin-right="0.026cm" fo:margin-top="0cm" fo:margin-bottom="0cm" style:contextual-spacing="false" fo:text-align="justify" style:justify-single-word="false" fo:text-indent="0cm" style:auto-text-indent="false">
        <style:tab-stops>
          <style:tab-stop style:position="1.251cm"/>
          <style:tab-stop style:position="8.001cm"/>
        </style:tab-stops>
      </style:paragraph-properties>
      <style:text-properties style:font-name="Calibri1" fo:font-size="10pt" style:text-underline-style="solid" style:text-underline-width="auto" style:text-underline-color="font-color" officeooo:paragraph-rsid="0226fbfa" fo:background-color="transparent" style:font-size-asian="10pt" style:font-name-complex="Tahoma2" style:font-size-complex="10pt"/>
    </style:style>
    <style:style style:name="P118" style:family="paragraph" style:parent-style-name="Standard_20__28_user_29_">
      <style:paragraph-properties fo:margin-left="1.251cm" fo:margin-right="0cm" fo:margin-top="0.101cm" fo:margin-bottom="0cm" style:contextual-spacing="false" fo:text-align="justify" style:justify-single-word="false" fo:hyphenation-ladder-count="no-limit" fo:text-indent="-0.635cm" style:auto-text-indent="false"/>
      <style:text-properties style:font-name="Calibri1" fo:font-size="10pt" style:text-underline-style="solid" style:text-underline-width="auto" style:text-underline-color="font-color"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style:text-underline-style="solid" style:text-underline-width="auto" style:text-underline-color="font-color" officeooo:paragraph-rsid="02230cd9" fo:background-color="transparent" style:font-name-asian="Tahoma1" style:font-size-asian="10pt" style:font-name-complex="Tahoma1" style:font-size-complex="10pt"/>
    </style:style>
    <style:style style:name="P120" style:family="paragraph" style:parent-style-name="Standard">
      <loext:graphic-properties draw:fill-gradient-name="gradient" draw:fill-hatch-name="hatch"/>
      <style:paragraph-properties fo:margin-left="0cm" fo:margin-right="0.026cm" fo:margin-top="0.3cm" fo:margin-bottom="0.101cm" style:contextual-spacing="false" fo:line-height="100%" fo:text-align="justify" style:justify-single-word="false" fo:text-indent="0cm" style:auto-text-indent="false"/>
      <style:text-properties style:font-name="Calibri1" fo:font-size="10pt" style:text-underline-style="solid" style:text-underline-width="auto" style:text-underline-color="font-color" fo:font-weight="bold" officeooo:paragraph-rsid="0165ad2e" style:text-underline-mode="continuous" style:text-overline-mode="continuous" style:text-line-through-mode="continuous" fo:background-color="transparent" style:font-size-asian="10pt" style:font-weight-asian="bold" style:font-name-complex="Tahoma1" style:font-size-complex="10pt" style:font-weight-complex="bold"/>
    </style:style>
    <style:style style:name="P121" style:family="paragraph" style:parent-style-name="Standard">
      <loext:graphic-properties draw:fill-gradient-name="gradient" draw:fill-hatch-name="hatch"/>
      <style:paragraph-properties fo:margin-left="0cm" fo:margin-right="0.026cm" fo:margin-top="0.199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style:text-underline-style="solid" style:text-underline-width="auto" style:text-underline-color="font-color" fo:font-weight="bold" officeooo:paragraph-rsid="0165ad2e" style:text-underline-mode="continuous" style:text-overline-mode="continuous" style:text-line-through-mode="continuous" fo:background-color="transparent" style:font-name-asian="Tahoma1" style:font-size-asian="10pt" style:font-weight-asian="bold" style:font-name-complex="Tahoma1" style:font-size-complex="10pt" style:font-weight-complex="bold"/>
    </style:style>
    <style:style style:name="P122"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style:font-name="Calibri1" fo:font-size="10pt" style:text-underline-style="solid" style:text-underline-width="auto" style:text-underline-color="font-color" fo:font-weight="bold" officeooo:paragraph-rsid="0165ad2e" fo:background-color="transparent" style:font-size-asian="10pt" style:font-weight-asian="bold" style:font-name-complex="Tahoma1" style:font-size-complex="10pt" style:font-weight-complex="bold"/>
    </style:style>
    <style:style style:name="P123" style:family="paragraph" style:parent-style-name="Standard">
      <loext:graphic-properties draw:fill-gradient-name="gradient" draw:fill-hatch-name="hatch"/>
      <style:paragraph-properties fo:margin-left="0cm" fo:margin-right="0.026cm" fo:margin-top="0.101cm" fo:margin-bottom="0cm" style:contextual-spacing="false" fo:line-height="100%" fo:text-align="start" style:justify-single-word="false" fo:text-indent="0cm" style:auto-text-indent="false">
        <style:tab-stops>
          <style:tab-stop style:position="1.905cm"/>
          <style:tab-stop style:position="3.905cm"/>
          <style:tab-stop style:position="5.715cm"/>
        </style:tab-stops>
      </style:paragraph-properties>
      <style:text-properties style:font-name="Calibri1" fo:font-size="10pt" style:text-underline-style="solid" style:text-underline-width="auto" style:text-underline-color="font-color" officeooo:paragraph-rsid="0165ad2e" style:text-underline-mode="continuous" style:text-overline-mode="continuous" style:text-line-through-mode="continuous" fo:background-color="transparent" style:font-size-asian="10pt" style:font-name-complex="Tahoma1" style:font-size-complex="10pt"/>
    </style:style>
    <style:style style:name="P124"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10pt" officeooo:paragraph-rsid="0164f2c5" style:font-name-asian="Tahoma-Bold" style:font-size-asian="10pt" style:font-name-complex="Tahoma1" style:font-size-complex="10pt"/>
    </style:style>
    <style:style style:name="P125"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style:text-underline-style="none" fo:background-color="transparent" style:font-size-asian="10pt" style:font-name-complex="Tahoma1" style:font-size-complex="10pt"/>
    </style:style>
    <style:style style:name="P126" style:family="paragraph" style:parent-style-name="WW-Legenda111111111111111">
      <loext:graphic-properties draw:fill-gradient-name="gradient" draw:fill-hatch-name="hatch"/>
      <style:paragraph-properties fo:margin-left="0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fo:font-style="normal" fo:font-weight="bold" fo:background-color="transparent" style:font-size-asian="10pt" style:font-style-asian="normal" style:font-weight-asian="bold" style:font-name-complex="Calibri1" style:font-size-complex="10pt" style:font-style-complex="normal" style:font-weight-complex="bold"/>
    </style:style>
    <style:style style:name="P127" style:family="paragraph" style:parent-style-name="WW-Legenda11111">
      <loext:graphic-properties draw:fill-gradient-name="gradient" draw:fill-hatch-name="hatch"/>
      <style:paragraph-properties fo:margin-left="0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fo:font-style="normal" fo:font-weight="bold" fo:background-color="transparent" style:font-size-asian="10pt" style:font-style-asian="normal" style:font-weight-asian="bold" style:font-name-complex="Calibri1" style:font-size-complex="10pt" style:font-style-complex="normal" style:font-weight-complex="bold"/>
    </style:style>
    <style:style style:name="P128" style:family="paragraph" style:parent-style-name="Nagłówek7">
      <loext:graphic-properties draw:fill-gradient-name="gradient" draw:fill-hatch-name="hatch"/>
      <style:paragraph-properties fo:margin-left="0cm" fo:margin-right="0.026cm" fo:margin-top="0.101cm" fo:margin-bottom="0.101cm" style:contextual-spacing="false" fo:line-height="100%" fo:text-indent="0cm" style:auto-text-indent="false">
        <style:tab-stops>
          <style:tab-stop style:position="0.635cm"/>
          <style:tab-stop style:position="8.001cm" style:type="center"/>
          <style:tab-stop style:position="16.002cm" style:type="right"/>
        </style:tab-stops>
      </style:paragraph-properties>
      <style:text-properties style:font-name="Calibri1" fo:font-size="10pt" fo:font-style="normal" fo:font-weight="bold" fo:background-color="transparent" style:font-size-asian="10pt" style:font-style-asian="normal" style:font-weight-asian="bold" style:font-name-complex="Calibri1" style:font-size-complex="10pt" style:font-style-complex="normal" style:font-weight-complex="bold"/>
    </style:style>
    <style:style style:name="P129" style:family="paragraph" style:parent-style-name="Standard">
      <loext:graphic-properties draw:fill-gradient-name="gradient" draw:fill-hatch-name="hatch"/>
      <style:paragraph-properties fo:margin-left="0.529cm" fo:margin-right="0.026cm" fo:margin-top="0.101cm" fo:margin-bottom="0cm" style:contextual-spacing="false" fo:line-height="100%" fo:text-align="center" style:justify-single-word="false" fo:text-indent="0cm" style:auto-text-indent="false"/>
      <style:text-properties style:font-name="Calibri1" fo:font-size="10pt" fo:letter-spacing="0.004cm" fo:font-weight="bold" officeooo:paragraph-rsid="0165ad2e" fo:background-color="transparent" style:font-size-asian="10pt" style:font-weight-asian="bold" style:font-name-complex="Tahoma1" style:font-size-complex="10pt"/>
    </style:style>
    <style:style style:name="P130" style:family="paragraph" style:parent-style-name="Standard_20__28_user_29_">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style:font-name="Calibri1" fo:font-size="10pt" officeooo:paragraph-rsid="0228ca62" style:font-name-asian="Tahoma2" style:font-size-asian="10pt" style:font-name-complex="Tahoma2" style:font-size-complex="10pt"/>
    </style:style>
    <style:style style:name="P131"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style:font-name="Calibri1" fo:font-size="9.60000038146973pt" officeooo:paragraph-rsid="0164f2c5" fo:background-color="transparent" style:font-size-asian="9.60000038146973pt" style:font-name-complex="Tahoma1" style:font-size-complex="9.60000038146973pt"/>
    </style:style>
    <style:style style:name="P132" style:family="paragraph" style:parent-style-name="WW-Legenda111111111111111">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635cm"/>
          <style:tab-stop style:position="8.001cm" style:type="center"/>
          <style:tab-stop style:position="16.002cm" style:type="right"/>
        </style:tab-stops>
      </style:paragraph-properties>
      <style:text-properties style:font-name="Calibri1" fo:font-size="9pt" fo:font-style="normal" fo:font-weight="bold" officeooo:paragraph-rsid="024a81b2" fo:background-color="transparent" style:font-size-asian="9pt" style:font-style-asian="normal" style:font-weight-asian="bold" style:font-name-complex="Calibri1" style:font-size-complex="9pt" style:font-style-complex="normal" style:font-weight-complex="bold"/>
    </style:style>
    <style:style style:name="P133" style:family="paragraph" style:parent-style-name="WW-Legenda11111">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635cm"/>
          <style:tab-stop style:position="8.001cm" style:type="center"/>
          <style:tab-stop style:position="16.002cm" style:type="right"/>
        </style:tab-stops>
      </style:paragraph-properties>
      <style:text-properties style:font-name="Calibri1" fo:font-size="8pt" fo:font-style="normal" fo:font-weight="bold" officeooo:paragraph-rsid="024a81b2" fo:background-color="transparent" style:font-size-asian="8pt" style:font-style-asian="normal" style:font-weight-asian="bold" style:font-name-complex="Tahoma2" style:font-size-complex="8pt" style:font-style-complex="normal" style:font-weight-complex="bold"/>
    </style:style>
    <style:style style:name="P134"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3.969cm"/>
        </style:tab-stops>
      </style:paragraph-properties>
      <style:text-properties style:font-name="Calibri1" fo:font-size="8pt" fo:font-style="normal" fo:font-weight="normal" fo:background-color="transparent" style:font-size-asian="8pt" style:font-style-asian="normal" style:font-weight-asian="normal" style:font-name-complex="Calibri1" style:font-size-complex="8pt" style:font-style-complex="normal" style:font-weight-complex="normal"/>
    </style:style>
    <style:style style:name="P135"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165ad2e"/>
    </style:style>
    <style:style style:name="P136"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23bee5a"/>
    </style:style>
    <style:style style:name="P137" style:family="paragraph" style:parent-style-name="Tekst_20_podstawowy_20_wcięty_20_26">
      <loext:graphic-properties draw:fill-gradient-name="gradient" draw:fill-hatch-name="hatch"/>
      <style:paragraph-properties fo:margin-left="0cm" fo:margin-right="0cm" fo:margin-top="0.199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22d1c1f"/>
    </style:style>
    <style:style style:name="P13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5.689cm"/>
        </style:tab-stops>
      </style:paragraph-properties>
      <style:text-properties officeooo:paragraph-rsid="01ec3052"/>
    </style:style>
    <style:style style:name="P139" style:family="paragraph" style:parent-style-name="Standard_20__28_user_29_">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tab-stops>
          <style:tab-stop style:position="5.689cm"/>
        </style:tab-stops>
      </style:paragraph-properties>
      <style:text-properties officeooo:paragraph-rsid="01ec3052"/>
    </style:style>
    <style:style style:name="P140"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ab-stops>
          <style:tab-stop style:position="5.689cm"/>
        </style:tab-stops>
      </style:paragraph-properties>
      <style:text-properties officeooo:paragraph-rsid="01f9c5c6"/>
    </style:style>
    <style:style style:name="P141"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164f2c5"/>
    </style:style>
    <style:style style:name="P142"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officeooo:paragraph-rsid="0164f2c5"/>
    </style:style>
    <style:style style:name="P143"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5.689cm"/>
        </style:tab-stops>
      </style:paragraph-properties>
      <style:text-properties officeooo:paragraph-rsid="01b4df95"/>
    </style:style>
    <style:style style:name="P144"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1b03c69"/>
    </style:style>
    <style:style style:name="P145" style:family="paragraph" style:parent-style-name="Standard">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5.689cm"/>
        </style:tab-stops>
      </style:paragraph-properties>
      <style:text-properties officeooo:paragraph-rsid="01ee2dce"/>
    </style:style>
    <style:style style:name="P146" style:family="paragraph" style:parent-style-name="Body_20_Text_20_2">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writing-mode="lr-tb">
        <style:tab-stops>
          <style:tab-stop style:position="0cm"/>
        </style:tab-stops>
      </style:paragraph-properties>
      <style:text-properties officeooo:paragraph-rsid="01cf0aab"/>
    </style:style>
    <style:style style:name="P147" style:family="paragraph" style:parent-style-name="Body_20_Text_20_2">
      <loext:graphic-properties draw:fill-gradient-name="gradient" draw:fill-hatch-name="hatch"/>
      <style:paragraph-properties fo:margin-left="0cm" fo:margin-right="0cm" fo:margin-top="0.101cm" fo:margin-bottom="0cm" style:contextual-spacing="false" fo:line-height="100%" fo:text-align="justify" style:justify-single-word="false" fo:text-indent="0cm" style:auto-text-indent="false" style:writing-mode="lr-tb">
        <style:tab-stops>
          <style:tab-stop style:position="0cm"/>
        </style:tab-stops>
      </style:paragraph-properties>
      <style:text-properties officeooo:paragraph-rsid="01cf0aab"/>
    </style:style>
    <style:style style:name="P148"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officeooo:paragraph-rsid="0164f2c5"/>
    </style:style>
    <style:style style:name="P149"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0.635cm"/>
        </style:tab-stops>
      </style:paragraph-properties>
      <style:text-properties officeooo:paragraph-rsid="0165ad2e"/>
    </style:style>
    <style:style style:name="P150"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officeooo:paragraph-rsid="02479f0d"/>
    </style:style>
    <style:style style:name="P151"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635cm"/>
        </style:tab-stops>
      </style:paragraph-properties>
      <style:text-properties officeooo:paragraph-rsid="00a9d83e"/>
    </style:style>
    <style:style style:name="P152" style:family="paragraph" style:parent-style-name="Standard">
      <loext:graphic-properties draw:fill-hatch-name="hatch"/>
      <style:paragraph-properties fo:margin-left="0cm" fo:margin-right="0.03cm" fo:margin-top="0cm" fo:margin-bottom="0cm" style:contextual-spacing="false" fo:line-height="100%" fo:text-align="justify" style:justify-single-word="false" fo:text-indent="0cm" style:auto-text-indent="false">
        <style:tab-stops>
          <style:tab-stop style:position="0.635cm"/>
        </style:tab-stops>
      </style:paragraph-properties>
      <style:text-properties officeooo:paragraph-rsid="01fd648a"/>
    </style:style>
    <style:style style:name="P153"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501cm"/>
          <style:tab-stop style:position="7.997cm" style:type="center"/>
        </style:tab-stops>
      </style:paragraph-properties>
    </style:style>
    <style:style style:name="P154"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officeooo:paragraph-rsid="0165ad2e"/>
    </style:style>
    <style:style style:name="P155"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ext-properties officeooo:paragraph-rsid="0204abe1"/>
    </style:style>
    <style:style style:name="P156"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3.81cm"/>
          <style:tab-stop style:position="5.186cm"/>
        </style:tab-stops>
      </style:paragraph-properties>
      <style:text-properties officeooo:paragraph-rsid="0165ad2e"/>
    </style:style>
    <style:style style:name="P157"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style>
    <style:style style:name="P158"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1.499cm"/>
        </style:tab-stops>
      </style:paragraph-properties>
      <style:text-properties officeooo:paragraph-rsid="01b4df95"/>
    </style:style>
    <style:style style:name="P159"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1.499cm"/>
        </style:tab-stops>
      </style:paragraph-properties>
      <style:text-properties officeooo:paragraph-rsid="026f240d"/>
    </style:style>
    <style:style style:name="P160" style:family="paragraph" style:parent-style-name="Standard">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905cm"/>
          <style:tab-stop style:position="3.905cm"/>
          <style:tab-stop style:position="5.715cm"/>
        </style:tab-stops>
      </style:paragraph-properties>
      <style:text-properties officeooo:paragraph-rsid="0165ad2e"/>
    </style:style>
    <style:style style:name="P161"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officeooo:paragraph-rsid="0271d50f"/>
    </style:style>
    <style:style style:name="P16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officeooo:paragraph-rsid="0264a82e"/>
    </style:style>
    <style:style style:name="P16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272846b"/>
    </style:style>
    <style:style style:name="P164" style:family="paragraph" style:parent-style-name="Tekst_20_podstawowy_20_21">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writing-mode="lr-tb"/>
      <style:text-properties officeooo:paragraph-rsid="01ff7322"/>
    </style:style>
    <style:style style:name="P165" style:family="paragraph" style:parent-style-name="Standard">
      <loext:graphic-properties draw:fill-gradient-name="gradient" draw:fill-hatch-name="hatch"/>
      <style:paragraph-properties fo:margin-top="0.101cm" fo:margin-bottom="0cm" style:contextual-spacing="false" fo:line-height="100%" fo:text-align="start" style:justify-single-word="false">
        <style:tab-stops>
          <style:tab-stop style:position="5.689cm"/>
        </style:tab-stops>
      </style:paragraph-properties>
      <style:text-properties officeooo:paragraph-rsid="0164f2c5"/>
    </style:style>
    <style:style style:name="P166" style:family="paragraph" style:parent-style-name="Standard">
      <loext:graphic-properties draw:fill-gradient-name="gradient" draw:fill-hatch-name="hatch"/>
      <style:paragraph-properties fo:margin-left="0cm" fo:margin-right="0cm" fo:margin-top="0.101cm" fo:margin-bottom="0cm" style:contextual-spacing="false" fo:line-height="100%" fo:text-align="start" style:justify-single-word="false" fo:text-indent="0cm" style:auto-text-indent="false" style:writing-mode="lr-tb">
        <style:tab-stops>
          <style:tab-stop style:position="5.689cm"/>
        </style:tab-stops>
      </style:paragraph-properties>
      <style:text-properties officeooo:paragraph-rsid="0164f2c5"/>
    </style:style>
    <style:style style:name="P167" style:family="paragraph" style:parent-style-name="Standard">
      <loext:graphic-properties draw:fill-gradient-name="gradient" draw:fill-hatch-name="hatch"/>
      <style:paragraph-properties fo:margin-top="0.101cm" fo:margin-bottom="0.101cm" style:contextual-spacing="false" fo:line-height="100%" fo:text-align="start" style:justify-single-word="false"/>
      <style:text-properties officeooo:paragraph-rsid="0165ad2e"/>
    </style:style>
    <style:style style:name="P168"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justify" style:justify-single-word="false" fo:text-indent="0cm" style:auto-text-indent="false">
        <style:tab-stops>
          <style:tab-stop style:position="0.529cm"/>
          <style:tab-stop style:position="7.997cm" style:type="center"/>
        </style:tab-stops>
      </style:paragraph-properties>
      <style:text-properties fo:color="#000000" loext:opacity="100%" style:font-name="Calibri1" fo:font-size="10pt" fo:background-color="transparent" style:font-size-asian="10pt" style:font-name-complex="Tahoma1" style:font-size-complex="10pt"/>
    </style:style>
    <style:style style:name="P169"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ab-stops>
          <style:tab-stop style:position="4.022cm"/>
        </style:tab-stops>
      </style:paragraph-properties>
      <style:text-properties fo:color="#000000" loext:opacity="100%" style:font-name="Calibri1" fo:font-size="10pt" officeooo:paragraph-rsid="01ec6e03" fo:background-color="transparent" style:font-size-asian="10pt" style:font-name-complex="Tahoma1" style:font-size-complex="10pt"/>
    </style:style>
    <style:style style:name="P170" style:family="paragraph" style:parent-style-name="Standard_20__28_user_29_">
      <style:paragraph-properties fo:text-align="justify"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gradient-name="gradient" draw:fill-hatch-name="hatch"/>
      <style:paragraph-properties fo:margin-left="0cm" fo:margin-right="0.03cm" fo:margin-top="0.101cm" fo:margin-bottom="0.101cm" style:contextual-spacing="false" fo:line-height="100%" fo:text-align="justify" style:justify-single-word="false" fo:text-indent="0cm" style:auto-text-indent="false">
        <style:tab-stops>
          <style:tab-stop style:position="0.635cm"/>
        </style:tab-stops>
      </style:paragraph-properties>
      <style:text-properties fo:color="#000000" loext:opacity="100%" style:font-name="Calibri1" fo:font-size="10pt" officeooo:paragraph-rsid="0164f2c5" style:font-name-asian="Tahoma-Bold" style:font-size-asian="10pt" style:font-name-complex="Tahoma1" style:font-size-complex="10pt"/>
    </style:style>
    <style:style style:name="P172" style:family="paragraph" style:parent-style-name="Tekst_20_podstawowy_20_31">
      <loext:graphic-properties draw:fill-gradient-name="gradient" draw:fill-hatch-name="hatch"/>
      <style:paragraph-properties fo:margin-top="0cm" fo:margin-bottom="0cm" style:contextual-spacing="false" fo:line-height="100%"/>
      <style:text-properties fo:color="#000000" loext:opacity="100%" style:font-name="Calibri1" fo:font-size="10pt" fo:font-weight="normal" officeooo:rsid="0165ad2e" officeooo:paragraph-rsid="016e5ec0" fo:background-color="transparent" style:font-name-asian="Tahoma1" style:font-size-asian="10pt" style:font-weight-asian="normal" style:font-name-complex="Tahoma1" style:font-size-complex="10pt" style:font-weight-complex="normal"/>
    </style:style>
    <style:style style:name="P173" style:family="paragraph" style:parent-style-name="Standard">
      <loext:graphic-properties draw:fill-gradient-name="gradient" draw:fill-hatch-name="hatch"/>
      <style:paragraph-properties fo:margin-left="0cm" fo:margin-right="0.026cm" fo:margin-top="0cm" fo:margin-bottom="0cm" style:contextual-spacing="false" fo:line-height="100%" fo:text-align="justify" style:justify-single-word="false" fo:text-indent="0cm" style:auto-text-indent="false">
        <style:tab-stops>
          <style:tab-stop style:position="0.635cm"/>
        </style:tab-stops>
      </style:paragraph-properties>
      <style:text-properties fo:color="#000000" loext:opacity="100%" style:font-name="Calibri1" fo:font-size="10pt" officeooo:paragraph-rsid="00a9d83e" style:font-size-asian="10pt" style:font-name-complex="Tahoma1" style:font-size-complex="10pt"/>
    </style:style>
    <style:style style:name="P174"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start" style:justify-single-word="false" fo:text-indent="0cm" style:auto-text-indent="false"/>
      <style:text-properties fo:color="#000000" loext:opacity="100%" style:font-name="Calibri1" fo:font-size="10pt" fo:font-style="italic" fo:font-weight="bold" officeooo:paragraph-rsid="0246bd5a" fo:background-color="transparent" style:font-name-asian="Tahoma2" style:font-size-asian="10pt" style:language-asian="ar" style:country-asian="SA" style:font-style-asian="italic" style:font-weight-asian="bold" style:font-name-complex="Calibri2" style:font-size-complex="10pt" style:font-style-complex="italic" style:font-weight-complex="bold"/>
    </style:style>
    <style:style style:name="P175" style:family="paragraph" style:parent-style-name="Standard_20__28_user_29_">
      <style:paragraph-properties fo:margin-left="0cm" fo:margin-right="0.026cm" fo:margin-top="0.049cm" fo:margin-bottom="0.049cm" style:contextual-spacing="false" fo:text-align="justify" style:justify-single-word="false" fo:text-indent="0cm" style:auto-text-indent="false"/>
      <style:text-properties fo:color="#000000" loext:opacity="100%" style:font-name="Calibri1" fo:font-size="10pt" fo:font-style="italic" officeooo:paragraph-rsid="0246bd5a" style:font-name-asian="Tahoma2" style:font-size-asian="10pt" style:language-asian="ar" style:country-asian="SA" style:font-style-asian="italic" style:font-name-complex="Calibri2" style:font-size-complex="10pt" style:font-style-complex="italic" style:font-weight-complex="bold"/>
    </style:style>
    <style:style style:name="P176" style:family="paragraph" style:parent-style-name="Standard">
      <loext:graphic-properties draw:fill-gradient-name="gradient" draw:fill-hatch-name="hatch"/>
      <style:paragraph-properties fo:margin-left="0cm" fo:margin-right="0.026cm" fo:margin-top="0.101cm" fo:margin-bottom="0.101cm" style:contextual-spacing="false" fo:line-height="100%" fo:text-align="center" style:justify-single-word="false" fo:text-indent="0cm" style:auto-text-indent="false">
        <style:tab-stops>
          <style:tab-stop style:position="5.715cm"/>
        </style:tab-stops>
      </style:paragraph-properties>
      <style:text-properties fo:color="#000000" loext:opacity="100%" style:font-name="Calibri1" fo:font-size="10pt" fo:font-weight="bold" officeooo:paragraph-rsid="0165ad2e" fo:background-color="transparent" style:font-size-asian="10pt" style:font-weight-asian="bold" style:font-name-complex="Tahoma1" style:font-size-complex="10pt"/>
    </style:style>
    <style:style style:name="P177" style:family="paragraph" style:parent-style-name="Standard_20__28_user_29_">
      <style:paragraph-properties fo:margin-left="0cm" fo:margin-right="0cm" fo:margin-top="0.101cm" fo:margin-bottom="0cm" style:contextual-spacing="false" fo:text-align="justify" style:justify-single-word="false" fo:hyphenation-ladder-count="no-limit" fo:text-indent="0cm" style:auto-text-indent="false"/>
      <style:text-properties fo:color="#000000" loext:opacity="100%" style:font-name="Calibri1" fo:font-size="10pt" fo:font-weight="bold" officeooo:paragraph-rsid="0221808f" fo:background-color="transparent" style:font-size-asian="10pt" style:font-weight-asian="bold" style:font-name-complex="Tahoma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78" style:family="paragraph" style:parent-style-name="Standard_20__28_user_29_">
      <style:paragraph-properties fo:margin-left="0cm" fo:margin-right="0cm" fo:margin-top="0.101cm" fo:margin-bottom="0cm" style:contextual-spacing="false" fo:text-align="start" style:justify-single-word="false" fo:hyphenation-ladder-count="no-limit" fo:text-indent="0cm" style:auto-text-indent="false"/>
      <style:text-properties fo:color="#000000" loext:opacity="100%" style:font-name="Calibri1" fo:font-size="10pt" fo:font-weight="bold" officeooo:paragraph-rsid="0221808f" fo:background-color="transparent" style:font-size-asian="10pt" style:font-weight-asian="bold" style:font-name-complex="Tahoma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79" style:family="paragraph" style:parent-style-name="Standard_20__28_user_29_">
      <style:paragraph-properties fo:margin-left="0cm" fo:margin-right="0cm" fo:margin-top="0.101cm" fo:margin-bottom="0cm" style:contextual-spacing="false" style:line-height-at-least="0.176cm" fo:text-align="justify" style:justify-single-word="false" fo:hyphenation-ladder-count="no-limit" fo:text-indent="0cm" style:auto-text-indent="false"/>
      <style:text-properties fo:color="#000000" loext:opacity="100%" style:font-name="Calibri1" fo:font-size="10pt" style:text-underline-style="solid" style:text-underline-width="auto" style:text-underline-color="font-color" fo:font-weight="bold" officeooo:paragraph-rsid="0221808f" fo:background-color="transparent" style:font-size-asian="10pt" style:font-weight-asian="bold" style:font-name-complex="Tahoma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80" style:family="paragraph" style:parent-style-name="Standard_20__28_user_29_">
      <loext:graphic-properties draw:fill-gradient-name="gradient" draw:fill-hatch-name="hatch"/>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fo:color="#000000" loext:opacity="100%" style:font-name="Calibri1" fo:font-size="10pt" officeooo:paragraph-rsid="0261a3fc" style:font-name-asian="Tahoma-Bold, 'Arial Unicode MS'" style:font-size-asian="10pt" style:font-name-complex="Tahoma2" style:font-size-complex="10pt"/>
    </style:style>
    <style:style style:name="P181"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fo:color="#191970" loext:opacity="100%" style:font-name="Calibri1" fo:font-size="10pt" fo:font-weight="normal" fo:background-color="transparent" style:font-size-asian="10pt" style:font-weight-asian="normal" style:font-name-complex="Tahoma1" style:font-size-complex="10pt" style:font-weight-complex="normal"/>
    </style:style>
    <style:style style:name="P182" style:family="paragraph" style:parent-style-name="Standard_20__28_user_29_">
      <style:paragraph-properties fo:margin-left="0cm" fo:margin-right="0cm" fo:margin-top="0.199cm" fo:margin-bottom="0cm" style:contextual-spacing="false" fo:text-align="justify" style:justify-single-word="false" fo:orphans="0" fo:widows="0" fo:hyphenation-ladder-count="no-limit" fo:text-indent="0cm" style:auto-text-indent="false" style:vertical-align="baseline" style:writing-mode="lr-tb"/>
      <style:text-properties officeooo:paragraph-rsid="0221808f"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_20__28_user_29_">
      <style:paragraph-properties fo:margin-left="0.116cm" fo:margin-right="0cm" fo:margin-top="0.199cm" fo:margin-bottom="0cm" style:contextual-spacing="false" fo:text-align="justify" style:justify-single-word="false" fo:hyphenation-ladder-count="no-limit" fo:text-indent="0cm" style:auto-text-indent="false"/>
      <style:text-properties officeooo:paragraph-rsid="0221808f" fo:hyphenate="true" fo:hyphenation-remain-char-count="2" fo:hyphenation-push-char-count="2" loext:hyphenation-no-caps="false" loext:hyphenation-no-last-word="false" loext:hyphenation-word-char-count="no-limit" loext:hyphenation-zone="no-limit"/>
    </style:style>
    <style:style style:name="P184" style:family="paragraph" style:parent-style-name="Standard_20__28_user_29_">
      <style:paragraph-properties fo:margin-left="0cm" fo:margin-right="0cm" fo:margin-top="0.101cm" fo:margin-bottom="0cm" style:contextual-spacing="false" fo:text-align="justify" style:justify-single-word="false" fo:hyphenation-ladder-count="no-limit" fo:text-indent="0cm" style:auto-text-indent="false"/>
      <style:text-properties officeooo:paragraph-rsid="0221808f" fo:hyphenate="true" fo:hyphenation-remain-char-count="2" fo:hyphenation-push-char-count="2" loext:hyphenation-no-caps="false" loext:hyphenation-no-last-word="false" loext:hyphenation-word-char-count="no-limit" loext:hyphenation-zone="no-limit"/>
    </style:style>
    <style:style style:name="P185" style:family="paragraph" style:parent-style-name="Standard_20__28_user_29_">
      <style:paragraph-properties fo:text-align="justify" style:justify-single-word="false" fo:hyphenation-ladder-count="no-limit"/>
      <style:text-properties officeooo:paragraph-rsid="0221808f" fo:hyphenate="true" fo:hyphenation-remain-char-count="2" fo:hyphenation-push-char-count="2" loext:hyphenation-no-caps="false" loext:hyphenation-no-last-word="false" loext:hyphenation-word-char-count="no-limit" loext:hyphenation-zone="no-limit"/>
    </style:style>
    <style:style style:name="P186" style:family="paragraph" style:parent-style-name="Standard_20__28_user_29_">
      <style:paragraph-properties fo:margin-left="0cm" fo:margin-right="0.026cm" fo:margin-top="0.101cm" fo:margin-bottom="0cm" style:contextual-spacing="false" fo:text-align="justify" style:justify-single-word="false" fo:text-indent="0cm" style:auto-text-indent="false">
        <style:tab-stops>
          <style:tab-stop style:position="1.251cm"/>
          <style:tab-stop style:position="8.001cm"/>
        </style:tab-stops>
      </style:paragraph-properties>
      <style:text-properties officeooo:paragraph-rsid="0226fbfa"/>
    </style:style>
    <style:style style:name="P187" style:family="paragraph" style:parent-style-name="Standard_20__28_user_29_">
      <style:paragraph-properties fo:margin-left="0cm" fo:margin-right="0.026cm" fo:margin-top="0cm" fo:margin-bottom="0cm" style:contextual-spacing="false" fo:text-align="justify" style:justify-single-word="false" fo:text-indent="0cm" style:auto-text-indent="false">
        <style:tab-stops>
          <style:tab-stop style:position="1.251cm"/>
          <style:tab-stop style:position="8.001cm"/>
        </style:tab-stops>
      </style:paragraph-properties>
      <style:text-properties officeooo:paragraph-rsid="0235857e"/>
    </style:style>
    <style:style style:name="P188" style:family="paragraph" style:parent-style-name="Standard_20__28_user_29_">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officeooo:paragraph-rsid="0228ca62"/>
    </style:style>
    <style:style style:name="P189" style:family="paragraph" style:parent-style-name="Standard_20__28_user_29_">
      <loext:graphic-properties draw:fill-gradient-name="gradient" draw:fill-hatch-name="hatch"/>
      <style:paragraph-properties fo:margin-left="0cm" fo:margin-right="0.03cm" fo:margin-top="0.101cm" fo:margin-bottom="0cm" style:contextual-spacing="false" fo:text-align="justify" style:justify-single-word="false" fo:text-indent="0cm" style:auto-text-indent="false">
        <style:tab-stops>
          <style:tab-stop style:position="0.635cm"/>
        </style:tab-stops>
      </style:paragraph-properties>
      <style:text-properties officeooo:paragraph-rsid="0261a3fc"/>
    </style:style>
    <style:style style:name="P190" style:family="paragraph" style:parent-style-name="Standard_20__28_user_29_">
      <style:paragraph-properties fo:margin-left="0cm" fo:margin-right="0.026cm" fo:margin-top="0.199cm" fo:margin-bottom="0.049cm" style:contextual-spacing="false" fo:text-align="justify" style:justify-single-word="false" fo:text-indent="0cm" style:auto-text-indent="false"/>
      <style:text-properties officeooo:paragraph-rsid="0246bd5a"/>
    </style:style>
    <style:style style:name="P191" style:family="paragraph" style:parent-style-name="Standard_20__28_user_29_">
      <style:paragraph-properties fo:margin-top="0.101cm" fo:margin-bottom="0cm" style:contextual-spacing="false" style:line-height-at-least="0.176cm" fo:text-align="justify" style:justify-single-word="false" fo:hyphenation-ladder-count="no-limit"/>
      <style:text-properties officeooo:paragraph-rsid="0221808f" fo:hyphenate="true" fo:hyphenation-remain-char-count="2" fo:hyphenation-push-char-count="2" loext:hyphenation-no-caps="false" loext:hyphenation-no-last-word="false" loext:hyphenation-word-char-count="no-limit" loext:hyphenation-zone="no-limit"/>
    </style:style>
    <style:style style:name="P192" style:family="paragraph" style:parent-style-name="Akapit_20_z_20_listą" style:list-style-name="WWNum25">
      <style:paragraph-properties fo:margin-left="1.27cm" fo:margin-right="0cm" fo:margin-top="0.101cm" fo:margin-bottom="0cm" style:contextual-spacing="false" fo:line-height="100%" fo:text-indent="-0.635cm" style:auto-text-indent="false" style:writing-mode="lr-tb"/>
      <style:text-properties officeooo:paragraph-rsid="0226fbfa"/>
    </style:style>
    <style:style style:name="P193" style:family="paragraph" style:parent-style-name="Body_20_Text_20_2" style:list-style-name="L4">
      <loext:graphic-properties draw:fill-gradient-name="gradient" draw:fill-hatch-name="hatch"/>
      <style:paragraph-properties fo:margin-top="0cm" fo:margin-bottom="0cm" style:contextual-spacing="false" fo:line-height="100%"/>
    </style:style>
    <style:style style:name="P194" style:family="paragraph" style:parent-style-name="Body_20_Text_20_2" style:list-style-name="L4">
      <loext:graphic-properties draw:fill-gradient-name="gradient" draw:fill-hatch-name="hatch"/>
      <style:paragraph-properties fo:margin-top="0cm" fo:margin-bottom="0cm" style:contextual-spacing="false" fo:line-height="100%" fo:text-align="start" style:justify-single-word="false"/>
      <style:text-properties officeooo:paragraph-rsid="013b328e"/>
    </style:style>
    <style:style style:name="P195" style:family="paragraph" style:parent-style-name="Header" style:list-style-name="L25">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s>
      </style:paragraph-properties>
      <style:text-properties style:font-name="Calibri1" fo:font-size="10pt" fo:background-color="transparent" style:font-size-asian="10pt" style:font-name-complex="Tahoma1" style:font-size-complex="10pt"/>
    </style:style>
    <style:style style:name="P196" style:family="paragraph" style:parent-style-name="Heading_20_5" style:master-page-name="Standard">
      <loext:graphic-properties draw:fill-gradient-name="gradient" draw:fill-hatch-name="hatch"/>
      <style:paragraph-properties fo:margin-left="0cm" fo:margin-right="0.026cm" fo:margin-top="0.101cm" fo:margin-bottom="0.101cm" style:contextual-spacing="false" fo:line-height="100%" fo:text-align="end" style:justify-single-word="false" fo:text-indent="0cm" style:auto-text-indent="false" style:page-number="auto"/>
      <style:text-properties style:font-name="Calibri1" fo:font-size="10pt" fo:background-color="transparent" style:font-size-asian="10pt" style:font-size-complex="10pt"/>
    </style:style>
    <style:style style:name="P197" style:family="paragraph" style:parent-style-name="Heading_20_5">
      <loext:graphic-properties draw:fill-gradient-name="gradient" draw:fill-hatch-name="hatch"/>
      <style:paragraph-properties fo:margin-left="0cm" fo:margin-right="0.026cm" fo:margin-top="0.101cm" fo:margin-bottom="0.101cm" style:contextual-spacing="false" fo:line-height="100%" fo:text-align="center" style:justify-single-word="false" fo:text-indent="0cm" style:auto-text-indent="false"/>
      <style:text-properties style:font-name="Calibri1" fo:font-size="10pt" officeooo:paragraph-rsid="01c3a437" fo:background-color="transparent" style:font-size-asian="10pt" style:font-name-complex="Tahoma1" style:font-size-complex="10pt"/>
    </style:style>
    <style:style style:name="P198" style:family="paragraph" style:parent-style-name="List_20_Paragraph" style:list-style-name="L25">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s>
      </style:paragraph-properties>
      <style:text-properties style:font-name="Calibri1" fo:font-size="10pt" fo:background-color="transparent" style:font-size-asian="10pt" style:font-name-complex="Tahoma1" style:font-size-complex="10pt"/>
    </style:style>
    <style:style style:name="P199" style:family="paragraph" style:parent-style-name="Standard" style:list-style-name="L1">
      <loext:graphic-properties draw:fill-hatch-name="hatch"/>
      <style:paragraph-properties fo:margin-top="0cm" fo:margin-bottom="0cm" style:contextual-spacing="false" fo:line-height="100%" fo:text-align="justify" style:justify-single-word="false"/>
      <style:text-properties fo:color="#000000" loext:opacity="100%" style:font-name="Calibri1" fo:font-size="10pt" fo:background-color="transparent" style:font-size-asian="10pt" style:font-name-complex="Tahoma1" style:font-size-complex="10pt"/>
    </style:style>
    <style:style style:name="P200" style:family="paragraph" style:parent-style-name="Standard" style:list-style-name="L9">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Calibri1" fo:font-size="10pt" officeooo:paragraph-rsid="0165ad2e" fo:background-color="transparent" style:font-size-asian="10pt" style:font-name-complex="Tahoma1" style:font-size-complex="10pt"/>
    </style:style>
    <style:style style:name="P201" style:family="paragraph" style:parent-style-name="Standard" style:list-style-name="L3">
      <loext:graphic-properties draw:fill-gradient-name="gradient" draw:fill-hatch-name="hatch"/>
      <style:paragraph-properties fo:margin-top="0cm" fo:margin-bottom="0cm" style:contextual-spacing="false" fo:line-height="100%" fo:text-align="justify" style:justify-single-word="false">
        <style:tab-stops>
          <style:tab-stop style:position="5.689cm"/>
        </style:tab-stops>
      </style:paragraph-properties>
      <style:text-properties fo:color="#000000" loext:opacity="100%" style:font-name="Calibri1" fo:font-size="10pt" officeooo:paragraph-rsid="01ff7322" fo:background-color="transparent" style:font-size-asian="10pt" style:font-name-complex="Tahoma1" style:font-size-complex="10pt" style:font-weight-complex="bold"/>
    </style:style>
    <style:style style:name="P202" style:family="paragraph" style:parent-style-name="Standard" style:list-style-name="L21">
      <loext:graphic-properties draw:fill-gradient-name="gradient" draw:fill-hatch-name="hatch"/>
      <style:paragraph-properties fo:margin-top="0.101cm" fo:margin-bottom="0cm" style:contextual-spacing="false" fo:line-height="100%" fo:text-align="justify" style:justify-single-word="false" style:text-autospace="none"/>
      <style:text-properties fo:color="#000000" loext:opacity="100%" style:font-name="Calibri1" fo:font-size="10pt" officeooo:paragraph-rsid="02230cd9" fo:background-color="transparent" style:font-name-asian="Tahoma1" style:font-size-asian="10pt" style:font-name-complex="Tahoma1" style:font-size-complex="10pt"/>
    </style:style>
    <style:style style:name="P203" style:family="paragraph" style:parent-style-name="Standard" style:list-style-name="L3">
      <loext:graphic-properties draw:fill-gradient-name="gradient" draw:fill-hatch-name="hatch"/>
      <style:paragraph-properties fo:margin-top="0cm" fo:margin-bottom="0cm" style:contextual-spacing="false" fo:line-height="100%" fo:text-align="justify" style:justify-single-word="false">
        <style:tab-stops>
          <style:tab-stop style:position="5.689cm"/>
        </style:tab-stops>
      </style:paragraph-properties>
      <style:text-properties officeooo:paragraph-rsid="01b4df95"/>
    </style:style>
    <style:style style:name="P204" style:family="paragraph" style:parent-style-name="Standard" style:list-style-name="WWNum25">
      <style:paragraph-properties fo:margin-top="0cm" fo:margin-bottom="0cm" style:contextual-spacing="false" fo:line-height="100%" fo:text-align="justify" style:justify-single-word="false" style:writing-mode="lr-tb">
        <style:tab-stops>
          <style:tab-stop style:position="1.293cm"/>
        </style:tab-stops>
      </style:paragraph-properties>
      <style:text-properties officeooo:paragraph-rsid="0226fbfa"/>
    </style:style>
    <style:style style:name="P205" style:family="paragraph" style:parent-style-name="Standard" style:list-style-name="WWNum25">
      <style:paragraph-properties fo:margin-top="0cm" fo:margin-bottom="0cm" style:contextual-spacing="false" fo:line-height="100%" fo:text-align="justify" style:justify-single-word="false" style:writing-mode="lr-tb">
        <style:tab-stops>
          <style:tab-stop style:position="1.281cm"/>
        </style:tab-stops>
      </style:paragraph-properties>
      <style:text-properties officeooo:paragraph-rsid="0226fbfa"/>
    </style:style>
    <style:style style:name="P206" style:family="paragraph" style:parent-style-name="Standard" style:list-style-name="L10">
      <loext:graphic-properties draw:fill-gradient-name="gradient" draw:fill-hatch-name="hatch"/>
      <style:paragraph-properties fo:margin-top="0cm" fo:margin-bottom="0cm" style:contextual-spacing="false" fo:line-height="100%" fo:text-align="justify" style:justify-single-word="false" style:writing-mode="lr-tb">
        <style:tab-stops/>
      </style:paragraph-properties>
      <style:text-properties officeooo:paragraph-rsid="01d00ff8"/>
    </style:style>
    <style:style style:name="P207" style:family="paragraph" style:parent-style-name="Standard" style:list-style-name="L11">
      <loext:graphic-properties draw:fill-gradient-name="gradient" draw:fill-hatch-name="hatch"/>
      <style:paragraph-properties fo:margin-top="0cm" fo:margin-bottom="0cm" style:contextual-spacing="false" fo:line-height="100%" fo:text-align="justify" style:justify-single-word="false"/>
      <style:text-properties officeooo:paragraph-rsid="02628b20"/>
    </style:style>
    <style:style style:name="P208" style:family="paragraph" style:parent-style-name="Standard" style:list-style-name="L12">
      <loext:graphic-properties draw:fill-gradient-name="gradient" draw:fill-hatch-name="hatch"/>
      <style:paragraph-properties fo:margin-top="0.101cm" fo:margin-bottom="0cm" style:contextual-spacing="false" fo:line-height="100%" fo:text-align="justify" style:justify-single-word="false">
        <style:tab-stops>
          <style:tab-stop style:position="1.508cm"/>
        </style:tab-stops>
      </style:paragraph-properties>
      <style:text-properties officeooo:paragraph-rsid="0165ad2e"/>
    </style:style>
    <style:style style:name="P209" style:family="paragraph" style:parent-style-name="Standard" style:list-style-name="L13">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 style:position="1.752cm"/>
        </style:tab-stops>
      </style:paragraph-properties>
      <style:text-properties officeooo:paragraph-rsid="0165ad2e"/>
    </style:style>
    <style:style style:name="P210" style:family="paragraph" style:parent-style-name="Standard" style:list-style-name="L14">
      <loext:graphic-properties draw:fill-gradient-name="gradient" draw:fill-hatch-name="hatch"/>
      <style:paragraph-properties fo:margin-top="0cm" fo:margin-bottom="0.101cm" style:contextual-spacing="false" fo:line-height="100%" fo:text-align="justify" style:justify-single-word="false" style:text-autospace="none">
        <style:tab-stops>
          <style:tab-stop style:position="0.635cm"/>
        </style:tab-stops>
      </style:paragraph-properties>
      <style:text-properties officeooo:paragraph-rsid="0165ad2e"/>
    </style:style>
    <style:style style:name="P211" style:family="paragraph" style:parent-style-name="Standard" style:list-style-name="L20">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officeooo:paragraph-rsid="0267f382"/>
    </style:style>
    <style:style style:name="P212" style:family="paragraph" style:parent-style-name="Standard" style:list-style-name="L14">
      <loext:graphic-properties draw:fill-gradient-name="gradient" draw:fill-hatch-name="hatch"/>
      <style:paragraph-properties fo:margin-top="0cm" fo:margin-bottom="0.101cm" style:contextual-spacing="false" fo:line-height="100%" fo:text-align="start" style:justify-single-word="false" style:text-autospace="none">
        <style:tab-stops>
          <style:tab-stop style:position="0.635cm"/>
        </style:tab-stops>
      </style:paragraph-properties>
      <style:text-properties officeooo:paragraph-rsid="0165ad2e"/>
    </style:style>
    <style:style style:name="P213" style:family="paragraph" style:parent-style-name="Standard" style:list-style-name="L15">
      <loext:graphic-properties draw:fill-gradient-name="gradient" draw:fill-hatch-name="hatch"/>
      <style:paragraph-properties fo:margin-top="0cm" fo:margin-bottom="0cm" style:contextual-spacing="false" fo:line-height="100%" fo:text-align="start" style:justify-single-word="false">
        <style:tab-stops>
          <style:tab-stop style:position="1.27cm"/>
        </style:tab-stops>
      </style:paragraph-properties>
      <style:text-properties officeooo:paragraph-rsid="0165ad2e"/>
    </style:style>
    <style:style style:name="P214" style:family="paragraph" style:parent-style-name="Standard" style:list-style-name="L17">
      <loext:graphic-properties draw:fill-gradient-name="gradient" draw:fill-hatch-name="hatch"/>
      <style:paragraph-properties fo:margin-left="0cm" fo:margin-right="0.026cm" fo:margin-top="0.101cm" fo:margin-bottom="0cm" style:contextual-spacing="false" fo:line-height="100%" fo:text-indent="0cm" style:auto-text-indent="false" style:text-autospace="none"/>
      <style:text-properties officeooo:paragraph-rsid="0165ad2e"/>
    </style:style>
    <style:style style:name="P215" style:family="paragraph" style:parent-style-name="Standard" style:list-style-name="L7">
      <loext:graphic-properties draw:fill-gradient-name="gradient" draw:fill-hatch-name="hatch"/>
      <style:paragraph-properties fo:margin-top="0.101cm" fo:margin-bottom="0cm" style:contextual-spacing="false" fo:line-height="100%" fo:text-align="justify" style:justify-single-word="false"/>
      <style:text-properties style:font-name="Calibri1" fo:font-size="10pt" officeooo:paragraph-rsid="00aba251" style:font-size-asian="10pt" style:font-name-complex="Tahoma1" style:font-size-complex="10pt"/>
    </style:style>
    <style:style style:name="P216" style:family="paragraph" style:parent-style-name="Standard" style:list-style-name="L7">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officeooo:paragraph-rsid="00aba251" style:font-size-asian="10pt" style:font-name-complex="Tahoma1" style:font-size-complex="10pt"/>
    </style:style>
    <style:style style:name="P217" style:family="paragraph" style:parent-style-name="Standard" style:list-style-name="WW8Num2">
      <loext:graphic-properties draw:fill-gradient-name="gradient" draw:fill-hatch-name="hatch"/>
      <style:paragraph-properties fo:margin-left="0.529cm" fo:margin-right="0.026cm" fo:margin-top="0.101cm" fo:margin-bottom="0cm" style:contextual-spacing="false" fo:line-height="100%" fo:text-align="justify" style:justify-single-word="false" fo:text-indent="0cm" style:auto-text-indent="false">
        <style:tab-stops>
          <style:tab-stop style:position="1cm"/>
          <style:tab-stop style:position="2.251cm"/>
          <style:tab-stop style:position="8.001cm"/>
        </style:tab-stops>
      </style:paragraph-properties>
      <style:text-properties style:font-name="Calibri1" fo:font-size="10pt" fo:background-color="transparent" style:font-size-asian="10pt" style:font-name-complex="Tahoma1" style:font-size-complex="10pt"/>
    </style:style>
    <style:style style:name="P218" style:family="paragraph" style:parent-style-name="Standard" style:list-style-name="L9">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officeooo:paragraph-rsid="0165ad2e" fo:background-color="transparent" style:font-size-asian="10pt" style:font-name-complex="Tahoma1" style:font-size-complex="10pt"/>
    </style:style>
    <style:style style:name="P219" style:family="paragraph" style:parent-style-name="Standard" style:list-style-name="L15">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style:font-name="Calibri1" fo:font-size="10pt" officeooo:paragraph-rsid="0165ad2e" fo:background-color="transparent" style:font-size-asian="10pt" style:font-name-complex="Tahoma1" style:font-size-complex="10pt"/>
    </style:style>
    <style:style style:name="P220" style:family="paragraph" style:parent-style-name="Standard" style:list-style-name="L17">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ab-stops>
          <style:tab-stop style:position="1.27cm"/>
        </style:tab-stops>
      </style:paragraph-properties>
      <style:text-properties style:font-name="Calibri1" fo:font-size="10pt" officeooo:paragraph-rsid="0165ad2e" fo:background-color="transparent" style:font-size-asian="10pt" style:font-name-complex="Tahoma1" style:font-size-complex="10pt"/>
    </style:style>
    <style:style style:name="P221" style:family="paragraph" style:parent-style-name="Standard" style:list-style-name="L19">
      <loext:graphic-properties draw:fill-gradient-name="gradient" draw:fill-hatch-name="hatch"/>
      <style:paragraph-properties fo:margin-top="0cm" fo:margin-bottom="0cm" style:contextual-spacing="false" fo:line-height="100%" fo:text-align="justify" style:justify-single-word="false">
        <style:tab-stops>
          <style:tab-stop style:position="1.27cm"/>
        </style:tab-stops>
      </style:paragraph-properties>
      <style:text-properties style:font-name="Calibri1" fo:font-size="10pt" officeooo:paragraph-rsid="0165ad2e" fo:background-color="transparent" style:font-size-asian="10pt" style:font-name-complex="Tahoma1" style:font-size-complex="10pt"/>
    </style:style>
    <style:style style:name="P222" style:family="paragraph" style:parent-style-name="Standard" style:list-style-name="L19">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s>
      </style:paragraph-properties>
      <style:text-properties style:font-name="Calibri1" fo:font-size="10pt" officeooo:paragraph-rsid="0165ad2e" fo:background-color="transparent" style:font-size-asian="10pt" style:font-name-complex="Tahoma1" style:font-size-complex="10pt"/>
    </style:style>
    <style:style style:name="P223" style:family="paragraph" style:parent-style-name="Standard" style:list-style-name="L16">
      <loext:graphic-properties draw:fill-gradient-name="gradient" draw:fill-hatch-name="hatch"/>
      <style:paragraph-properties fo:margin-top="0cm" fo:margin-bottom="0cm" style:contextual-spacing="false" fo:line-height="100%" fo:text-align="justify" style:justify-single-word="false">
        <style:tab-stops>
          <style:tab-stop style:position="0.635cm"/>
          <style:tab-stop style:position="2.635cm"/>
          <style:tab-stop style:position="4.445cm"/>
        </style:tab-stops>
      </style:paragraph-properties>
      <style:text-properties style:font-name="Calibri1" fo:font-size="10pt" officeooo:paragraph-rsid="0165ad2e" fo:background-color="transparent" style:font-size-asian="10pt" style:font-name-complex="Tahoma1" style:font-size-complex="10pt"/>
    </style:style>
    <style:style style:name="P224" style:family="paragraph" style:parent-style-name="Standard" style:list-style-name="L18">
      <loext:graphic-properties draw:fill-gradient-name="gradient" draw:fill-hatch-name="hatch"/>
      <style:paragraph-properties fo:margin-top="0.101cm" fo:margin-bottom="0cm" style:contextual-spacing="false" fo:line-height="100%" fo:text-align="justify" style:justify-single-word="false">
        <style:tab-stops>
          <style:tab-stop style:position="-0.635cm"/>
        </style:tab-stops>
      </style:paragraph-properties>
      <style:text-properties style:font-name="Calibri1" fo:font-size="10pt" officeooo:paragraph-rsid="0165ad2e" fo:background-color="transparent" style:font-size-asian="10pt" style:font-name-complex="Tahoma1" style:font-size-complex="10pt"/>
    </style:style>
    <style:style style:name="P225" style:family="paragraph" style:parent-style-name="Standard" style:list-style-name="L22">
      <loext:graphic-properties draw:fill-gradient-name="gradient" draw:fill-hatch-name="hatch"/>
      <style:paragraph-properties fo:margin-top="0cm" fo:margin-bottom="0cm" style:contextual-spacing="false" fo:line-height="100%" fo:text-align="justify" style:justify-single-word="false">
        <style:tab-stops>
          <style:tab-stop style:position="0.635cm"/>
        </style:tab-stops>
      </style:paragraph-properties>
      <style:text-properties style:font-name="Calibri1" fo:font-size="10pt" officeooo:paragraph-rsid="0165ad2e" fo:background-color="transparent" style:font-size-asian="10pt" style:font-name-complex="Tahoma1" style:font-size-complex="10pt"/>
    </style:style>
    <style:style style:name="P226" style:family="paragraph" style:parent-style-name="Standard" style:list-style-name="L22">
      <loext:graphic-properties draw:fill-gradient-name="gradient" draw:fill-hatch-name="hatch"/>
      <style:paragraph-properties fo:margin-top="0cm" fo:margin-bottom="0cm" style:contextual-spacing="false" fo:line-height="100%" fo:text-align="justify" style:justify-single-word="false">
        <style:tab-stops>
          <style:tab-stop style:position="1.905cm"/>
          <style:tab-stop style:position="5.715cm"/>
        </style:tab-stops>
      </style:paragraph-properties>
      <style:text-properties style:font-name="Calibri1" fo:font-size="10pt" officeooo:paragraph-rsid="0165ad2e" fo:background-color="transparent" style:font-size-asian="10pt" style:font-name-complex="Tahoma1" style:font-size-complex="10pt"/>
    </style:style>
    <style:style style:name="P227" style:family="paragraph" style:parent-style-name="Standard" style:list-style-name="L24">
      <loext:graphic-properties draw:fill-gradient-name="gradient" draw:fill-hatch-name="hatch"/>
      <style:paragraph-properties fo:margin-top="0cm" fo:margin-bottom="0cm" style:contextual-spacing="false" fo:line-height="100%" fo:text-align="justify" style:justify-single-word="false">
        <style:tab-stops>
          <style:tab-stop style:position="3.81cm"/>
          <style:tab-stop style:position="5.186cm"/>
        </style:tab-stops>
      </style:paragraph-properties>
      <style:text-properties style:font-name="Calibri1" fo:font-size="10pt" officeooo:paragraph-rsid="0165ad2e" fo:background-color="transparent" style:font-size-asian="10pt" style:font-name-complex="Tahoma1" style:font-size-complex="10pt"/>
    </style:style>
    <style:style style:name="P228" style:family="paragraph" style:parent-style-name="Standard" style:list-style-name="L23">
      <loext:graphic-properties draw:fill-gradient-name="gradient" draw:fill-hatch-name="hatch"/>
      <style:paragraph-properties fo:margin-top="0.101cm" fo:margin-bottom="0cm" style:contextual-spacing="false" fo:line-height="100%" fo:text-align="justify" style:justify-single-word="false">
        <style:tab-stops>
          <style:tab-stop style:position="3.81cm"/>
        </style:tab-stops>
      </style:paragraph-properties>
      <style:text-properties style:font-name="Calibri1" fo:font-size="10pt" officeooo:paragraph-rsid="0165ad2e" fo:background-color="transparent" style:font-size-asian="10pt" style:font-name-complex="Tahoma1" style:font-size-complex="10pt" style:font-weight-complex="bold"/>
    </style:style>
    <style:style style:name="P229" style:family="paragraph" style:parent-style-name="Standard" style:list-style-name="L9">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officeooo:paragraph-rsid="0165ad2e" fo:background-color="transparent" style:font-size-asian="10pt" style:font-size-complex="10pt"/>
    </style:style>
    <style:style style:name="P230" style:family="paragraph" style:parent-style-name="Standard" style:list-style-name="L9">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officeooo:paragraph-rsid="0271d50f" fo:background-color="transparent" style:font-size-asian="10pt" style:font-size-complex="10pt"/>
    </style:style>
    <style:style style:name="P231" style:family="paragraph" style:parent-style-name="Standard" style:list-style-name="L17">
      <loext:graphic-properties draw:fill-gradient-name="gradient" draw:fill-hatch-name="hatch"/>
      <style:paragraph-properties fo:margin-left="0cm" fo:margin-right="0.026cm" fo:margin-top="0.101cm" fo:margin-bottom="0cm" style:contextual-spacing="false" fo:line-height="100%" fo:text-indent="0cm" style:auto-text-indent="false" style:text-autospace="none"/>
      <style:text-properties style:font-name="Calibri1" fo:font-size="10pt" officeooo:paragraph-rsid="0165ad2e" fo:background-color="transparent" style:font-size-asian="10pt" style:font-size-complex="10pt"/>
    </style:style>
    <style:style style:name="P232" style:family="paragraph" style:parent-style-name="Standard" style:list-style-name="L17">
      <loext:graphic-properties draw:fill-gradient-name="gradient" draw:fill-hatch-name="hatch"/>
      <style:paragraph-properties fo:margin-left="0cm" fo:margin-right="0.026cm" fo:margin-top="0.101cm" fo:margin-bottom="0cm" style:contextual-spacing="false" fo:line-height="100%" fo:text-indent="0cm" style:auto-text-indent="false" style:text-autospace="none"/>
      <style:text-properties style:font-name="Calibri1" fo:font-size="10pt" officeooo:paragraph-rsid="0165ad2e" fo:background-color="transparent" style:font-name-asian="Tahoma1" style:font-size-asian="10pt" style:font-name-complex="Tahoma1" style:font-size-complex="10pt"/>
    </style:style>
    <style:style style:name="P233" style:family="paragraph" style:parent-style-name="Standard" style:list-style-name="L17">
      <loext:graphic-properties draw:fill-gradient-name="gradient" draw:fill-hatch-name="hatch"/>
      <style:paragraph-properties fo:margin-left="0cm" fo:margin-right="0.026cm" fo:margin-top="0.101cm" fo:margin-bottom="0cm" style:contextual-spacing="false" fo:line-height="100%" fo:text-align="justify" style:justify-single-word="false" fo:text-indent="0cm" style:auto-text-indent="false" style:text-autospace="none"/>
      <style:text-properties style:font-name="Calibri1" fo:font-size="10pt" officeooo:paragraph-rsid="0165ad2e" fo:background-color="transparent" style:font-name-asian="Tahoma1" style:font-size-asian="10pt" style:font-name-complex="Tahoma1" style:font-size-complex="10pt"/>
    </style:style>
    <style:style style:name="P234" style:family="paragraph" style:parent-style-name="Standard" style:list-style-name="L21">
      <loext:graphic-properties draw:fill-gradient-name="gradient" draw:fill-hatch-name="hatch"/>
      <style:paragraph-properties fo:margin-top="0.101cm" fo:margin-bottom="0cm" style:contextual-spacing="false" fo:line-height="100%" fo:text-align="justify" style:justify-single-word="false" style:text-autospace="none"/>
      <style:text-properties style:font-name="Calibri1" fo:font-size="10pt" officeooo:paragraph-rsid="02230cd9" fo:background-color="transparent" style:font-name-asian="Tahoma1" style:font-size-asian="10pt" style:font-name-complex="Tahoma1" style:font-size-complex="10pt"/>
    </style:style>
    <style:style style:name="P235" style:family="paragraph" style:parent-style-name="Standard" style:list-style-name="L9">
      <loext:graphic-properties draw:fill-gradient-name="gradient" draw:fill-hatch-name="hatch"/>
      <style:paragraph-properties fo:margin-top="0cm" fo:margin-bottom="0cm" style:contextual-spacing="false" fo:line-height="100%" fo:text-align="justify" style:justify-single-word="false"/>
      <style:text-properties style:font-name="Calibri1" fo:font-size="10pt" fo:font-weight="bold" officeooo:paragraph-rsid="0165ad2e" fo:background-color="transparent" style:font-size-asian="10pt" style:font-weight-asian="bold" style:font-name-complex="Tahoma1" style:font-size-complex="10pt" style:font-weight-complex="bold"/>
    </style:style>
    <style:style style:name="P236" style:family="paragraph" style:parent-style-name="Standard" style:list-style-name="L19">
      <loext:graphic-properties draw:fill-gradient-name="gradient" draw:fill-hatch-name="hatch"/>
      <style:paragraph-properties fo:margin-top="0.101cm" fo:margin-bottom="0cm" style:contextual-spacing="false" fo:line-height="100%" fo:text-align="justify" style:justify-single-word="false">
        <style:tab-stops>
          <style:tab-stop style:position="1.27cm"/>
        </style:tab-stops>
      </style:paragraph-properties>
      <style:text-properties style:font-name="Calibri1" fo:font-size="9.39999961853027pt" fo:font-weight="normal" officeooo:paragraph-rsid="0165ad2e" fo:background-color="transparent" style:font-size-asian="9.39999961853027pt" style:font-weight-asian="normal" style:font-name-complex="Tahoma1" style:font-size-complex="9.39999961853027pt"/>
    </style:style>
    <style:style style:name="P237" style:family="paragraph" style:parent-style-name="Standard_20__28_user_29_" style:list-style-name="L8">
      <loext:graphic-properties draw:fill-gradient-name="gradient" draw:fill-hatch-name="hatch"/>
      <style:paragraph-properties fo:margin-top="0cm" fo:margin-bottom="0cm" style:contextual-spacing="false" fo:text-align="justify" style:justify-single-word="false">
        <style:tab-stops>
          <style:tab-stop style:position="1.251cm"/>
          <style:tab-stop style:position="8.001cm"/>
        </style:tab-stops>
      </style:paragraph-properties>
      <style:text-properties style:font-name="Calibri1" fo:font-size="10pt" officeooo:paragraph-rsid="0233bf68" fo:background-color="transparent" style:font-size-asian="10pt" style:font-name-complex="Tahoma2" style:font-size-complex="10pt"/>
    </style:style>
    <style:style style:name="P238" style:family="paragraph" style:parent-style-name="Standard_20__28_user_29_" style:list-style-name="WWNum24">
      <style:paragraph-properties fo:margin-top="0.101cm" fo:margin-bottom="0cm" style:contextual-spacing="false" fo:text-align="justify" style:justify-single-word="false">
        <style:tab-stops>
          <style:tab-stop style:position="1.529cm"/>
          <style:tab-stop style:position="8.53cm"/>
        </style:tab-stops>
      </style:paragraph-properties>
      <style:text-properties style:font-name="Calibri1" fo:font-size="10pt" officeooo:paragraph-rsid="0226fbfa" fo:background-color="transparent" style:font-size-asian="10pt" style:font-name-complex="Tahoma2" style:font-size-complex="10pt"/>
    </style:style>
    <style:style style:name="P239" style:family="paragraph" style:parent-style-name="Standard_20__28_user_29_" style:list-style-name="WWNum24">
      <style:paragraph-properties fo:margin-top="0cm" fo:margin-bottom="0cm" style:contextual-spacing="false" fo:text-align="justify" style:justify-single-word="false">
        <style:tab-stops>
          <style:tab-stop style:position="1.529cm"/>
          <style:tab-stop style:position="8.53cm"/>
        </style:tab-stops>
      </style:paragraph-properties>
      <style:text-properties style:font-name="Calibri1" fo:font-size="10pt" officeooo:paragraph-rsid="0226fbfa" fo:background-color="transparent" style:font-size-asian="10pt" style:font-name-complex="Tahoma2" style:font-size-complex="10pt"/>
    </style:style>
    <style:style style:name="P240" style:family="paragraph" style:parent-style-name="Standard_20__28_user_29_" style:list-style-name="WWNum26">
      <style:paragraph-properties fo:margin-top="0.101cm" fo:margin-bottom="0cm" style:contextual-spacing="false" fo:text-align="justify" style:justify-single-word="false">
        <style:tab-stops>
          <style:tab-stop style:position="2.251cm"/>
          <style:tab-stop style:position="8.001cm"/>
        </style:tab-stops>
      </style:paragraph-properties>
      <style:text-properties style:font-name="Calibri1" fo:font-size="10pt" officeooo:paragraph-rsid="0226fbfa" fo:background-color="transparent" style:font-size-asian="10pt" style:font-name-complex="Tahoma2" style:font-size-complex="10pt"/>
    </style:style>
    <style:style style:name="P241" style:family="paragraph" style:parent-style-name="Standard_20__28_user_29_" style:list-style-name="WWNum26">
      <style:paragraph-properties fo:margin-top="0cm" fo:margin-bottom="0cm" style:contextual-spacing="false" fo:text-align="justify" style:justify-single-word="false">
        <style:tab-stops>
          <style:tab-stop style:position="2.251cm"/>
          <style:tab-stop style:position="8.001cm"/>
        </style:tab-stops>
      </style:paragraph-properties>
      <style:text-properties style:font-name="Calibri1" fo:font-size="10pt" officeooo:paragraph-rsid="0226fbfa" fo:background-color="transparent" style:font-size-asian="10pt" style:font-name-complex="Tahoma2" style:font-size-complex="10pt"/>
    </style:style>
    <style:style style:name="P242" style:family="paragraph" style:parent-style-name="Standard_20__28_user_29_" style:list-style-name="WWNum28">
      <style:paragraph-properties fo:margin-top="0cm" fo:margin-bottom="0cm" style:contextual-spacing="false" fo:text-align="justify" style:justify-single-word="false" fo:hyphenation-ladder-count="no-limit"/>
      <style:text-properties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43" style:family="paragraph" style:parent-style-name="Standard_20__28_user_29_" style:list-style-name="WWNum15">
      <style:paragraph-properties fo:margin-top="0.101cm" fo:margin-bottom="0cm" style:contextual-spacing="false" fo:text-align="justify" style:justify-single-word="false" fo:hyphenation-ladder-count="no-limit"/>
      <style:text-properties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44" style:family="paragraph" style:parent-style-name="Standard_20__28_user_29_" style:list-style-name="WWNum26">
      <style:paragraph-properties fo:margin-left="2cm" fo:margin-right="0cm" fo:margin-top="0.101cm" fo:margin-bottom="0cm" style:contextual-spacing="false" fo:text-align="justify" style:justify-single-word="false" fo:hyphenation-ladder-count="no-limit" fo:text-indent="-0.635cm" style:auto-text-indent="false"/>
      <style:text-properties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45" style:family="paragraph" style:parent-style-name="Standard_20__28_user_29_" style:list-style-name="WWNum27">
      <style:paragraph-properties fo:margin-top="0.101cm" fo:margin-bottom="0cm" style:contextual-spacing="false" fo:text-align="justify" style:justify-single-word="false" fo:hyphenation-ladder-count="no-limit"/>
      <style:text-properties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46" style:family="paragraph" style:parent-style-name="Standard_20__28_user_29_" style:list-style-name="WWNum28">
      <style:paragraph-properties fo:margin-top="0cm" fo:margin-bottom="0cm" style:contextual-spacing="false" fo:text-align="justify" style:justify-single-word="false" fo:orphans="0" fo:widows="0" fo:hyphenation-ladder-count="no-limit" style:vertical-align="baseline" style:writing-mode="lr-tb"/>
      <style:text-properties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47" style:family="paragraph" style:parent-style-name="Standard_20__28_user_29_" style:list-style-name="WWNum15">
      <style:paragraph-properties fo:margin-top="0.101cm" fo:margin-bottom="0cm" style:contextual-spacing="false" fo:text-align="start" style:justify-single-word="false" fo:hyphenation-ladder-count="no-limit"/>
      <style:text-properties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48" style:family="paragraph" style:parent-style-name="Standard_20__28_user_29_" style:list-style-name="WWNum3">
      <style:paragraph-properties fo:margin-top="0.101cm" fo:margin-bottom="0cm" style:contextual-spacing="false" fo:text-align="justify" style:justify-single-word="false">
        <style:tab-stops>
          <style:tab-stop style:position="0.635cm"/>
        </style:tab-stops>
      </style:paragraph-properties>
      <style:text-properties style:font-name="Calibri1" fo:font-size="10pt" officeooo:paragraph-rsid="0228ca62" style:font-name-asian="Tahoma2" style:font-size-asian="10pt" style:font-name-complex="Tahoma2" style:font-size-complex="10pt"/>
    </style:style>
    <style:style style:name="P249" style:family="paragraph" style:parent-style-name="Standard_20__28_user_29_" style:list-style-name="WWNum3">
      <style:paragraph-properties fo:text-align="justify" style:justify-single-word="false">
        <style:tab-stops>
          <style:tab-stop style:position="0.635cm"/>
        </style:tab-stops>
      </style:paragraph-properties>
      <style:text-properties style:font-name="Calibri1" fo:font-size="10pt" officeooo:paragraph-rsid="0228ca62" style:font-name-asian="Tahoma2" style:font-size-asian="10pt" style:font-name-complex="Tahoma2" style:font-size-complex="10pt"/>
    </style:style>
    <style:style style:name="P250" style:family="paragraph" style:parent-style-name="Standard_20__28_user_29_" style:list-style-name="WWNum3">
      <style:paragraph-properties fo:text-align="justify" style:justify-single-word="false">
        <style:tab-stops>
          <style:tab-stop style:position="0.635cm"/>
        </style:tab-stops>
      </style:paragraph-properties>
      <style:text-properties style:font-name="Calibri1" fo:font-size="10pt" officeooo:paragraph-rsid="0228ca62" style:font-name-asian="Tahoma-Bold, 'Arial Unicode MS'" style:font-size-asian="10pt" style:font-name-complex="Tahoma2" style:font-size-complex="10pt"/>
    </style:style>
    <style:style style:name="P251" style:family="paragraph" style:parent-style-name="Standard_20__28_user_29_" style:list-style-name="WWNum10">
      <style:paragraph-properties fo:margin-left="1.251cm" fo:margin-right="0cm" fo:margin-top="0.101cm" fo:margin-bottom="0cm" style:contextual-spacing="false" style:line-height-at-least="0.176cm" fo:text-align="justify" style:justify-single-word="false" fo:hyphenation-ladder-count="no-limit" fo:text-indent="-0.635cm" style:auto-text-indent="false"/>
      <style:text-properties style:font-name="Calibri1" fo:font-size="10pt" style:text-underline-style="solid" style:text-underline-width="auto" style:text-underline-color="font-color"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52" style:family="paragraph" style:parent-style-name="Standard_20__28_user_29_" style:list-style-name="WWNum10">
      <style:paragraph-properties fo:margin-left="1.251cm" fo:margin-right="0cm" fo:margin-top="0.101cm" fo:margin-bottom="0cm" style:contextual-spacing="false" fo:text-align="justify" style:justify-single-word="false" fo:hyphenation-ladder-count="no-limit" fo:text-indent="-0.635cm" style:auto-text-indent="false"/>
      <style:text-properties style:font-name="Calibri1" fo:font-size="10pt" style:text-underline-style="solid" style:text-underline-width="auto" style:text-underline-color="font-color"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53" style:family="paragraph" style:parent-style-name="Standard_20__28_user_29_" style:list-style-name="WWNum26">
      <style:paragraph-properties fo:margin-left="2cm" fo:margin-right="0cm" fo:margin-top="0.101cm" fo:margin-bottom="0cm" style:contextual-spacing="false" fo:text-align="justify" style:justify-single-word="false" fo:hyphenation-ladder-count="no-limit" fo:text-indent="-0.635cm" style:auto-text-indent="false"/>
      <style:text-properties style:font-name="Calibri1" fo:font-size="10pt" fo:font-weight="bold" officeooo:paragraph-rsid="0221808f" fo:background-color="transparent" style:font-size-asian="10pt" style:font-weight-asian="bold" style:font-name-complex="Tahoma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54" style:family="paragraph" style:parent-style-name="Standard_20__28_user_29_" style:list-style-name="WWNum26">
      <style:paragraph-properties fo:margin-top="0cm" fo:margin-bottom="0cm" style:contextual-spacing="false" fo:text-align="justify" style:justify-single-word="false">
        <style:tab-stops>
          <style:tab-stop style:position="2.251cm"/>
          <style:tab-stop style:position="8.001cm"/>
        </style:tab-stops>
      </style:paragraph-properties>
      <style:text-properties officeooo:paragraph-rsid="0226fbfa"/>
    </style:style>
    <style:style style:name="P255" style:family="paragraph" style:parent-style-name="Standard_20__28_user_29_" style:list-style-name="WWNum21">
      <style:paragraph-properties fo:text-align="justify" style:justify-single-word="false" fo:hyphenation-ladder-count="no-limit"/>
      <style:text-properties officeooo:paragraph-rsid="0221808f" fo:hyphenate="true" fo:hyphenation-remain-char-count="2" fo:hyphenation-push-char-count="2" loext:hyphenation-no-caps="false" loext:hyphenation-no-last-word="false" loext:hyphenation-word-char-count="no-limit" loext:hyphenation-zone="no-limit"/>
    </style:style>
    <style:style style:name="P256" style:family="paragraph" style:parent-style-name="Standard_20__28_user_29_" style:list-style-name="WWNum16">
      <style:paragraph-properties fo:margin-top="0.101cm" fo:margin-bottom="0cm" style:contextual-spacing="false" fo:text-align="justify"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57" style:family="paragraph" style:parent-style-name="Standard_20__28_user_29_" style:list-style-name="WWNum17">
      <style:paragraph-properties fo:margin-top="0.101cm" fo:margin-bottom="0cm" style:contextual-spacing="false" fo:text-align="justify"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58" style:family="paragraph" style:parent-style-name="Standard_20__28_user_29_" style:list-style-name="WWNum17">
      <style:paragraph-properties fo:text-align="justify"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59" style:family="paragraph" style:parent-style-name="Standard_20__28_user_29_" style:list-style-name="WWNum18">
      <style:paragraph-properties fo:text-align="justify"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60" style:family="paragraph" style:parent-style-name="Standard_20__28_user_29_" style:list-style-name="WWNum20">
      <style:paragraph-properties fo:margin-left="1.752cm" fo:margin-right="0cm" fo:margin-top="0.101cm" fo:margin-bottom="0cm" style:contextual-spacing="false" fo:text-align="justify" style:justify-single-word="false" fo:hyphenation-ladder-count="no-limit" fo:text-indent="-0.635cm" style:auto-text-indent="false"/>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61" style:family="paragraph" style:parent-style-name="Standard_20__28_user_29_" style:list-style-name="WWNum20">
      <style:paragraph-properties fo:margin-left="1.752cm" fo:margin-right="0cm" fo:text-align="justify" style:justify-single-word="false" fo:hyphenation-ladder-count="no-limit" fo:text-indent="-0.635cm" style:auto-text-indent="false"/>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62" style:family="paragraph" style:parent-style-name="Standard_20__28_user_29_" style:list-style-name="WWNum21">
      <style:paragraph-properties fo:text-align="justify"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63" style:family="paragraph" style:parent-style-name="Standard_20__28_user_29_" style:list-style-name="WWNum22">
      <style:paragraph-properties fo:margin-left="1.752cm" fo:margin-right="0cm" fo:margin-top="0.101cm" fo:margin-bottom="0cm" style:contextual-spacing="false" fo:text-align="justify" style:justify-single-word="false" fo:hyphenation-ladder-count="no-limit" fo:text-indent="-0.635cm" style:auto-text-indent="false"/>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64" style:family="paragraph" style:parent-style-name="Standard_20__28_user_29_" style:list-style-name="WWNum22">
      <style:paragraph-properties fo:margin-left="1.752cm" fo:margin-right="0cm" fo:text-align="justify" style:justify-single-word="false" fo:hyphenation-ladder-count="no-limit" fo:text-indent="-0.635cm" style:auto-text-indent="false"/>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65" style:family="paragraph" style:parent-style-name="Standard_20__28_user_29_" style:list-style-name="WWNum23">
      <style:paragraph-properties fo:text-align="justify"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66" style:family="paragraph" style:parent-style-name="Standard_20__28_user_29_" style:list-style-name="WWNum24">
      <style:paragraph-properties fo:margin-top="0cm" fo:margin-bottom="0cm" style:contextual-spacing="false" fo:text-align="justify"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67" style:family="paragraph" style:parent-style-name="Standard_20__28_user_29_" style:list-style-name="WWNum16">
      <style:paragraph-properties fo:margin-top="0.101cm" fo:margin-bottom="0cm" style:contextual-spacing="false" fo:text-align="start"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68" style:family="paragraph" style:parent-style-name="Standard_20__28_user_29_" style:list-style-name="WWNum17">
      <style:paragraph-properties fo:text-align="start"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69" style:family="paragraph" style:parent-style-name="Standard_20__28_user_29_" style:list-style-name="WWNum24">
      <style:paragraph-properties fo:margin-top="0.101cm" fo:margin-bottom="0cm" style:contextual-spacing="false" fo:text-align="start" style:justify-single-word="false" fo:hyphenation-ladder-count="no-limit"/>
      <style:text-properties fo:color="#000000" loext:opacity="100%" style:font-name="Calibri1" fo:font-size="10pt" officeooo:paragraph-rsid="0221808f" fo:background-color="transparent"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70" style:family="paragraph" style:parent-style-name="Standard_20__28_user_29_" style:list-style-name="WWNum17">
      <style:paragraph-properties fo:text-align="justify" style:justify-single-word="false" fo:hyphenation-ladder-count="no-limit"/>
      <style:text-properties fo:color="#000000" loext:opacity="100%" style:font-name="Calibri1" fo:font-size="10pt" officeooo:paragraph-rsid="0221808f" fo:background-color="transparent" style:font-name-asian="Tahoma2"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71" style:family="paragraph" style:parent-style-name="Standard_20__28_user_29_" style:list-style-name="WWNum17">
      <style:paragraph-properties fo:text-align="start" style:justify-single-word="false" fo:hyphenation-ladder-count="no-limit"/>
      <style:text-properties fo:color="#000000" loext:opacity="100%" style:font-name="Calibri1" fo:font-size="10pt" officeooo:paragraph-rsid="0221808f" fo:background-color="transparent" style:font-name-asian="Tahoma2" style:font-size-asian="10pt" style:font-name-complex="Tahoma2" style:font-size-complex="10pt" fo:hyphenate="true" fo:hyphenation-remain-char-count="2" fo:hyphenation-push-char-count="2" loext:hyphenation-no-caps="false" loext:hyphenation-no-last-word="false" loext:hyphenation-word-char-count="no-limit" loext:hyphenation-zone="no-limit"/>
    </style:style>
    <style:style style:name="P272" style:family="paragraph" style:parent-style-name="Standard_20__28_user_29_" style:list-style-name="WWNum16">
      <loext:graphic-properties draw:fill-gradient-name="gradient" draw:fill-hatch-name="hatch"/>
      <style:paragraph-properties fo:margin-top="0.101cm" fo:margin-bottom="0cm" style:contextual-spacing="false" fo:text-align="justify" style:justify-single-word="false" fo:hyphenation-ladder-count="no-limit"/>
      <style:text-properties fo:color="#000000" loext:opacity="100%" style:font-name="Calibri1" fo:font-size="10pt" fo:font-weight="bold" officeooo:paragraph-rsid="0221808f" fo:background-color="transparent" style:font-size-asian="10pt" style:font-weight-asian="bold" style:font-name-complex="Tahoma2"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73" style:family="paragraph" style:parent-style-name="Standard_20__28_user_29_" style:list-style-name="WWNum19">
      <style:paragraph-properties style:line-height-at-least="0.176cm" fo:text-align="start" style:justify-single-word="false" fo:hyphenation-ladder-count="no-limit"/>
      <style:text-properties officeooo:paragraph-rsid="0221808f" fo:hyphenate="true" fo:hyphenation-remain-char-count="2" fo:hyphenation-push-char-count="2" loext:hyphenation-no-caps="false" loext:hyphenation-no-last-word="false" loext:hyphenation-word-char-count="no-limit" loext:hyphenation-zone="no-limit"/>
    </style:style>
    <style:style style:name="P274" style:family="paragraph" style:parent-style-name="Standard_20__28_user_29_" style:list-style-name="WWNum19">
      <style:paragraph-properties fo:margin-top="0cm" fo:margin-bottom="0cm" style:contextual-spacing="false" style:line-height-at-least="0.176cm" fo:text-align="justify" style:justify-single-word="false" fo:hyphenation-ladder-count="no-limit"/>
      <style:text-properties officeooo:paragraph-rsid="0221808f" fo:hyphenate="true" fo:hyphenation-remain-char-count="2" fo:hyphenation-push-char-count="2" loext:hyphenation-no-caps="false" loext:hyphenation-no-last-word="false" loext:hyphenation-word-char-count="no-limit" loext:hyphenation-zone="no-limit"/>
    </style:style>
    <style:style style:name="P275" style:family="paragraph" style:parent-style-name="Tekst_20_podstawowy_20_24" style:list-style-name="L5">
      <loext:graphic-properties draw:fill-gradient-name="gradient" draw:fill-hatch-name="hatch"/>
      <style:paragraph-properties fo:margin-top="0.101cm" fo:margin-bottom="0cm" style:contextual-spacing="false" fo:line-height="100%"/>
      <style:text-properties fo:color="#000000" loext:opacity="100%" style:font-name="Calibri1" fo:font-size="10pt" fo:font-weight="bold" officeooo:paragraph-rsid="01cf7182" fo:background-color="transparent" style:font-size-asian="10pt" style:font-weight-asian="bold" style:font-size-complex="10pt" style:font-weight-complex="bold"/>
    </style:style>
    <style:style style:name="P276" style:family="paragraph" style:parent-style-name="Tekst_20_podstawowy_20_31" style:list-style-name="L6">
      <loext:graphic-properties draw:fill-gradient-name="gradient" draw:fill-hatch-name="hatch"/>
      <style:paragraph-properties fo:margin-top="0cm" fo:margin-bottom="0cm" style:contextual-spacing="false" fo:line-height="100%"/>
      <style:text-properties style:font-name="Calibri1" fo:font-size="10pt" officeooo:paragraph-rsid="01707bfe" fo:background-color="transparent" style:font-size-asian="10pt" style:font-size-complex="10pt" style:font-weight-complex="normal"/>
    </style:style>
    <style:style style:name="P277" style:family="paragraph" style:parent-style-name="Tekst_20_podstawowy_20_wcięty_20_26" style:list-style-name="L2">
      <loext:graphic-properties draw:fill-hatch-name="hatch"/>
      <style:paragraph-properties fo:margin-top="0cm" fo:margin-bottom="0cm" style:contextual-spacing="false" fo:line-height="100%" fo:text-align="justify" style:justify-single-word="false" style:writing-mode="lr-tb">
        <style:tab-stops>
          <style:tab-stop style:position="1.27cm"/>
        </style:tab-stops>
      </style:paragraph-properties>
      <style:text-properties officeooo:paragraph-rsid="014ab75c"/>
    </style:style>
    <style:style style:name="P278" style:family="paragraph" style:parent-style-name="Tekst_20_podstawowy_20_wcięty_20_26" style:list-style-name="L2">
      <loext:graphic-properties draw:fill-hatch-name="hatch"/>
      <style:paragraph-properties fo:margin-top="0cm" fo:margin-bottom="0cm" style:contextual-spacing="false" fo:line-height="100%" fo:text-align="justify" style:justify-single-word="false" style:writing-mode="lr-tb">
        <style:tab-stops>
          <style:tab-stop style:position="1.27cm"/>
        </style:tab-stops>
      </style:paragraph-properties>
      <style:text-properties officeooo:paragraph-rsid="022d1c1f"/>
    </style:style>
    <style:style style:name="T1" style:family="text">
      <style:text-properties fo:color="#000000" loext:opacity="100%" style:text-line-through-style="none" style:text-line-through-type="none" style:font-name="Calibri1" fo:font-size="10pt" fo:letter-spacing="0.004cm" fo:language="pl" fo:country="PL" fo:font-style="normal" style:text-underline-style="none" fo:font-weight="normal" officeooo:rsid="0165ad2e" style:letter-kerning="true" fo:background-color="transparent" loext:char-shading-value="0" style:font-name-asian="Tahoma2"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2" style:family="text">
      <style:text-properties fo:color="#000000" loext:opacity="100%" style:text-line-through-style="none" style:text-line-through-type="none" fo:letter-spacing="0.004cm" fo:language="pl" fo:country="PL" fo:font-style="normal" style:text-underline-style="none" fo:font-weight="normal" officeooo:rsid="0165ad2e" style:text-underline-mode="continuous" style:text-overline-mode="continuous" style:text-line-through-mode="continuous" style:letter-kerning="true" fo:background-color="transparent" loext:char-shading-value="0" style:font-name-asian="Tahoma2" style:language-asian="pl" style:country-asian="PL" style:font-style-asian="normal" style:font-weight-asian="normal" style:font-name-complex="Tahoma2" style:language-complex="hi" style:country-complex="IN" style:font-style-complex="normal" style:font-weight-complex="normal"/>
    </style:style>
    <style:style style:name="T3" style:family="text">
      <style:text-properties fo:color="#000000" loext:opacity="100%" style:text-line-through-style="none" style:text-line-through-type="none" fo:letter-spacing="0.004cm" fo:language="pl" fo:country="PL" fo:font-style="normal" style:text-underline-style="none" officeooo:rsid="0165ad2e" style:text-underline-mode="continuous" style:text-overline-mode="continuous" style:text-line-through-mode="continuous" style:letter-kerning="true" fo:background-color="transparent" loext:char-shading-value="0" style:font-name-asian="Tahoma2" style:language-asian="pl" style:country-asian="PL" style:font-style-asian="normal" style:font-name-complex="Tahoma2" style:language-complex="hi" style:country-complex="IN" style:font-style-complex="normal"/>
    </style:style>
    <style:style style:name="T4" style:family="text">
      <style:text-properties fo:color="#000000" loext:opacity="100%" fo:font-weight="normal" style:font-name-asian="Tahoma2" style:font-weight-asian="normal" style:font-name-complex="Tahoma2" style:font-weight-complex="normal"/>
    </style:style>
    <style:style style:name="T5" style:family="text">
      <style:text-properties fo:color="#000000" loext:opacity="100%" fo:font-weight="normal" style:font-name-asian="Tahoma-Bold, 'Arial Unicode MS'" style:font-weight-asian="normal" style:font-name-complex="Tahoma2" style:font-weight-complex="normal"/>
    </style:style>
    <style:style style:name="T6" style:family="text">
      <style:text-properties fo:color="#000000" loext:opacity="100%" fo:font-weight="bold" style:font-name-asian="Tahoma-Bold, 'Arial Unicode MS'" style:font-weight-asian="bold" style:font-name-complex="Tahoma2" style:font-weight-complex="bold"/>
    </style:style>
    <style:style style:name="T7" style:family="text">
      <style:text-properties fo:color="#000000" loext:opacity="100%" fo:font-weight="bold" fo:background-color="transparent" loext:char-shading-value="0" style:font-weight-asian="bold" style:font-name-complex="Tahoma2" style:font-weight-complex="bold"/>
    </style:style>
    <style:style style:name="T8" style:family="text">
      <style:text-properties fo:color="#000000" loext:opacity="100%" style:font-name-asian="Tahoma-Bold, 'Arial Unicode MS'" style:font-name-complex="Tahoma2"/>
    </style:style>
    <style:style style:name="T9" style:family="text">
      <style:text-properties fo:color="#000000" loext:opacity="100%" fo:background-color="transparent" loext:char-shading-value="0" style:font-name-complex="Tahoma2"/>
    </style:style>
    <style:style style:name="T10" style:family="text">
      <style:text-properties fo:color="#000000" loext:opacity="100%" style:font-name="Calibri1" fo:font-size="10pt" fo:language="pl" fo:country="PL" style:text-underline-style="solid" style:text-underline-width="auto" style:text-underline-color="font-color" fo:background-color="transparent" loext:char-shading-value="0" style:font-size-asian="10pt" style:font-name-complex="Tahoma2" style:font-size-complex="10pt"/>
    </style:style>
    <style:style style:name="T11" style:family="text">
      <style:text-properties fo:color="#000000" loext:opacity="100%" style:font-name="Calibri1" fo:font-size="10pt" fo:language="pl" fo:country="PL" fo:background-color="transparent" loext:char-shading-value="0" style:font-size-asian="10pt" style:font-name-complex="Tahoma2" style:font-size-complex="10pt"/>
    </style:style>
    <style:style style:name="T12" style:family="text">
      <style:text-properties fo:color="#000000" loext:opacity="100%" style:font-name="Calibri1" fo:font-size="10pt" fo:language="pl" fo:country="PL" style:letter-kerning="true" fo:background-color="transparent" loext:char-shading-value="0" style:font-name-asian="SimSun" style:font-size-asian="10pt" style:language-asian="zh" style:country-asian="CN" style:font-name-complex="Tahoma2" style:font-size-complex="10pt" style:language-complex="hi" style:country-complex="IN"/>
    </style:style>
    <style:style style:name="T13" style:family="text">
      <style:text-properties fo:color="#000000" loext:opacity="100%" style:font-name="Calibri1" fo:font-size="10pt" fo:language="pl" fo:country="PL" officeooo:rsid="00850419" style:letter-kerning="true" fo:background-color="transparent" loext:char-shading-value="0" style:font-name-asian="SimSun" style:font-size-asian="10pt" style:language-asian="zh" style:country-asian="CN" style:font-name-complex="Tahoma2" style:font-size-complex="10pt" style:language-complex="hi" style:country-complex="IN"/>
    </style:style>
    <style:style style:name="T14" style:family="text">
      <style:text-properties fo:color="#000000" loext:opacity="100%" style:font-name="Calibri1" fo:font-size="10pt" fo:language="pl" fo:country="PL" fo:font-style="normal" style:letter-kerning="true" fo:background-color="transparent" loext:char-shading-value="0" style:font-name-asian="SimSun" style:font-size-asian="10pt" style:language-asian="zh" style:country-asian="CN" style:font-style-asian="normal" style:font-name-complex="Tahoma2" style:font-size-complex="10pt" style:language-complex="hi" style:country-complex="IN" style:font-style-complex="normal"/>
    </style:style>
    <style:style style:name="T15" style:family="text">
      <style:text-properties fo:color="#000000" loext:opacity="100%" style:font-name="Calibri1" fo:font-size="10pt" fo:language="pl" fo:country="PL" fo:font-style="normal" fo:font-weight="normal" style:letter-kerning="true" fo:background-color="transparent" loext:char-shading-value="0" style:font-name-asian="SimSun" style:font-size-asian="10pt" style:language-asian="zh" style:country-asian="CN" style:font-style-asian="normal" style:font-weight-asian="normal" style:font-name-complex="Tahoma2" style:font-size-complex="10pt" style:language-complex="hi" style:country-complex="IN" style:font-style-complex="normal" style:font-weight-complex="normal"/>
    </style:style>
    <style:style style:name="T16" style:family="text">
      <style:text-properties fo:color="#000000" loext:opacity="100%" style:font-name="Calibri1" fo:font-size="10pt" fo:language="pl" fo:country="PL" fo:font-weight="normal" style:letter-kerning="true" fo:background-color="transparent" loext:char-shading-value="0" style:font-name-asian="SimSun" style:font-size-asian="10pt" style:language-asian="zh" style:country-asian="CN" style:font-weight-asian="normal" style:font-name-complex="Tahoma2" style:font-size-complex="10pt" style:language-complex="hi" style:country-complex="IN" style:font-weight-complex="normal"/>
    </style:style>
    <style:style style:name="T17" style:family="text">
      <style:text-properties fo:color="#000000" loext:opacity="100%" style:font-name="Calibri1" fo:font-size="10pt" fo:language="pl" fo:country="PL" fo:font-weight="normal" officeooo:rsid="00850419" style:letter-kerning="true" fo:background-color="transparent" loext:char-shading-value="0" style:font-name-asian="SimSun" style:font-size-asian="10pt" style:language-asian="zh" style:country-asian="CN" style:font-weight-asian="normal" style:font-name-complex="Tahoma2" style:font-size-complex="10pt" style:language-complex="hi" style:country-complex="IN" style:font-weight-complex="normal"/>
    </style:style>
    <style:style style:name="T18" style:family="text">
      <style:text-properties fo:color="#000000" loext:opacity="100%" style:font-name="Calibri1" fo:font-size="10pt" fo:language="pl" fo:country="PL" fo:font-weight="normal" officeooo:rsid="00850419" style:letter-kerning="true" style:font-name-asian="SimSun" style:font-size-asian="10pt" style:language-asian="zh" style:country-asian="CN" style:font-weight-asian="normal" style:font-name-complex="Tahoma2" style:font-size-complex="10pt" style:language-complex="hi" style:country-complex="IN" style:font-weight-complex="normal"/>
    </style:style>
    <style:style style:name="T19" style:family="text">
      <style:text-properties fo:color="#000000" loext:opacity="100%" style:font-name="Calibri1" fo:font-size="10pt" fo:language="pl" fo:country="PL" fo:font-weight="bold" style:letter-kerning="true" fo:background-color="transparent" loext:char-shading-value="0" style:font-name-asian="SimSun" style:font-size-asian="10pt" style:language-asian="zh" style:country-asian="CN" style:font-weight-asian="bold" style:font-name-complex="Tahoma2" style:font-size-complex="10pt" style:language-complex="hi" style:country-complex="IN" style:font-weight-complex="bold"/>
    </style:style>
    <style:style style:name="T20" style:family="text">
      <style:text-properties fo:color="#000000" loext:opacity="100%" style:font-name="Calibri1" fo:font-size="10pt" style:font-name-asian="Tahoma-Bold, 'Arial Unicode MS'" style:font-size-asian="10pt" style:font-name-complex="Tahoma2" style:font-size-complex="10pt"/>
    </style:style>
    <style:style style:name="T21" style:family="text">
      <style:text-properties fo:color="#000000" loext:opacity="100%" style:font-name="Calibri1" fo:font-size="10pt" style:font-name-asian="Tahoma-Bold, 'Arial Unicode MS'" style:font-size-asian="10pt" style:language-asian="pl" style:country-asian="PL" style:font-name-complex="Tahoma2" style:font-size-complex="10pt"/>
    </style:style>
    <style:style style:name="T22" style:family="text">
      <style:text-properties fo:color="#000000" loext:opacity="100%" style:font-name="Calibri1" fo:font-size="10pt" fo:font-weight="bold" fo:background-color="transparent" loext:char-shading-value="0" style:font-size-asian="10pt" style:font-weight-asian="bold" style:font-name-complex="Tahoma2" style:font-size-complex="10pt" style:font-weight-complex="bold"/>
    </style:style>
    <style:style style:name="T23" style:family="text">
      <style:text-properties fo:color="#000000" loext:opacity="100%" style:font-name="Calibri1" fo:font-size="10pt" fo:background-color="transparent" loext:char-shading-value="0" style:font-size-asian="10pt" style:font-name-complex="Tahoma2" style:font-size-complex="10pt"/>
    </style:style>
    <style:style style:name="T24" style:family="text">
      <style:text-properties fo:color="#000000" loext:opacity="100%" style:font-name="Calibri1" fo:font-size="10pt" fo:background-color="transparent" loext:char-shading-value="0" style:font-name-asian="Tahoma2" style:font-size-asian="10pt" style:font-name-complex="Tahoma2" style:font-size-complex="10pt"/>
    </style:style>
    <style:style style:name="T25" style:family="text">
      <style:text-properties fo:color="#000000" loext:opacity="100%" style:font-name="Calibri1" fo:font-size="10pt" style:text-underline-style="solid" style:text-underline-width="auto" style:text-underline-color="font-color" fo:background-color="transparent" loext:char-shading-value="0" style:font-size-asian="10pt" style:font-name-complex="Tahoma2" style:font-size-complex="10pt"/>
    </style:style>
    <style:style style:name="T26" style:family="text">
      <style:text-properties fo:color="#000000" loext:opacity="100%" style:text-underline-style="solid" style:text-underline-width="auto" style:text-underline-color="font-color" style:font-name-asian="Tahoma-Bold, 'Arial Unicode MS'" style:font-name-complex="Tahoma2"/>
    </style:style>
    <style:style style:name="T27" style:family="text">
      <style:text-properties fo:color="#000000" loext:opacity="100%" fo:language="pl" fo:country="PL" style:text-underline-style="solid" style:text-underline-width="auto" style:text-underline-color="font-color" style:letter-kerning="true" style:font-name-asian="SimSun" style:language-asian="zh" style:country-asian="CN" style:font-name-complex="Tahoma2" style:language-complex="hi" style:country-complex="IN"/>
    </style:style>
    <style:style style:name="T28" style:family="text">
      <style:text-properties fo:color="#000000" loext:opacity="100%" fo:language="pl" fo:country="PL" style:letter-kerning="true" style:font-name-asian="SimSun" style:language-asian="zh" style:country-asian="CN" style:font-name-complex="Tahoma2" style:language-complex="hi" style:country-complex="IN"/>
    </style:style>
    <style:style style:name="T29" style:family="text">
      <style:text-properties fo:color="#000000" loext:opacity="100%" fo:language="pl" fo:country="PL" officeooo:rsid="01f7f887" style:letter-kerning="true" style:font-name-asian="SimSun" style:language-asian="zh" style:country-asian="CN" style:font-name-complex="Tahoma2" style:language-complex="hi" style:country-complex="IN"/>
    </style:style>
    <style:style style:name="T30" style:family="text">
      <style:text-properties fo:color="#000000" loext:opacity="100%" fo:language="pl" fo:country="PL" officeooo:rsid="003d8056" style:letter-kerning="true" style:font-name-asian="SimSun" style:language-asian="zh" style:country-asian="CN" style:font-name-complex="Tahoma2" style:language-complex="hi" style:country-complex="IN"/>
    </style:style>
    <style:style style:name="T31" style:family="text">
      <style:text-properties fo:color="#000000" loext:opacity="100%" fo:language="pl" fo:country="PL" fo:font-style="normal" fo:font-weight="normal" style:letter-kerning="true" style:font-name-asian="SimSun" style:language-asian="zh" style:country-asian="CN" style:font-style-asian="normal" style:font-weight-asian="normal" style:font-name-complex="Tahoma2" style:language-complex="hi" style:country-complex="IN" style:font-style-complex="normal" style:font-weight-complex="normal"/>
    </style:style>
    <style:style style:name="T32" style:family="text">
      <style:text-properties fo:color="#000000" loext:opacity="100%" fo:language="pl" fo:country="PL" fo:font-style="normal" fo:font-weight="normal" officeooo:rsid="0056c943" style:letter-kerning="true" style:font-name-asian="SimSun" style:language-asian="zh" style:country-asian="CN" style:font-style-asian="normal" style:font-weight-asian="normal" style:font-name-complex="Tahoma2" style:language-complex="hi" style:country-complex="IN" style:font-style-complex="normal" style:font-weight-complex="normal"/>
    </style:style>
    <style:style style:name="T33" style:family="text">
      <style:text-properties fo:color="#000000" loext:opacity="100%" fo:language="pl" fo:country="PL" fo:font-style="normal" fo:font-weight="normal" officeooo:rsid="00415e36" style:letter-kerning="true" style:font-name-asian="SimSun" style:language-asian="zh" style:country-asian="CN" style:font-style-asian="normal" style:font-weight-asian="normal" style:font-name-complex="Tahoma2" style:language-complex="hi" style:country-complex="IN" style:font-style-complex="normal" style:font-weight-complex="normal"/>
    </style:style>
    <style:style style:name="T34" style:family="text">
      <style:text-properties fo:color="#000000" loext:opacity="100%" fo:language="pl" fo:country="PL" fo:font-style="normal" style:text-underline-style="solid" style:text-underline-width="auto" style:text-underline-color="font-color" fo:font-weight="normal" style:letter-kerning="true" style:font-name-asian="SimSun" style:language-asian="zh" style:country-asian="CN" style:font-style-asian="normal" style:font-weight-asian="normal" style:font-name-complex="Tahoma2" style:language-complex="hi" style:country-complex="IN" style:font-style-complex="normal" style:font-weight-complex="normal"/>
    </style:style>
    <style:style style:name="T35" style:family="text">
      <style:text-properties fo:color="#000000" loext:opacity="100%" fo:language="pl" fo:country="PL" fo:font-style="normal" style:text-underline-style="none" fo:font-weight="normal" style:letter-kerning="true" style:font-name-asian="SimSun" style:language-asian="zh" style:country-asian="CN" style:font-style-asian="normal" style:font-weight-asian="normal" style:font-name-complex="Tahoma2" style:language-complex="hi" style:country-complex="IN" style:font-style-complex="normal" style:font-weight-complex="normal"/>
    </style:style>
    <style:style style:name="T36" style:family="text">
      <style:text-properties fo:color="#000000" loext:opacity="100%" fo:font-size="8pt" fo:font-weight="normal" style:font-name-asian="Calibri2" style:font-size-asian="8pt" style:font-weight-asian="normal" style:font-name-complex="Tahoma2" style:font-size-complex="8pt" style:font-weight-complex="normal"/>
    </style:style>
    <style:style style:name="T37" style:family="text">
      <style:text-properties fo:color="#000080" loext:opacity="100%" style:font-name="Calibri1" fo:font-size="10pt" fo:language="zxx" fo:country="none" fo:font-style="normal" style:text-underline-style="solid" style:text-underline-width="auto" style:text-underline-color="font-color" fo:font-weight="normal" style:letter-kerning="true" fo:background-color="transparent" loext:char-shading-value="0" style:font-name-asian="SimSun" style:font-size-asian="10pt" style:language-asian="zh" style:country-asian="CN" style:font-style-asian="normal" style:font-weight-asian="normal" style:font-name-complex="Tahoma2" style:font-size-complex="10pt" style:language-complex="zxx" style:country-complex="none" style:font-style-complex="normal" style:font-weight-complex="normal"/>
    </style:style>
    <style:style style:name="T38" style:family="text">
      <style:text-properties fo:color="#000080" loext:opacity="100%" fo:language="zxx" fo:country="none" fo:font-style="normal" style:text-underline-style="solid" style:text-underline-width="auto" style:text-underline-color="font-color" style:letter-kerning="true" style:font-name-asian="SimSun" style:language-asian="zh" style:country-asian="CN" style:font-style-asian="normal" style:font-name-complex="Tahoma2" style:language-complex="zxx" style:country-complex="none" style:font-style-complex="normal"/>
    </style:style>
    <style:style style:name="T39" style:family="text">
      <style:text-properties fo:font-weight="bold" style:font-weight-asian="bold"/>
    </style:style>
    <style:style style:name="T40" style:family="text">
      <style:text-properties fo:font-weight="bold" style:font-weight-asian="bold" style:font-name-complex="Tahoma1"/>
    </style:style>
    <style:style style:name="T41" style:family="text">
      <style:text-properties fo:font-weight="bold" style:font-name-asian="Tahoma1" style:font-weight-asian="bold" style:font-name-complex="Tahoma1"/>
    </style:style>
    <style:style style:name="T42" style:family="text">
      <style:text-properties fo:font-weight="bold" style:font-name-asian="Tahoma2" style:font-weight-asian="bold" style:font-name-complex="Tahoma2" style:font-weight-complex="bold"/>
    </style:style>
    <style:style style:name="T43" style:family="text">
      <style:text-properties style:font-name-complex="Tahoma1"/>
    </style:style>
    <style:style style:name="T44" style:family="text">
      <style:text-properties officeooo:rsid="01ec3052" style:font-name-complex="Tahoma1"/>
    </style:style>
    <style:style style:name="T45" style:family="text">
      <style:text-properties style:font-name-asian="Tahoma1"/>
    </style:style>
    <style:style style:name="T46" style:family="text">
      <style:text-properties fo:font-style="normal" style:font-name-asian="Tahoma1" style:font-style-asian="normal" style:font-name-complex="Tahoma1" style:font-style-complex="normal"/>
    </style:style>
    <style:style style:name="T47" style:family="text">
      <style:text-properties fo:font-style="normal" style:font-style-asian="normal" style:font-name-complex="Tahoma1" style:font-style-complex="normal"/>
    </style:style>
    <style:style style:name="T48"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ef7fdf"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italic" style:font-weight-complex="normal"/>
    </style:style>
    <style:style style:name="T49"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246bd5a"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italic" style:font-weight-complex="normal"/>
    </style:style>
    <style:style style:name="T50"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1fa69f"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italic" style:font-weight-complex="normal"/>
    </style:style>
    <style:style style:name="T51"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09beccb"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italic" style:font-weight-complex="normal"/>
    </style:style>
    <style:style style:name="T52"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0ee52cf"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italic" style:font-weight-complex="normal"/>
    </style:style>
    <style:style style:name="T53"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0f691f0"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italic" style:font-weight-complex="normal"/>
    </style:style>
    <style:style style:name="T54"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25f6d94"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italic" style:font-weight-complex="normal"/>
    </style:style>
    <style:style style:name="T55"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56"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4010360"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57"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0a450aa"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58"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6cbe78"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59"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25f9eaf"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60"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0a5fa9d"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61"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cf0aab"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62"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283b41f"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63"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f695d7"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64"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65ad2e"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65"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228ca62"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66"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267f382"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67"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26f240d"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68"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65ad2e" style:letter-kerning="true" fo:background-color="transparent" loext:char-shading-value="0" style:font-name-asian="Tahoma2"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69"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65ad2e" style:letter-kerning="true"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70"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52ccd4" style:letter-kerning="true" style:text-blinking="false" fo:background-color="transparent" loext:char-shading-value="0" style:font-name-asian="Tahoma-Bold, 'Arial Unicode MS'" style:font-size-asian="10pt" style:language-asian="pl" style:country-asian="PL" style:font-style-asian="normal" style:font-weight-asian="normal" style:font-name-complex="Tahoma1" style:font-size-complex="10pt" style:language-complex="hi" style:country-complex="IN" style:font-style-complex="normal" style:font-weight-complex="normal"/>
    </style:style>
    <style:style style:name="T71"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04ebdab" style:letter-kerning="true" style:text-blinking="false" fo:background-color="transparent" loext:char-shading-value="0" style:font-name-asian="Tahoma-Bold, 'Arial Unicode MS'" style:font-size-asian="10pt" style:language-asian="pl" style:country-asian="PL" style:font-style-asian="normal" style:font-weight-asian="normal" style:font-name-complex="Tahoma1" style:font-size-complex="10pt" style:language-complex="hi" style:country-complex="IN" style:font-style-complex="normal" style:font-weight-complex="normal"/>
    </style:style>
    <style:style style:name="T72"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06b5176" style:letter-kerning="true" style:text-blinking="false" fo:background-color="transparent" loext:char-shading-value="0" style:font-name-asian="Tahoma-Bold, 'Arial Unicode MS'" style:font-size-asian="10pt" style:language-asian="pl" style:country-asian="PL" style:font-style-asian="normal" style:font-weight-asian="normal" style:font-name-complex="Tahoma1" style:font-size-complex="10pt" style:language-complex="hi" style:country-complex="IN" style:font-style-complex="normal" style:font-weight-complex="normal"/>
    </style:style>
    <style:style style:name="T73"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c381abb"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74"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0225709"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75"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26d67e9"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76"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1acf04"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77"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0fa8400"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78"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2ba66b6"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79"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40f39cc"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80"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9641b98"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81"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9fc308f"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82"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normal" officeooo:rsid="0165ad2e"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83"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bold" officeooo:rsid="009a1fee"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italic" style:font-weight-complex="bold"/>
    </style:style>
    <style:style style:name="T84"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bold" officeooo:rsid="0165ad2e"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85"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bold" officeooo:rsid="0272846b"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86"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bold" officeooo:rsid="0271d50f" style:letter-kerning="true" style:text-blinking="fals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87" style:family="text">
      <style:text-properties style:use-window-font-color="true" loext:opacity="0%" style:text-line-through-style="none" style:text-line-through-type="none" style:font-name="Calibri1" fo:font-size="10pt" fo:letter-spacing="0.004cm" fo:language="pl" fo:country="PL" fo:font-style="normal" style:text-underline-style="none" fo:font-weight="bold" officeooo:rsid="0272846b" style:letter-kerning="true" style:text-blinking="fals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88" style:family="text">
      <style:text-properties style:use-window-font-color="true" loext:opacity="0%" style:text-line-through-style="none" style:text-line-through-type="none" style:font-name="Calibri1" fo:font-size="10pt" fo:letter-spacing="0.004cm" fo:language="pl" fo:country="PL" fo:font-style="normal" style:text-underline-style="solid" style:text-underline-width="auto" style:text-underline-color="font-color" fo:font-weight="bold"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89" style:family="text">
      <style:text-properties style:use-window-font-color="true" loext:opacity="0%" style:text-line-through-style="none" style:text-line-through-type="none" style:font-name="Calibri1" fo:font-size="10pt" fo:letter-spacing="0.004cm" fo:language="pl" fo:country="PL" fo:font-style="normal" style:text-underline-style="solid" style:text-underline-width="auto" style:text-underline-color="font-color" fo:font-weight="bold" officeooo:rsid="0431eb53"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90" style:family="text">
      <style:text-properties style:use-window-font-color="true" loext:opacity="0%" style:text-line-through-style="none" style:text-line-through-type="none" style:font-name="Calibri1" fo:font-size="10pt" fo:letter-spacing="0.004cm" fo:language="pl" fo:country="PL" fo:font-style="normal" style:text-underline-style="solid" style:text-underline-width="auto" style:text-underline-color="font-color" fo:font-weight="bold" officeooo:rsid="026d67e9"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91" style:family="text">
      <style:text-properties style:use-window-font-color="true" loext:opacity="0%" style:text-line-through-style="none" style:text-line-through-type="none" style:font-name="Calibri1" fo:font-size="10pt" fo:letter-spacing="0.004cm" fo:language="pl" fo:country="PL" fo:font-style="normal" style:text-underline-style="solid" style:text-underline-width="auto" style:text-underline-color="font-color" fo:font-weight="bold" officeooo:rsid="025f9eaf"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92" style:family="text">
      <style:text-properties style:use-window-font-color="true" loext:opacity="0%" style:text-line-through-style="none" style:text-line-through-type="none" style:font-name="Calibri1" fo:font-size="10pt" fo:letter-spacing="0.004cm" fo:language="pl" fo:country="PL" fo:font-style="normal" style:text-underline-style="solid" style:text-underline-width="auto" style:text-underline-color="font-color" fo:font-weight="bold" officeooo:rsid="00a5fa9d"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93" style:family="text">
      <style:text-properties style:use-window-font-color="true" loext:opacity="0%" style:text-line-through-style="none" style:text-line-through-type="none" style:font-name="Calibri1" fo:font-size="10pt" fo:letter-spacing="0.004cm" fo:language="pl" fo:country="PL" fo:font-style="normal" style:text-underline-style="solid" style:text-underline-width="auto" style:text-underline-color="font-color" fo:font-weight="bold" officeooo:rsid="026f240d"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94" style:family="text">
      <style:text-properties style:use-window-font-color="true" loext:opacity="0%" style:text-line-through-style="none" style:text-line-through-type="none" style:font-name="Calibri1" fo:font-size="10pt" fo:letter-spacing="0.004cm" fo:language="pl" fo:country="PL" fo:font-style="normal" style:text-underline-style="solid" style:text-underline-width="auto" style:text-underline-color="font-color" fo:font-weight="bold" officeooo:rsid="0165ad2e"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95" style:family="text">
      <style:text-properties style:use-window-font-color="true" loext:opacity="0%" style:text-line-through-style="none" style:text-line-through-type="none" style:font-name="Calibri1" fo:font-size="10pt" fo:letter-spacing="0.004cm" fo:language="pl" fo:country="PL" fo:font-style="normal" style:text-underline-style="solid" style:text-underline-width="auto" style:text-underline-color="font-color" fo:font-weight="normal" officeooo:rsid="0165ad2e"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96" style:family="text">
      <style:text-properties style:use-window-font-color="true" loext:opacity="0%" style:text-line-through-style="none" style:text-line-through-type="none" style:font-name="Calibri1" fo:font-size="10pt" fo:letter-spacing="0.004cm" fo:language="pl" fo:country="PL" fo:font-style="normal" style:text-underline-style="solid" style:text-underline-width="auto" style:text-underline-color="font-color" fo:font-weight="normal" officeooo:rsid="0165ad2e"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97" style:family="text">
      <style:text-properties style:use-window-font-color="true" loext:opacity="0%" style:text-line-through-style="none" style:text-line-through-type="none" fo:letter-spacing="0.004cm" fo:language="pl" fo:country="PL" fo:font-style="normal" style:text-underline-style="none" fo:font-weight="normal" style:letter-kerning="true" style:font-name-asian="Tahoma-Bold, 'Arial Unicode MS'" style:language-asian="pl" style:country-asian="PL" style:font-style-asian="normal" style:font-weight-asian="normal" style:font-name-complex="Tahoma2" style:language-complex="hi" style:country-complex="IN" style:font-style-complex="normal" style:font-weight-complex="normal"/>
    </style:style>
    <style:style style:name="T98" style:family="text">
      <style:text-properties style:use-window-font-color="true" loext:opacity="0%" style:text-line-through-style="none" style:text-line-through-type="none" fo:letter-spacing="0.004cm" fo:language="pl" fo:country="PL" fo:font-style="normal" style:text-underline-style="none" fo:font-weight="normal" officeooo:rsid="022fed11" style:letter-kerning="true" style:font-name-asian="Tahoma-Bold, 'Arial Unicode MS'" style:language-asian="pl" style:country-asian="PL" style:font-style-asian="normal" style:font-weight-asian="normal" style:font-name-complex="Tahoma2" style:language-complex="hi" style:country-complex="IN" style:font-style-complex="normal" style:font-weight-complex="normal"/>
    </style:style>
    <style:style style:name="T99" style:family="text">
      <style:text-properties style:use-window-font-color="true" loext:opacity="0%" style:text-line-through-style="none" style:text-line-through-type="none" fo:letter-spacing="0.004cm" fo:language="pl" fo:country="PL" fo:font-style="normal" style:text-underline-style="none" fo:font-weight="normal" officeooo:rsid="0165ad2e" style:letter-kerning="true" style:font-name-asian="Tahoma-Bold, 'Arial Unicode MS'" style:language-asian="pl" style:country-asian="PL" style:font-style-asian="normal" style:font-weight-asian="normal" style:font-name-complex="Tahoma2" style:language-complex="hi" style:country-complex="IN" style:font-style-complex="normal" style:font-weight-complex="normal"/>
    </style:style>
    <style:style style:name="T100" style:family="text">
      <style:text-properties style:use-window-font-color="true" loext:opacity="0%" style:text-line-through-style="none" style:text-line-through-type="none" fo:letter-spacing="0.004cm" fo:language="pl" fo:country="PL" fo:font-style="normal" style:text-underline-style="none" fo:font-weight="normal" officeooo:rsid="0165ad2e" style:letter-kerning="true" style:font-name-asian="Tahoma-Bold, 'Arial Unicode MS'" style:language-asian="pl" style:country-asian="PL" style:font-style-asian="normal" style:font-weight-asian="normal" style:font-name-complex="Tahoma2" style:language-complex="hi" style:country-complex="IN" style:font-style-complex="normal"/>
    </style:style>
    <style:style style:name="T101" style:family="text">
      <style:text-properties style:use-window-font-color="true" loext:opacity="0%" style:text-line-through-style="none" style:text-line-through-type="none" fo:letter-spacing="0.004cm" fo:language="pl" fo:country="PL" fo:font-style="normal" style:text-underline-style="none" fo:font-weight="normal" officeooo:rsid="0165ad2e" style:letter-kerning="true" fo:background-color="transparent" loext:char-shading-value="0" style:font-name-asian="Tahoma-Bold, 'Arial Unicode MS'" style:language-asian="pl" style:country-asian="PL" style:font-style-asian="normal" style:font-weight-asian="normal" style:font-name-complex="Tahoma2" style:language-complex="hi" style:country-complex="IN" style:font-style-complex="normal" style:font-weight-complex="normal"/>
    </style:style>
    <style:style style:name="T102" style:family="text">
      <style:text-properties style:use-window-font-color="true" loext:opacity="0%" style:text-line-through-style="none" style:text-line-through-type="none" fo:letter-spacing="0.004cm" fo:language="pl" fo:country="PL" fo:font-style="normal" style:text-underline-style="none" fo:font-weight="normal" officeooo:rsid="0228ca62" style:letter-kerning="true" fo:background-color="transparent" loext:char-shading-value="0" style:font-name-asian="Tahoma-Bold, 'Arial Unicode MS'" style:language-asian="pl" style:country-asian="PL" style:font-style-asian="normal" style:font-weight-asian="normal" style:font-name-complex="Tahoma2" style:language-complex="hi" style:country-complex="IN" style:font-style-complex="normal" style:font-weight-complex="normal"/>
    </style:style>
    <style:style style:name="T103" style:family="text">
      <style:text-properties style:use-window-font-color="true" loext:opacity="0%" style:text-line-through-style="none" style:text-line-through-type="none" fo:letter-spacing="0.004cm" fo:language="pl" fo:country="PL" fo:font-style="normal" style:text-underline-style="none" fo:font-weight="normal" officeooo:rsid="0228ca62" style:text-underline-mode="continuous" style:text-overline-mode="continuous" style:text-line-through-mode="continuous" style:letter-kerning="true" fo:background-color="transparent" loext:char-shading-value="0" style:font-name-asian="Tahoma-Bold, 'Arial Unicode MS'" style:language-asian="pl" style:country-asian="PL" style:font-style-asian="normal" style:font-weight-asian="normal" style:font-name-complex="Tahoma2" style:language-complex="hi" style:country-complex="IN" style:font-style-complex="normal" style:font-weight-complex="normal"/>
    </style:style>
    <style:style style:name="T104" style:family="text">
      <style:text-properties style:use-window-font-color="true" loext:opacity="0%" style:text-line-through-style="none" style:text-line-through-type="none" fo:letter-spacing="0.004cm" fo:language="pl" fo:country="PL" fo:font-style="normal" style:text-underline-style="none" fo:font-weight="normal" officeooo:rsid="0165ad2e" style:text-underline-mode="continuous" style:text-overline-mode="continuous" style:text-line-through-mode="continuous" style:letter-kerning="true" fo:background-color="transparent" loext:char-shading-value="0" style:font-name-asian="Tahoma-Bold, 'Arial Unicode MS'" style:language-asian="pl" style:country-asian="PL" style:font-style-asian="normal" style:font-weight-asian="normal" style:font-name-complex="Tahoma2" style:language-complex="hi" style:country-complex="IN" style:font-style-complex="normal" style:font-weight-complex="normal"/>
    </style:style>
    <style:style style:name="T105" style:family="text">
      <style:text-properties style:use-window-font-color="true" loext:opacity="0%" style:text-line-through-style="none" style:text-line-through-type="none" fo:letter-spacing="0.004cm" fo:language="pl" fo:country="PL" fo:font-style="normal" style:text-underline-style="none" fo:font-weight="normal" officeooo:rsid="0165ad2e" style:text-underline-mode="continuous" style:text-overline-mode="continuous" style:text-line-through-mode="continuous" style:letter-kerning="true" fo:background-color="transparent" loext:char-shading-value="0" style:font-name-asian="Tahoma2" style:language-asian="pl" style:country-asian="PL" style:font-style-asian="normal" style:font-weight-asian="normal" style:font-name-complex="Tahoma2" style:language-complex="hi" style:country-complex="IN" style:font-style-complex="normal" style:font-weight-complex="normal"/>
    </style:style>
    <style:style style:name="T106" style:family="text">
      <style:text-properties style:use-window-font-color="true" loext:opacity="0%" style:text-line-through-style="none" style:text-line-through-type="none" fo:letter-spacing="0.004cm" fo:language="pl" fo:country="PL" fo:font-style="normal" style:text-underline-style="none" fo:font-weight="bold" style:letter-kerning="true" style:font-name-asian="Tahoma-Bold, 'Arial Unicode MS'" style:language-asian="pl" style:country-asian="PL" style:font-style-asian="normal" style:font-weight-asian="bold" style:font-name-complex="Tahoma2" style:language-complex="hi" style:country-complex="IN" style:font-style-complex="normal" style:font-weight-complex="bold"/>
    </style:style>
    <style:style style:name="T107" style:family="text">
      <style:text-properties style:use-window-font-color="true" loext:opacity="0%" style:text-line-through-style="none" style:text-line-through-type="none" fo:letter-spacing="0.004cm" fo:language="pl" fo:country="PL" fo:font-style="normal" style:text-underline-style="none" fo:font-weight="bold" officeooo:rsid="01ff7322" style:letter-kerning="true" style:font-name-asian="Tahoma-Bold, 'Arial Unicode MS'" style:language-asian="pl" style:country-asian="PL" style:font-style-asian="normal" style:font-weight-asian="bold" style:font-name-complex="Tahoma2" style:language-complex="hi" style:country-complex="IN" style:font-style-complex="normal" style:font-weight-complex="bold"/>
    </style:style>
    <style:style style:name="T108" style:family="text">
      <style:text-properties style:use-window-font-color="true" loext:opacity="0%" style:text-line-through-style="none" style:text-line-through-type="none" fo:letter-spacing="0.004cm" fo:language="pl" fo:country="PL" fo:font-style="normal" style:text-underline-style="none" fo:font-weight="bold" officeooo:rsid="0165ad2e" style:letter-kerning="true" style:font-name-asian="Tahoma-Bold, 'Arial Unicode MS'" style:language-asian="pl" style:country-asian="PL" style:font-style-asian="normal" style:font-weight-asian="bold" style:font-name-complex="Tahoma2" style:language-complex="hi" style:country-complex="IN" style:font-style-complex="normal" style:font-weight-complex="bold"/>
    </style:style>
    <style:style style:name="T109" style:family="text">
      <style:text-properties style:use-window-font-color="true" loext:opacity="0%" style:text-line-through-style="none" style:text-line-through-type="none" fo:letter-spacing="0.004cm" fo:language="pl" fo:country="PL" fo:font-style="normal" style:text-underline-style="none" fo:font-weight="bold" officeooo:rsid="0165ad2e" style:letter-kerning="true" fo:background-color="transparent" loext:char-shading-value="0" style:font-name-asian="Tahoma-Bold, 'Arial Unicode MS'" style:language-asian="pl" style:country-asian="PL" style:font-style-asian="normal" style:font-weight-asian="bold" style:font-name-complex="Tahoma2" style:language-complex="hi" style:country-complex="IN" style:font-style-complex="normal" style:font-weight-complex="bold"/>
    </style:style>
    <style:style style:name="T110" style:family="text">
      <style:text-properties style:use-window-font-color="true" loext:opacity="0%" style:text-line-through-style="none" style:text-line-through-type="none" fo:letter-spacing="0.004cm" fo:language="pl" fo:country="PL" fo:font-style="normal" style:text-underline-style="none" style:letter-kerning="true" style:font-name-asian="Tahoma-Bold, 'Arial Unicode MS'" style:language-asian="pl" style:country-asian="PL" style:font-style-asian="normal" style:font-name-complex="Tahoma2" style:language-complex="hi" style:country-complex="IN" style:font-style-complex="normal"/>
    </style:style>
    <style:style style:name="T111" style:family="text">
      <style:text-properties style:use-window-font-color="true" loext:opacity="0%" style:text-line-through-style="none" style:text-line-through-type="none" fo:letter-spacing="0.004cm" fo:language="pl" fo:country="PL" fo:font-style="normal" style:text-underline-style="none" officeooo:rsid="0165ad2e" style:letter-kerning="true" style:font-name-asian="Tahoma-Bold, 'Arial Unicode MS'" style:language-asian="pl" style:country-asian="PL" style:font-style-asian="normal" style:font-name-complex="Tahoma2" style:language-complex="hi" style:country-complex="IN" style:font-style-complex="normal"/>
    </style:style>
    <style:style style:name="T112" style:family="text">
      <style:text-properties style:use-window-font-color="true" loext:opacity="0%" style:text-line-through-style="none" style:text-line-through-type="none" fo:letter-spacing="0.004cm" fo:language="pl" fo:country="PL" fo:font-style="normal" style:text-underline-style="none" officeooo:rsid="0165ad2e" style:letter-kerning="true" style:font-name-asian="Lucida Sans Unicode" style:language-asian="zh" style:country-asian="CN" style:font-style-asian="normal" style:language-complex="ar" style:country-complex="SA" style:font-style-complex="normal" style:font-weight-complex="normal"/>
    </style:style>
    <style:style style:name="T113" style:family="text">
      <style:text-properties style:use-window-font-color="true" loext:opacity="0%" style:text-line-through-style="none" style:text-line-through-type="none" fo:letter-spacing="0.004cm" fo:language="pl" fo:country="PL" fo:font-style="normal" style:text-underline-style="none" officeooo:rsid="0165ad2e" style:text-underline-mode="continuous" style:text-overline-mode="continuous" style:text-line-through-mode="continuous" style:letter-kerning="true" fo:background-color="transparent" loext:char-shading-value="0" style:font-name-asian="Tahoma2" style:language-asian="pl" style:country-asian="PL" style:font-style-asian="normal" style:font-name-complex="Tahoma2" style:language-complex="hi" style:country-complex="IN" style:font-style-complex="normal"/>
    </style:style>
    <style:style style:name="T114" style:family="text">
      <style:text-properties style:use-window-font-color="true" loext:opacity="0%" style:text-line-through-style="none" style:text-line-through-type="none" fo:letter-spacing="0.004cm" fo:language="pl" fo:country="PL" fo:font-style="normal" officeooo:rsid="0165ad2e" style:letter-kerning="true" style:font-name-asian="Tahoma-Bold, 'Arial Unicode MS'" style:language-asian="pl" style:country-asian="PL" style:font-style-asian="normal" style:font-name-complex="Tahoma2" style:language-complex="hi" style:country-complex="IN" style:font-style-complex="normal"/>
    </style:style>
    <style:style style:name="T115" style:family="text">
      <style:text-properties style:use-window-font-color="true" loext:opacity="0%" style:text-line-through-style="none" style:text-line-through-type="none" fo:letter-spacing="0.004cm" fo:language="pl" fo:country="PL" fo:font-style="normal" fo:font-weight="normal" officeooo:rsid="0165ad2e" style:letter-kerning="true" style:font-name-asian="Tahoma-Bold, 'Arial Unicode MS'" style:language-asian="pl" style:country-asian="PL" style:font-style-asian="normal" style:font-weight-asian="normal" style:font-name-complex="Tahoma2" style:language-complex="hi" style:country-complex="IN" style:font-style-complex="normal" style:font-weight-complex="normal"/>
    </style:style>
    <style:style style:name="T116" style:family="text">
      <style:text-properties style:use-window-font-color="true" loext:opacity="0%" style:text-line-through-style="none" style:text-line-through-type="none" fo:font-size="10pt" fo:letter-spacing="0.004cm" fo:language="pl" fo:country="PL" fo:font-style="normal" style:text-underline-style="none" fo:font-weight="normal" officeooo:rsid="0165ad2e" style:letter-kerning="true"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117" style:family="text">
      <style:text-properties style:use-window-font-color="true" loext:opacity="0%" style:text-line-through-style="none" style:text-line-through-type="none" fo:font-size="10pt" fo:letter-spacing="0.004cm" fo:language="pl" fo:country="PL" fo:font-style="normal" style:text-underline-style="none" fo:font-weight="normal" officeooo:rsid="0228ca62" style:letter-kerning="true"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118" style:family="text">
      <style:text-properties style:use-window-font-color="true" loext:opacity="0%" style:text-line-through-style="none" style:text-line-through-type="none" fo:font-size="10pt" fo:letter-spacing="0.004cm" fo:language="pl" fo:country="PL" fo:font-style="normal" style:text-underline-style="none" officeooo:rsid="0165ad2e" style:letter-kerning="true" style:font-name-asian="Tahoma-Bold, 'Arial Unicode MS'" style:font-size-asian="10pt" style:language-asian="pl" style:country-asian="PL" style:font-style-asian="normal" style:font-name-complex="Tahoma2" style:font-size-complex="10pt" style:language-complex="hi" style:country-complex="IN" style:font-style-complex="normal" style:font-weight-complex="normal"/>
    </style:style>
    <style:style style:name="T119" style:family="text">
      <style:text-properties style:use-window-font-color="true" loext:opacity="0%" style:font-name="Calibri1" fo:font-size="10pt" fo:letter-spacing="0.004cm" fo:language="pl" fo:country="PL" style:letter-kerning="true" style:font-name-asian="Tahoma-Bold, 'Arial Unicode MS'" style:font-size-asian="10pt" style:language-asian="pl" style:country-asian="PL" style:font-name-complex="Calibri2" style:font-size-complex="10pt" style:language-complex="hi" style:country-complex="IN"/>
    </style:style>
    <style:style style:name="T120" style:family="text">
      <style:text-properties style:use-window-font-color="true" loext:opacity="0%" style:font-name="Calibri1" fo:font-size="10pt" fo:letter-spacing="0.004cm" fo:language="pl" fo:country="PL" style:letter-kerning="true" fo:background-color="transparent" loext:char-shading-value="0" style:font-name-asian="Tahoma-Bold, 'Arial Unicode MS'" style:font-size-asian="10pt" style:language-asian="pl" style:country-asian="PL" style:font-name-complex="Tahoma2" style:font-size-complex="10pt" style:language-complex="hi" style:country-complex="IN"/>
    </style:style>
    <style:style style:name="T121" style:family="text">
      <style:text-properties style:use-window-font-color="true" loext:opacity="0%" style:font-name="Calibri1" fo:font-size="10pt" fo:letter-spacing="0.004cm" fo:language="pl" fo:country="PL" style:letter-kerning="true" fo:background-color="transparent" loext:char-shading-value="0" style:font-name-asian="Tahoma-Bold, 'Arial Unicode MS'" style:font-size-asian="10pt" style:language-asian="pl" style:country-asian="PL" style:font-name-complex="Tahoma2" style:font-size-complex="10pt" style:language-complex="hi" style:country-complex="IN" style:font-weight-complex="bold"/>
    </style:style>
    <style:style style:name="T122" style:family="text">
      <style:text-properties style:use-window-font-color="true" loext:opacity="0%" style:font-name="Calibri1" fo:font-size="10pt" fo:letter-spacing="0.004cm" fo:language="pl" fo:country="PL" officeooo:rsid="009f8c84" style:letter-kerning="true" fo:background-color="transparent" loext:char-shading-value="0" style:font-name-asian="Tahoma-Bold, 'Arial Unicode MS'" style:font-size-asian="10pt" style:language-asian="pl" style:country-asian="PL" style:font-name-complex="Tahoma2" style:font-size-complex="10pt" style:language-complex="hi" style:country-complex="IN" style:font-weight-complex="bold"/>
    </style:style>
    <style:style style:name="T123" style:family="text">
      <style:text-properties style:use-window-font-color="true" loext:opacity="0%" style:font-name="Calibri1" fo:font-size="10pt" fo:letter-spacing="0.004cm" fo:language="pl" fo:country="PL" officeooo:rsid="044c131d" style:letter-kerning="true" fo:background-color="transparent" loext:char-shading-value="0" style:font-name-asian="Tahoma-Bold, 'Arial Unicode MS'" style:font-size-asian="10pt" style:language-asian="pl" style:country-asian="PL" style:font-name-complex="Tahoma2" style:font-size-complex="10pt" style:language-complex="hi" style:country-complex="IN" style:font-weight-complex="bold"/>
    </style:style>
    <style:style style:name="T124" style:family="text">
      <style:text-properties style:use-window-font-color="true" loext:opacity="0%" style:font-name="Calibri1" fo:font-size="10pt" fo:letter-spacing="0.004cm" fo:language="pl" fo:country="PL" officeooo:rsid="04528c36" style:letter-kerning="true" fo:background-color="transparent" loext:char-shading-value="0" style:font-name-asian="Tahoma-Bold, 'Arial Unicode MS'" style:font-size-asian="10pt" style:language-asian="pl" style:country-asian="PL" style:font-name-complex="Tahoma2" style:font-size-complex="10pt" style:language-complex="hi" style:country-complex="IN" style:font-weight-complex="bold"/>
    </style:style>
    <style:style style:name="T125" style:family="text">
      <style:text-properties style:use-window-font-color="true" loext:opacity="0%" style:font-name="Calibri1" fo:font-size="10pt" fo:letter-spacing="0.004cm" fo:language="pl" fo:country="PL" officeooo:rsid="00a276e4" style:letter-kerning="true" fo:background-color="transparent" loext:char-shading-value="0" style:font-name-asian="Tahoma-Bold, 'Arial Unicode MS'" style:font-size-asian="10pt" style:language-asian="pl" style:country-asian="PL" style:font-name-complex="Tahoma2" style:font-size-complex="10pt" style:language-complex="hi" style:country-complex="IN"/>
    </style:style>
    <style:style style:name="T126" style:family="text">
      <style:text-properties style:use-window-font-color="true" loext:opacity="0%" style:font-name="Calibri1" fo:font-size="10pt" fo:letter-spacing="0.004cm" fo:language="pl" fo:country="PL" style:text-underline-style="solid" style:text-underline-width="auto" style:text-underline-color="font-color" fo:font-weight="bold" style:letter-kerning="true" fo:background-color="transparent" loext:char-shading-value="0" style:font-name-asian="Tahoma-Bold, 'Arial Unicode MS'" style:font-size-asian="10pt" style:language-asian="pl" style:country-asian="PL" style:font-weight-asian="bold" style:font-name-complex="Tahoma2" style:font-size-complex="10pt" style:language-complex="hi" style:country-complex="IN" style:font-weight-complex="bold"/>
    </style:style>
    <style:style style:name="T127" style:family="text">
      <style:text-properties style:use-window-font-color="true" loext:opacity="0%" style:font-name="Calibri1" fo:font-size="10pt" fo:letter-spacing="0.004cm" fo:language="pl" fo:country="PL" style:text-underline-style="solid" style:text-underline-width="auto" style:text-underline-color="font-color" fo:font-weight="bold" officeooo:rsid="01e4811f" style:letter-kerning="true" fo:background-color="transparent" loext:char-shading-value="0" style:font-name-asian="Tahoma-Bold, 'Arial Unicode MS'" style:font-size-asian="10pt" style:language-asian="pl" style:country-asian="PL" style:font-weight-asian="bold" style:font-name-complex="Tahoma2" style:font-size-complex="10pt" style:language-complex="hi" style:country-complex="IN" style:font-weight-complex="bold"/>
    </style:style>
    <style:style style:name="T128" style:family="text">
      <style:text-properties style:use-window-font-color="true" loext:opacity="0%" style:font-name="Calibri1" fo:font-size="10pt" fo:letter-spacing="0.004cm" fo:language="pl" fo:country="PL" style:text-underline-style="solid" style:text-underline-width="auto" style:text-underline-color="font-color" fo:font-weight="bold" officeooo:rsid="016b3593" style:letter-kerning="true" fo:background-color="transparent" loext:char-shading-value="0" style:font-name-asian="Tahoma-Bold, 'Arial Unicode MS'" style:font-size-asian="10pt" style:language-asian="pl" style:country-asian="PL" style:font-weight-asian="bold" style:font-name-complex="Tahoma2" style:font-size-complex="10pt" style:language-complex="hi" style:country-complex="IN" style:font-weight-complex="bold"/>
    </style:style>
    <style:style style:name="T129" style:family="text">
      <style:text-properties style:use-window-font-color="true" loext:opacity="0%" style:font-name="Calibri1" fo:font-size="10pt" fo:letter-spacing="0.004cm" fo:language="pl" fo:country="PL" style:text-underline-style="solid" style:text-underline-width="auto" style:text-underline-color="font-color" fo:font-weight="bold" officeooo:rsid="026f240d" style:letter-kerning="true" fo:background-color="transparent" loext:char-shading-value="0" style:font-name-asian="Tahoma-Bold, 'Arial Unicode MS'" style:font-size-asian="10pt" style:language-asian="pl" style:country-asian="PL" style:font-weight-asian="bold" style:font-name-complex="Tahoma2" style:font-size-complex="10pt" style:language-complex="hi" style:country-complex="IN" style:font-weight-complex="bold"/>
    </style:style>
    <style:style style:name="T130" style:family="text">
      <style:text-properties style:use-window-font-color="true" loext:opacity="0%" style:font-name="Calibri1" fo:font-size="10pt" fo:letter-spacing="0.004cm" fo:language="pl" fo:country="PL" style:text-underline-style="solid" style:text-underline-width="auto" style:text-underline-color="font-color" fo:font-weight="normal" style:letter-kerning="true" fo:background-color="transparent" loext:char-shading-value="0" style:font-name-asian="Tahoma-Bold, 'Arial Unicode MS'" style:font-size-asian="10pt" style:language-asian="pl" style:country-asian="PL" style:font-weight-asian="normal" style:font-name-complex="Tahoma2" style:font-size-complex="10pt" style:language-complex="hi" style:country-complex="IN" style:font-weight-complex="normal"/>
    </style:style>
    <style:style style:name="T131" style:family="text">
      <style:text-properties style:use-window-font-color="true" loext:opacity="0%" style:font-name="Calibri1" fo:font-size="10pt" fo:letter-spacing="0.004cm" fo:language="pl" fo:country="PL" style:text-underline-style="solid" style:text-underline-width="auto" style:text-underline-color="font-color" style:letter-kerning="true" fo:background-color="transparent" loext:char-shading-value="0" style:font-name-asian="Tahoma-Bold, 'Arial Unicode MS'" style:font-size-asian="10pt" style:language-asian="pl" style:country-asian="PL" style:font-name-complex="Tahoma2" style:font-size-complex="10pt" style:language-complex="hi" style:country-complex="IN"/>
    </style:style>
    <style:style style:name="T132" style:family="text">
      <style:text-properties style:use-window-font-color="true" loext:opacity="0%" style:font-name="Calibri1" fo:font-size="10pt" fo:letter-spacing="0.004cm" fo:language="pl" fo:country="PL" style:text-underline-style="solid" style:text-underline-width="auto" style:text-underline-color="font-color" officeooo:rsid="009ced4c" style:letter-kerning="true" fo:background-color="transparent" loext:char-shading-value="0" style:font-name-asian="Tahoma-Bold, 'Arial Unicode MS'" style:font-size-asian="10pt" style:language-asian="pl" style:country-asian="PL" style:font-name-complex="Tahoma2" style:font-size-complex="10pt" style:language-complex="hi" style:country-complex="IN"/>
    </style:style>
    <style:style style:name="T133" style:family="text">
      <style:text-properties style:use-window-font-color="true" loext:opacity="0%" style:font-name="Calibri1" fo:font-size="10pt" fo:letter-spacing="0.004cm" fo:language="pl" fo:country="PL" style:text-underline-style="none" fo:font-weight="normal" officeooo:rsid="0a1e7a50" style:letter-kerning="true" fo:background-color="transparent" loext:char-shading-value="0" style:font-name-asian="Tahoma-Bold, 'Arial Unicode MS'" style:font-size-asian="10pt" style:language-asian="pl" style:country-asian="PL" style:font-weight-asian="normal" style:font-name-complex="Tahoma2" style:font-size-complex="10pt" style:language-complex="hi" style:country-complex="IN" style:font-weight-complex="normal"/>
    </style:style>
    <style:style style:name="T134" style:family="text">
      <style:text-properties style:use-window-font-color="true" loext:opacity="0%" style:font-name="Calibri1" fo:font-size="10pt" fo:letter-spacing="0.004cm" fo:language="pl" fo:country="PL" style:text-underline-style="none" fo:font-weight="normal" officeooo:rsid="04d0e8b5" style:letter-kerning="true" fo:background-color="transparent" loext:char-shading-value="0" style:font-name-asian="Tahoma-Bold, 'Arial Unicode MS'" style:font-size-asian="10pt" style:language-asian="pl" style:country-asian="PL" style:font-weight-asian="normal" style:font-name-complex="Tahoma2" style:font-size-complex="10pt" style:language-complex="hi" style:country-complex="IN" style:font-weight-complex="normal"/>
    </style:style>
    <style:style style:name="T135" style:family="text">
      <style:text-properties style:use-window-font-color="true" loext:opacity="0%" style:font-name="Calibri1" fo:font-size="10pt" fo:letter-spacing="0.004cm" fo:language="pl" fo:country="PL" style:text-underline-style="none" fo:font-weight="normal" officeooo:rsid="03d725f8" style:letter-kerning="true" fo:background-color="transparent" loext:char-shading-value="0" style:font-name-asian="Tahoma-Bold, 'Arial Unicode MS'" style:font-size-asian="10pt" style:language-asian="pl" style:country-asian="PL" style:font-weight-asian="normal" style:font-name-complex="Tahoma2" style:font-size-complex="10pt" style:language-complex="hi" style:country-complex="IN" style:font-weight-complex="normal"/>
    </style:style>
    <style:style style:name="T136" style:family="text">
      <style:text-properties style:use-window-font-color="true" loext:opacity="0%" style:font-name="Calibri1" fo:font-size="10pt" fo:letter-spacing="0.004cm" fo:language="pl" fo:country="PL" style:text-underline-style="none" fo:font-weight="normal" officeooo:rsid="09d4a04f" style:letter-kerning="true" fo:background-color="transparent" loext:char-shading-value="0" style:font-name-asian="Tahoma-Bold, 'Arial Unicode MS'" style:font-size-asian="10pt" style:language-asian="pl" style:country-asian="PL" style:font-weight-asian="normal" style:font-name-complex="Tahoma2" style:font-size-complex="10pt" style:language-complex="hi" style:country-complex="IN" style:font-weight-complex="normal"/>
    </style:style>
    <style:style style:name="T137" style:family="text">
      <style:text-properties style:use-window-font-color="true" loext:opacity="0%" style:font-name="Calibri1" fo:font-size="10pt" fo:letter-spacing="0.004cm" fo:language="pl" fo:country="PL" style:text-underline-style="none" fo:font-weight="normal" officeooo:rsid="04cde801" style:letter-kerning="true" fo:background-color="transparent" loext:char-shading-value="0" style:font-name-asian="Tahoma-Bold, 'Arial Unicode MS'" style:font-size-asian="10pt" style:language-asian="pl" style:country-asian="PL" style:font-weight-asian="normal" style:font-name-complex="Tahoma2" style:font-size-complex="10pt" style:language-complex="hi" style:country-complex="IN" style:font-weight-complex="normal"/>
    </style:style>
    <style:style style:name="T138" style:family="text">
      <style:text-properties style:use-window-font-color="true" loext:opacity="0%" style:font-name="Calibri1" fo:font-size="10pt" fo:letter-spacing="0.004cm" fo:language="pl" fo:country="PL" style:text-underline-style="none" fo:font-weight="normal" officeooo:rsid="04523bb5"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weight-asian="normal" style:font-name-complex="Tahoma2" style:font-size-complex="10pt" style:language-complex="hi" style:country-complex="IN" style:font-weight-complex="bold"/>
    </style:style>
    <style:style style:name="T139" style:family="text">
      <style:text-properties style:use-window-font-color="true" loext:opacity="0%" style:font-name="Calibri1" fo:font-size="10pt" fo:letter-spacing="0.004cm" fo:language="pl" fo:country="PL" style:text-underline-style="none" fo:font-weight="normal" officeooo:rsid="044c131d" style:text-underline-mode="continuous" style:text-overline-mode="continuous" style:text-line-through-mode="continuous" style:letter-kerning="true" fo:background-color="transparent" loext:char-shading-value="0" style:font-name-asian="Tahoma-Bold, 'Arial Unicode MS'" style:font-size-asian="10pt" style:language-asian="pl" style:country-asian="PL" style:font-weight-asian="normal" style:font-name-complex="Tahoma2" style:font-size-complex="10pt" style:language-complex="hi" style:country-complex="IN" style:font-weight-complex="bold"/>
    </style:style>
    <style:style style:name="T140" style:family="text">
      <style:text-properties style:use-window-font-color="true" loext:opacity="0%" style:font-name="Calibri1" fo:font-size="10pt" fo:letter-spacing="0.004cm" fo:language="pl" fo:country="PL" fo:font-weight="normal" style:letter-kerning="true" fo:background-color="transparent" loext:char-shading-value="0" style:font-name-asian="Tahoma-Bold, 'Arial Unicode MS'" style:font-size-asian="10pt" style:language-asian="pl" style:country-asian="PL" style:font-weight-asian="normal" style:font-name-complex="Tahoma2" style:font-size-complex="10pt" style:language-complex="hi" style:country-complex="IN"/>
    </style:style>
    <style:style style:name="T141" style:family="text">
      <style:text-properties style:use-window-font-color="true" loext:opacity="0%" style:font-name="Calibri1" fo:font-size="10pt" fo:letter-spacing="0.004cm" fo:language="pl" fo:country="PL" fo:font-weight="normal" style:letter-kerning="true" fo:background-color="transparent" loext:char-shading-value="0" style:font-name-asian="Tahoma-Bold, 'Arial Unicode MS'" style:font-size-asian="10pt" style:language-asian="pl" style:country-asian="PL" style:font-weight-asian="normal" style:font-name-complex="Tahoma2" style:font-size-complex="10pt" style:language-complex="hi" style:country-complex="IN" style:font-weight-complex="normal"/>
    </style:style>
    <style:style style:name="T142" style:family="text">
      <style:text-properties style:use-window-font-color="true" loext:opacity="0%" style:font-name="Calibri1" fo:font-size="10pt" fo:letter-spacing="0.004cm" fo:language="pl" fo:country="PL" fo:font-style="normal" style:text-underline-style="solid" style:text-underline-width="auto" style:text-underline-color="font-color" fo:font-weight="bold" officeooo:rsid="001f60a9"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143" style:family="text">
      <style:text-properties style:use-window-font-color="true" loext:opacity="0%" style:font-name="Calibri1" fo:font-size="10pt" fo:letter-spacing="0.004cm" fo:language="pl" fo:country="PL" fo:font-style="normal" style:text-underline-style="solid" style:text-underline-width="auto" style:text-underline-color="font-color" fo:font-weight="bold" officeooo:rsid="04aabedf"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144" style:family="text">
      <style:text-properties style:use-window-font-color="true" loext:opacity="0%" style:font-name="Calibri1" fo:font-size="10pt" fo:letter-spacing="0.004cm" fo:language="pl" fo:country="PL" fo:font-style="normal" style:text-underline-style="solid" style:text-underline-width="auto" style:text-underline-color="font-color" fo:font-weight="bold" officeooo:rsid="026f240d" style:letter-kerning="tru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style:style>
    <style:style style:name="T145" style:family="text">
      <style:text-properties style:use-window-font-color="true" loext:opacity="0%" style:font-name="Calibri1" fo:font-size="10pt" fo:letter-spacing="0.004cm" fo:language="pl" fo:country="PL" fo:font-style="normal" style:text-underline-style="none" fo:font-weight="normal" officeooo:rsid="04ab9212"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146" style:family="text">
      <style:text-properties style:use-window-font-color="true" loext:opacity="0%" style:font-name="Calibri1" fo:font-size="10pt" fo:letter-spacing="0.004cm" fo:language="pl" fo:country="PL" fo:font-style="normal" style:text-underline-style="none" fo:font-weight="normal" officeooo:rsid="05827a41"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style-complex="normal" style:font-weight-complex="normal"/>
    </style:style>
    <style:style style:name="T147" style:family="text">
      <style:text-properties style:use-window-font-color="true" loext:opacity="0%" fo:letter-spacing="0.004cm" fo:language="pl" fo:country="PL" style:letter-kerning="true" style:font-name-asian="Tahoma-Bold, 'Arial Unicode MS'" style:language-asian="pl" style:country-asian="PL" style:font-name-complex="Tahoma2" style:language-complex="hi" style:country-complex="IN"/>
    </style:style>
    <style:style style:name="T148" style:family="text">
      <style:text-properties style:use-window-font-color="true" loext:opacity="0%" fo:letter-spacing="0.004cm" fo:language="pl" fo:country="PL" style:letter-kerning="true" fo:background-color="transparent" loext:char-shading-value="0" style:font-name-asian="Tahoma-Bold, 'Arial Unicode MS'" style:language-asian="pl" style:country-asian="PL" style:font-name-complex="Tahoma2" style:language-complex="hi" style:country-complex="IN"/>
    </style:style>
    <style:style style:name="T149" style:family="text">
      <style:text-properties style:use-window-font-color="true" loext:opacity="0%" fo:letter-spacing="0.004cm" fo:language="pl" fo:country="PL" style:letter-kerning="true" fo:background-color="transparent" loext:char-shading-value="0" style:font-name-asian="Tahoma-Bold, 'Arial Unicode MS'" style:language-asian="pl" style:country-asian="PL" style:font-name-complex="Tahoma2" style:language-complex="hi" style:country-complex="IN" style:font-weight-complex="bold"/>
    </style:style>
    <style:style style:name="T150" style:family="text">
      <style:text-properties style:use-window-font-color="true" loext:opacity="0%" fo:letter-spacing="0.004cm" fo:language="pl" fo:country="PL" officeooo:rsid="009e81ab" style:letter-kerning="true" fo:background-color="transparent" loext:char-shading-value="0" style:font-name-asian="Tahoma-Bold, 'Arial Unicode MS'" style:language-asian="pl" style:country-asian="PL" style:font-name-complex="Tahoma2" style:language-complex="hi" style:country-complex="IN" style:font-weight-complex="bold"/>
    </style:style>
    <style:style style:name="T151" style:family="text">
      <style:text-properties style:use-window-font-color="true" loext:opacity="0%" fo:letter-spacing="0.004cm" fo:language="pl" fo:country="PL" officeooo:rsid="00a36c65" style:letter-kerning="true" fo:background-color="transparent" loext:char-shading-value="0" style:font-name-asian="Tahoma-Bold, 'Arial Unicode MS'" style:language-asian="pl" style:country-asian="PL" style:font-name-complex="Tahoma2" style:language-complex="hi" style:country-complex="IN" style:font-weight-complex="bold"/>
    </style:style>
    <style:style style:name="T152" style:family="text">
      <style:text-properties style:use-window-font-color="true" loext:opacity="0%" fo:letter-spacing="0.004cm" fo:language="pl" fo:country="PL" officeooo:rsid="00a450aa" style:letter-kerning="true" fo:background-color="transparent" loext:char-shading-value="0" style:font-name-asian="Tahoma-Bold, 'Arial Unicode MS'" style:language-asian="pl" style:country-asian="PL" style:font-name-complex="Tahoma2" style:language-complex="hi" style:country-complex="IN" style:font-weight-complex="bold"/>
    </style:style>
    <style:style style:name="T153" style:family="text">
      <style:text-properties style:use-window-font-color="true" loext:opacity="0%" fo:letter-spacing="0.004cm" fo:language="pl" fo:country="PL" officeooo:rsid="007ee3e9" style:letter-kerning="true" fo:background-color="transparent" loext:char-shading-value="0" style:font-name-asian="Tahoma-Bold, 'Arial Unicode MS'" style:language-asian="pl" style:country-asian="PL" style:font-name-complex="Tahoma2" style:language-complex="hi" style:country-complex="IN" style:font-weight-complex="bold"/>
    </style:style>
    <style:style style:name="T154" style:family="text">
      <style:text-properties style:use-window-font-color="true" loext:opacity="0%" fo:letter-spacing="0.004cm" fo:language="pl" fo:country="PL" officeooo:rsid="00a183f2" style:letter-kerning="true" fo:background-color="transparent" loext:char-shading-value="0" style:font-name-asian="Tahoma-Bold, 'Arial Unicode MS'" style:language-asian="pl" style:country-asian="PL" style:font-name-complex="Tahoma2" style:language-complex="hi" style:country-complex="IN"/>
    </style:style>
    <style:style style:name="T155" style:family="text">
      <style:text-properties style:use-window-font-color="true" loext:opacity="0%" fo:letter-spacing="0.004cm" fo:language="pl" fo:country="PL" style:text-underline-style="solid" style:text-underline-width="auto" style:text-underline-color="font-color" style:letter-kerning="true" style:font-name-asian="Tahoma-Bold, 'Arial Unicode MS'" style:language-asian="pl" style:country-asian="PL" style:font-name-complex="Tahoma2" style:language-complex="hi" style:country-complex="IN"/>
    </style:style>
    <style:style style:name="T156" style:family="text">
      <style:text-properties style:use-window-font-color="true" loext:opacity="0%" fo:letter-spacing="0.004cm" fo:language="pl" fo:country="PL" style:text-underline-style="solid" style:text-underline-width="auto" style:text-underline-color="font-color" officeooo:rsid="016b3593" style:letter-kerning="true" style:font-name-asian="Tahoma-Bold, 'Arial Unicode MS'" style:language-asian="pl" style:country-asian="PL" style:font-name-complex="Tahoma2" style:language-complex="hi" style:country-complex="IN"/>
    </style:style>
    <style:style style:name="T157" style:family="text">
      <style:text-properties style:use-window-font-color="true" loext:opacity="0%" fo:letter-spacing="0.004cm" fo:language="pl" fo:country="PL" style:text-underline-style="solid" style:text-underline-width="auto" style:text-underline-color="font-color" officeooo:rsid="0059586d" style:letter-kerning="true" style:font-name-asian="Tahoma-Bold, 'Arial Unicode MS'" style:language-asian="pl" style:country-asian="PL" style:font-name-complex="Tahoma2" style:language-complex="hi" style:country-complex="IN"/>
    </style:style>
    <style:style style:name="T158" style:family="text">
      <style:text-properties style:use-window-font-color="true" loext:opacity="0%" fo:letter-spacing="0.004cm" fo:language="pl" fo:country="PL" style:text-underline-style="solid" style:text-underline-width="auto" style:text-underline-color="font-color" fo:font-weight="bold"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59" style:family="text">
      <style:text-properties style:use-window-font-color="true" loext:opacity="0%" fo:letter-spacing="0.004cm" fo:language="pl" fo:country="PL" style:text-underline-style="solid" style:text-underline-width="auto" style:text-underline-color="font-color" fo:font-weight="bold" officeooo:rsid="022ac19c"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60" style:family="text">
      <style:text-properties style:use-window-font-color="true" loext:opacity="0%" fo:letter-spacing="0.004cm" fo:language="pl" fo:country="PL" style:text-underline-style="solid" style:text-underline-width="auto" style:text-underline-color="font-color" fo:font-weight="bold" officeooo:rsid="008e9e3a"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61" style:family="text">
      <style:text-properties style:use-window-font-color="true" loext:opacity="0%" fo:letter-spacing="0.004cm" fo:language="pl" fo:country="PL" style:text-underline-style="solid" style:text-underline-width="auto" style:text-underline-color="font-color" fo:font-weight="bold" officeooo:rsid="01ff7322"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62" style:family="text">
      <style:text-properties style:use-window-font-color="true" loext:opacity="0%" fo:letter-spacing="0.004cm" fo:language="pl" fo:country="PL" style:text-underline-style="solid" style:text-underline-width="auto" style:text-underline-color="font-color" fo:font-weight="bold" officeooo:rsid="020578d1"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63" style:family="text">
      <style:text-properties style:use-window-font-color="true" loext:opacity="0%" fo:letter-spacing="0.004cm" fo:language="pl" fo:country="PL" style:text-underline-style="solid" style:text-underline-width="auto" style:text-underline-color="font-color" fo:font-weight="bold" officeooo:rsid="00133df7"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64" style:family="text">
      <style:text-properties style:use-window-font-color="true" loext:opacity="0%" fo:letter-spacing="0.004cm" fo:language="pl" fo:country="PL" style:text-underline-style="solid" style:text-underline-width="auto" style:text-underline-color="font-color" fo:font-weight="bold" officeooo:rsid="00f691f0"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65" style:family="text">
      <style:text-properties style:use-window-font-color="true" loext:opacity="0%" fo:letter-spacing="0.004cm" fo:language="pl" fo:country="PL" style:text-underline-style="solid" style:text-underline-width="auto" style:text-underline-color="font-color" fo:font-weight="bold" officeooo:rsid="022ec635"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66" style:family="text">
      <style:text-properties style:use-window-font-color="true" loext:opacity="0%" fo:letter-spacing="0.004cm" fo:language="pl" fo:country="PL" style:text-underline-style="solid" style:text-underline-width="auto" style:text-underline-color="font-color" fo:font-weight="bold" officeooo:rsid="00a36c65"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67" style:family="text">
      <style:text-properties style:use-window-font-color="true" loext:opacity="0%" fo:letter-spacing="0.004cm" fo:language="pl" fo:country="PL" style:text-underline-style="solid" style:text-underline-width="auto" style:text-underline-color="font-color" fo:font-weight="bold" officeooo:rsid="01b2887f"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68" style:family="text">
      <style:text-properties style:use-window-font-color="true" loext:opacity="0%" fo:letter-spacing="0.004cm" fo:language="pl" fo:country="PL" style:text-underline-style="solid" style:text-underline-width="auto" style:text-underline-color="font-color" fo:font-weight="bold" officeooo:rsid="026f240d" style:letter-kerning="true" fo:background-color="transparent" loext:char-shading-value="0" style:font-name-asian="Tahoma-Bold, 'Arial Unicode MS'" style:language-asian="pl" style:country-asian="PL" style:font-weight-asian="bold" style:font-name-complex="Tahoma2" style:language-complex="hi" style:country-complex="IN" style:font-weight-complex="bold"/>
    </style:style>
    <style:style style:name="T169" style:family="text">
      <style:text-properties style:use-window-font-color="true" loext:opacity="0%" fo:letter-spacing="0.004cm" fo:language="pl" fo:country="PL" style:text-underline-style="none" fo:font-weight="normal" officeooo:rsid="04d0e8b5" style:letter-kerning="true" style:font-name-asian="Tahoma-Bold, 'Arial Unicode MS'" style:language-asian="pl" style:country-asian="PL" style:font-weight-asian="normal" style:font-name-complex="Tahoma2" style:language-complex="hi" style:country-complex="IN" style:font-weight-complex="normal"/>
    </style:style>
    <style:style style:name="T170" style:family="text">
      <style:text-properties officeooo:rsid="00415e36"/>
    </style:style>
    <style:style style:name="T171" style:family="text">
      <style:text-properties officeooo:rsid="01678f8b"/>
    </style:style>
    <style:style style:name="T172" style:family="text">
      <style:text-properties fo:font-variant="normal" fo:text-transform="none" style:use-window-font-color="true" loext:opacity="0%" style:text-line-through-style="none" style:text-line-through-type="none" style:font-name="Calibri1" fo:font-size="10pt" fo:letter-spacing="0.004cm" fo:language="pl" fo:country="PL" fo:font-style="normal" style:text-underline-style="none" fo:font-weight="bold" officeooo:rsid="0165ad2e" style:text-underline-mode="continuous" style:text-overline-mode="continuous" style:text-line-through-mode="continuous" style:letter-kerning="true" style:text-blinking="false" fo:background-color="transparent" loext:char-shading-value="0" style:font-name-asian="Tahoma-Bold, 'Arial Unicode MS'" style:font-size-asian="10pt" style:language-asian="pl" style:country-asian="PL" style:font-style-asian="normal" style:font-weight-asian="bold" style:font-name-complex="Tahoma2" style:font-size-complex="10pt" style:language-complex="hi" style:country-complex="IN" style:font-style-complex="normal" style:font-weight-complex="bold" loext:padding="0cm" loext:border="none"/>
    </style:style>
    <style:style style:name="T173" style:family="text">
      <style:text-properties fo:font-variant="normal" fo:text-transform="none" style:use-window-font-color="true" loext:opacity="0%" style:font-name="Calibri1" fo:font-size="10pt" fo:letter-spacing="0.004cm" fo:language="pl" fo:country="PL" fo:font-style="normal" style:text-underline-style="none" fo:font-weight="normal" officeooo:rsid="04d0e8b5" style:letter-kerning="true" fo:background-color="transparent" loext:char-shading-value="0" style:font-name-asian="Tahoma-Bold, 'Arial Unicode MS'" style:font-size-asian="10pt" style:language-asian="pl" style:country-asian="PL" style:font-style-asian="normal" style:font-weight-asian="normal" style:font-name-complex="Tahoma2" style:font-size-complex="10pt" style:language-complex="hi" style:country-complex="IN" style:font-weight-complex="normal" loext:padding="0cm" loext:border="none" loext:shadow="none"/>
    </style:style>
    <style:style style:name="T174" style:family="text">
      <style:text-properties fo:font-variant="normal" fo:text-transform="none" style:use-window-font-color="true" loext:opacity="0%" fo:letter-spacing="0.004cm" fo:language="pl" fo:country="PL" fo:font-style="normal" style:text-underline-style="none" fo:font-weight="normal" officeooo:rsid="04d0e8b5" style:letter-kerning="true" style:font-name-asian="Tahoma-Bold, 'Arial Unicode MS'" style:language-asian="pl" style:country-asian="PL" style:font-style-asian="normal" style:font-weight-asian="normal" style:font-name-complex="Tahoma2" style:language-complex="hi" style:country-complex="IN" style:font-weight-complex="normal" loext:padding="0cm" loext:border="none" loext:shadow="none"/>
    </style:style>
    <style:style style:name="T175" style:family="text">
      <style:text-properties fo:background-color="transparent" loext:char-shading-value="0" style:font-name-complex="Tahoma2"/>
    </style:style>
    <style:style style:name="T176" style:family="text">
      <style:text-properties style:text-underline-style="none" fo:font-weight="bold" fo:background-color="transparent" loext:char-shading-value="0" style:font-weight-asian="bold" style:font-name-complex="Tahoma2" style:font-weight-complex="bold"/>
    </style:style>
    <style:style style:name="T177" style:family="text">
      <style:text-properties style:text-underline-style="none" fo:background-color="transparent" loext:char-shading-value="0" style:font-name-complex="Tahoma2"/>
    </style:style>
    <style:style style:name="T178" style:family="text">
      <style:text-properties style:text-underline-style="solid" style:text-underline-width="auto" style:text-underline-color="font-color" fo:background-color="transparent" loext:char-shading-value="0" style:font-name-complex="Tahoma2"/>
    </style:style>
    <style:style style:name="T179" style:family="text">
      <style:text-properties style:text-underline-style="solid" style:text-underline-width="auto" style:text-underline-color="font-color" fo:font-weight="bold" fo:background-color="transparent" loext:char-shading-value="0" style:font-weight-asian="bold" style:font-name-complex="Tahoma2" style:font-weight-complex="bold"/>
    </style:style>
    <style:style style:name="T180" style:family="text">
      <style:text-properties style:text-underline-style="solid" style:text-underline-width="auto" style:text-underline-color="font-color" style:font-name-asian="Tahoma2" style:font-name-complex="Tahoma2"/>
    </style:style>
    <style:style style:name="T181" style:family="text">
      <style:text-properties fo:font-style="italic" style:font-style-asian="italic" style:font-name-complex="Calibri2" style:font-style-complex="italic" style:font-weight-complex="bold"/>
    </style:style>
    <style:style style:name="T182" style:family="text">
      <style:text-properties fo:font-style="italic" fo:font-weight="bold" style:font-style-asian="italic" style:font-weight-asian="bold" style:font-name-complex="Calibri2" style:font-style-complex="italic" style:font-weight-complex="bold"/>
    </style:style>
    <style:style style:name="T183" style:family="text">
      <style:text-properties fo:font-style="italic" fo:font-weight="bold" officeooo:rsid="0274911a" style:font-style-asian="italic" style:font-weight-asian="bold" style:font-name-complex="Calibri2" style:font-style-complex="italic" style:font-weight-complex="bold"/>
    </style:style>
    <style:style style:name="T184" style:family="text">
      <style:text-properties style:font-name-asian="Tahoma2" style:font-name-complex="Tahoma2"/>
    </style:style>
    <style:style style:name="T185" style:family="text">
      <style:text-properties officeooo:rsid="026e341f"/>
    </style:style>
    <style:style style:name="T186" style:family="text">
      <style:text-properties style:text-line-through-style="none" style:text-line-through-type="none" style:font-name="Calibri1" fo:font-size="10pt" fo:font-style="normal" style:text-underline-style="none" fo:font-weight="bold" officeooo:rsid="0152ccd4" style:text-blinking="false" fo:background-color="transparent" loext:char-shading-value="0" style:font-size-asian="10pt" style:font-style-asian="normal" style:font-weight-asian="bold" style:font-name-complex="Tahoma1" style:font-size-complex="10pt" style:font-style-complex="normal" style:font-weight-complex="bold"/>
    </style:style>
    <style:style style:name="T187" style:family="text">
      <style:text-properties style:text-line-through-style="none" style:text-line-through-type="none" style:font-name="Calibri1" fo:font-size="10pt" fo:font-style="normal" style:text-underline-style="none" fo:font-weight="bold" officeooo:rsid="004d9973" style:text-blinking="false" fo:background-color="transparent" loext:char-shading-value="0" style:font-size-asian="10pt" style:font-style-asian="normal" style:font-weight-asian="bold" style:font-name-complex="Tahoma1" style:font-size-complex="10pt" style:font-style-complex="normal" style:font-weight-complex="bold"/>
    </style:style>
    <style:style style:name="T188" style:family="text">
      <style:text-properties style:font-name="Calibri1" fo:font-size="10pt" style:text-underline-style="solid" style:text-underline-width="auto" style:text-underline-color="font-color" fo:background-color="transparent" loext:char-shading-value="0" style:font-size-asian="10pt" style:font-name-complex="Tahoma2" style:font-size-complex="10pt"/>
    </style:style>
    <style:style style:name="T189" style:family="text">
      <style:text-properties style:font-name="Calibri1" fo:font-size="10pt" style:text-underline-style="solid" style:text-underline-width="auto" style:text-underline-color="font-color" fo:font-weight="bold" fo:background-color="transparent" loext:char-shading-value="0" style:font-size-asian="10pt" style:font-weight-asian="bold" style:font-name-complex="Tahoma2" style:font-size-complex="10pt" style:font-weight-complex="bold"/>
    </style:style>
    <style:style style:name="T190" style:family="text">
      <style:text-properties style:font-name="Calibri1" fo:font-size="10pt" fo:background-color="transparent" loext:char-shading-value="0" style:font-size-asian="10pt" style:font-name-complex="Tahoma2" style:font-size-complex="10pt"/>
    </style:style>
    <style:style style:name="T191" style:family="text">
      <style:text-properties style:font-name="Calibri1" fo:font-size="10pt" fo:letter-spacing="0.004cm" style:font-name-asian="Tahoma-Bold, 'Arial Unicode MS'" style:font-size-asian="10pt" style:language-asian="pl" style:country-asian="PL" style:font-name-complex="Tahoma2" style:font-size-complex="10pt"/>
    </style:style>
    <style:style style:name="T192" style:family="text">
      <style:text-properties officeooo:rsid="026e4e94"/>
    </style:style>
    <style:style style:name="T193" style:family="text">
      <style:text-properties fo:font-size="8pt" fo:font-weight="normal" style:font-name-asian="Calibri2" style:font-size-asian="8pt" style:font-weight-asian="normal" style:font-name-complex="Tahoma2" style:font-size-complex="8pt"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6" text:outline-level="5"><text:span text:style-name="T43">Załącznik nr </text:span><text:span text:style-name="T44">4 </text:span><text:span text:style-name="T43"><text:s/>do SWZ</text:span></text:h>
      <text:h text:style-name="P197" text:outline-level="5"/>
      <text:h text:style-name="P197" text:outline-level="5">WZÓR <text:s/>UMOWY <text:s/>na roboty <text:s/>budowlane <text:s/></text:h>
      <text:p text:style-name="P50"/>
      <text:p text:style-name="P50"/>
      <text:p text:style-name="P107">zawarta w dniu …………………………………………………………. - pomiędzy : <text:s/></text:p>
      <text:p text:style-name="P84">Miastem Bydgoszcz <text:s/>z siedzibą władz w Bydgoszczy przy ul. Jezuickiej 1, reprezentowanym przez pełnomocnika:</text:p>
      <text:p text:style-name="P190"><text:span text:style-name="Domyślna_20_czcionka_20_akapitu9"><text:span text:style-name="T119">Administrację Domów Miejskich „ADM" Spółkę z o. o. z siedzibą w Bydgoszczy przy ul. Śniadeckich 1, wpisaną do Rejestru Przedsiębiorców prowadzonego przez Sąd Rejonowy w Bydgoszczy XIII Wydział Gospodarczy Krajowego Rejestru Sądowego pod nr KRS 0000124375, gdzie przechowywana jest dokumentacja <text:s/>spółki <text:s/>o kapitale zakładowym 59.478.000 zł, w imieniu której działają:</text:span></text:span></text:p>
      <text:p text:style-name="P30"><text:span text:style-name="Domyślna_20_czcionka_20_akapitu9"><text:span text:style-name="T147">- <text:s/>.................................. – <text:s/>........................….……......,</text:span></text:span></text:p>
      <text:p text:style-name="P30"><text:span text:style-name="Domyślna_20_czcionka_20_akapitu9"><text:span text:style-name="T147">- <text:s/>.................................. – <text:s/>........................…..…….....,</text:span></text:span></text:p>
      <text:p text:style-name="P15"><text:span text:style-name="Domyślna_20_czcionka_20_akapitu9"><text:span text:style-name="T155">zwan</text:span></text:span><text:span text:style-name="Domyślna_20_czcionka_20_akapitu9"><text:span text:style-name="T156">ą </text:span></text:span><text:span text:style-name="Domyślna_20_czcionka_20_akapitu9"><text:span text:style-name="T155">dalej w tekście umowy „Z</text:span></text:span><text:span text:style-name="Domyślna_20_czcionka_20_akapitu9"><text:span text:style-name="T157">amawiającym”</text:span></text:span></text:p>
      <text:p text:style-name="P51"><text:span text:style-name="Domyślna_20_czcionka_20_akapitu9"><text:span text:style-name="T147">a,</text:span></text:span></text:p>
      <text:p text:style-name="P17"><text:span text:style-name="Domyślna_20_czcionka_20_akapitu9"><text:span text:style-name="T147">...………………..................................................................................................................................................………………………………………………………………………………………………………………………….………………………………………..</text:span></text:span></text:p>
      <text:p text:style-name="P5"><text:span text:style-name="Domyślna_20_czcionka_20_akapitu9"><text:span text:style-name="T155">zwanym <text:s/>w dalszej treści umowy „W</text:span></text:span><text:span text:style-name="Domyślna_20_czcionka_20_akapitu9"><text:span text:style-name="T157">ykonawcą”.</text:span></text:span></text:p>
      <text:p text:style-name="P93"><text:span text:style-name="T181">Niniejsza umowa jest konsekwencją zamówienia realizowanego na podstawie ustawy z dnia 11 września 2019r. Prawo zamówień publicznych oraz następstwem wyboru przez Zamawiającego oferty wyłonionej w postępowaniu </text:span><text:span text:style-name="T182">nr </text:span><text:span text:style-name="T183">40</text:span><text:span text:style-name="T182">/PM/2023 </text:span><text:span text:style-name="T181">prowadzonym w trybie podstawowym bez negocjacji (art.275 pkt.1 ustawy PZP).</text:span></text:p>
      <text:p text:style-name="P175">Do czasu doręczenia Wykonawcy przeciwnego powiadomienia, osobą uprawnioną do reprezentowania <text:s/>i działania na rzecz Zamawiającego w ramach i w związku z realizacją niniejszej umowy będzie Administracja Domów Miejskich „ADM” Sp. z o.o. lub upoważnieni jej pracownicy. W szczególności wszelkie zawiadomienia (wnioski, wypowiedzenia itp. oświadczenia) kierowane do Zamawiającego, winny być przesyłane Administracji Domów Miejskich „ADM” <text:s/>Sp. z o.o. <text:s/>na <text:s/>jej adres.</text:p>
      <text:p text:style-name="P174">Źródło finansowania przedmiotu umowy: ………………………………………………………………………………………………………………………… </text:p>
      <text:p text:style-name="P61">§ 1</text:p>
      <text:p text:style-name="P59">Przedmiot <text:s/>umowy </text:p>
      <text:p text:style-name="P155"><text:span text:style-name="Domyślna_20_czcionka_20_akapitu9"><text:span text:style-name="T48">1. Zamawiający zleca, a Wykonawca przyjmuje do wykonania roboty budowlane </text:span></text:span><text:span text:style-name="Domyślna_20_czcionka_20_akapitu9"><text:span text:style-name="T83">(Roboty)</text:span></text:span><text:span text:style-name="Domyślna_20_czcionka_20_akapitu9"><text:span text:style-name="T48"> obejmujące </text:span></text:span><text:span text:style-name="Domyślna_20_czcionka_20_akapitu9"><text:span text:style-name="T49">modernizację</text:span></text:span><text:span text:style-name="Domyślna_20_czcionka_20_akapitu9"><text:span text:style-name="T48"> lokalu mieszkalnego </text:span></text:span><text:span text:style-name="Domyślna_20_czcionka_20_akapitu9"><text:span text:style-name="T50">(pustostan) </text:span></text:span><text:span text:style-name="Domyślna_20_czcionka_20_akapitu9"><text:span text:style-name="T48">przy ul. .............................. w Bydgoszczy, w zakresie obejmującym roboty w branży </text:span></text:span><text:span text:style-name="Domyślna_20_czcionka_20_akapitu9"><text:span text:style-name="T51">ogólnobudowlanej, elektrycznej i sanitarnej, </text:span></text:span><text:span text:style-name="Domyślna_20_czcionka_20_akapitu9"><text:span text:style-name="T48">na warunkach określonych w :</text:span></text:span></text:p>
      <text:list text:style-name="L1">
        <text:list-item>
          <text:p text:style-name="P199"><text:span text:style-name="Domyślna_20_czcionka_20_akapitu9"><text:span text:style-name="T147">specyfikacji warunków zamówienia wraz z załącznikami</text:span></text:span></text:p>
        </text:list-item>
        <text:list-item>
          <text:p text:style-name="P199"><text:span text:style-name="Domyślna_20_czcionka_20_akapitu9"><text:span text:style-name="T147">ofercie Wykonawcy</text:span></text:span></text:p>
        </text:list-item>
      </text:list>
      <text:p text:style-name="P88"><text:span text:style-name="Domyślna_20_czcionka_20_akapitu9"><text:span text:style-name="T168">2</text:span></text:span><text:span text:style-name="Domyślna_20_czcionka_20_akapitu9"><text:span text:style-name="T159">.</text:span></text:span><text:span text:style-name="Domyślna_20_czcionka_20_akapitu9"><text:span text:style-name="T158"> Szczegółowy opis przedmiotu zamówienia zawiera dokumentacja techniczna stanowiąca załączni</text:span></text:span><text:span text:style-name="Domyślna_20_czcionka_20_akapitu9"><text:span text:style-name="T160">k</text:span></text:span><text:span text:style-name="Domyślna_20_czcionka_20_akapitu9"><text:span text:style-name="T158"> nr ….</text:span></text:span><text:span text:style-name="Domyślna_20_czcionka_20_akapitu9"><text:span text:style-name="T161"> </text:span></text:span><text:span text:style-name="Domyślna_20_czcionka_20_akapitu9"><text:span text:style-name="T162"><text:s/></text:span></text:span><text:span text:style-name="Domyślna_20_czcionka_20_akapitu9"><text:span text:style-name="T158">do </text:span></text:span><text:span text:style-name="Domyślna_20_czcionka_20_akapitu9"><text:span text:style-name="T163">S</text:span></text:span><text:span text:style-name="Domyślna_20_czcionka_20_akapitu9"><text:span text:style-name="T158">WZ i niniejszej u</text:span></text:span><text:span text:style-name="Domyślna_20_czcionka_20_akapitu9"><text:span text:style-name="T164">mowy, obejmująca :</text:span></text:span></text:p>
      <text:list text:style-name="L2">
        <text:list-item>
          <text:p text:style-name="P277"><text:span text:style-name="Domyślna_20_czcionka_20_akapitu9"><text:span text:style-name="T52">p</text:span></text:span><text:span text:style-name="Domyślna_20_czcionka_20_akapitu9"><text:span text:style-name="T53">rzedmiary robót</text:span></text:span></text:p>
        </text:list-item>
        <text:list-item>
          <text:p text:style-name="P278"><text:span text:style-name="Domyślna_20_czcionka_20_akapitu9"><text:span text:style-name="T54">s</text:span></text:span><text:span text:style-name="Domyślna_20_czcionka_20_akapitu9"><text:span text:style-name="T53">pecyfikację techniczną wykonania i odbioru robót budowlanych</text:span></text:span></text:p>
        </text:list-item>
      </text:list>
      <text:p text:style-name="P137"><text:span text:style-name="Domyślna_20_czcionka_20_akapitu9"><text:span text:style-name="T129">3</text:span></text:span><text:span text:style-name="Domyślna_20_czcionka_20_akapitu9"><text:span text:style-name="T126">. </text:span></text:span><text:span text:style-name="Domyślna_20_czcionka_20_akapitu9"><text:span text:style-name="T127">Podstawowe zasady określenia zakresu i sposobu reali</text:span></text:span><text:span text:style-name="Domyślna_20_czcionka_20_akapitu9"><text:span text:style-name="T128">z</text:span></text:span><text:span text:style-name="Domyślna_20_czcionka_20_akapitu9"><text:span text:style-name="T127">acji Robót:</text:span></text:span></text:p>
      <text:p text:style-name="P164"><text:span text:style-name="Domyślna_20_czcionka_20_akapitu9"><text:span text:style-name="T133">1)</text:span></text:span><text:span text:style-name="Domyślna_20_czcionka_20_akapitu9"><text:span text:style-name="T134"> </text:span></text:span><text:span text:style-name="Domyślna_20_czcionka_20_akapitu9"><text:span text:style-name="T135">Roboty </text:span></text:span><text:span text:style-name="Domyślna_20_czcionka_20_akapitu9"><text:span text:style-name="T134">należy wykonać zgodnie z SWZ i załącznikami do SWZ, w tym: specyfikacj</text:span></text:span><text:span text:style-name="Domyślna_20_czcionka_20_akapitu9"><text:span text:style-name="T136">ą</text:span></text:span><text:span text:style-name="Domyślna_20_czcionka_20_akapitu9"><text:span text:style-name="T134"> techniczn</text:span></text:span><text:span text:style-name="Domyślna_20_czcionka_20_akapitu9"><text:span text:style-name="T136">ą</text:span></text:span><text:span text:style-name="Domyślna_20_czcionka_20_akapitu9"><text:span text:style-name="T134"> wykonania i odbioru robót budowlanych </text:span></text:span><text:span text:style-name="Domyślna_20_czcionka_20_akapitu9"><text:span text:style-name="T137">oraz przedmiarami robót, </text:span></text:span><text:span text:style-name="Domyślna_20_czcionka_20_akapitu9"><text:span text:style-name="T134">a także zgodnie z obowiązującymi przepisami, w tym w szczególności z przepisami ustawy z dnia 7 lipca 1994r. Prawo budowlane (</text:span></text:span><text:span text:style-name="Domyślna_20_czcionka_20_akapitu9"><text:span text:style-name="T173">Dz.</text:span></text:span><text:span text:style-name="Domyślna_20_czcionka_20_akapitu9"><text:span text:style-name="T134">U. 2021 poz. 2351 z późn. zm.) oraz zasadami wiedzy technicznej. </text:span></text:span><text:span text:style-name="Domyślna_20_czcionka_20_akapitu9"><text:span text:style-name="T138">Ilości jednostek przedmiarowych podane w przedmiarach mają charakter wyłącznie orientacyjny, zaś Wykonawca obowiązany jest wykonać roboty danego rodzaju w takiej ilości, w jakiej to okaże się rzeczywiście konieczne do wykonania przedmiotu zamówienia.</text:span></text:span></text:p>
      <text:p text:style-name="P140"><text:span text:style-name="Domyślna_20_czcionka_20_akapitu9"><text:span text:style-name="T121">2) Dla uniknięcia wątpliwości stwierdza się, że roboty, których rodzaj ujęto w przedmiarze robót stanowiącym załącznik do niniejszego postępowania, nie mogą być uznane za roboty dodatkowe, za wyjątkiem przypadków, gdy różnica między ilością jednostek przedmiarowych robót założonych dla danej pozycji przedmiaru, a ilością, która okazała się konieczna do wykonania przekracza 30%.</text:span></text:span></text:p>
      <text:p text:style-name="P140"><text:span text:style-name="Domyślna_20_czcionka_20_akapitu9"><text:span text:style-name="T130">3) </text:span></text:span><text:span text:style-name="Domyślna_20_czcionka_20_akapitu9"><text:span text:style-name="T131">Wykonawca zobowiązuje się wykonać </text:span></text:span><text:span text:style-name="Domyślna_20_czcionka_20_akapitu9"><text:span text:style-name="T132">Roboty </text:span></text:span><text:span text:style-name="Domyślna_20_czcionka_20_akapitu9"><text:span text:style-name="T131">zgodnie dokumentacją </text:span></text:span><text:span text:style-name="Domyślna_20_czcionka_20_akapitu9"><text:span text:style-name="T132">postępowania</text:span></text:span><text:span text:style-name="Domyślna_20_czcionka_20_akapitu9"><text:span text:style-name="T131">, zasadami wiedzy technicznej oraz przepisami regulującymi przedmiotową problematykę, a w szczególności wynikającymi z:</text:span></text:span></text:p>
      <text:p text:style-name="P140"><text:span text:style-name="Domyślna_20_czcionka_20_akapitu9"><text:span text:style-name="T131"/></text:span></text:p>
      <text:list text:style-name="L3">
        <text:list-item>
          <text:p text:style-name="P201"><text:soft-page-break/><text:span text:style-name="Domyślna_20_czcionka_20_akapitu9"><text:span text:style-name="T147">ustawy z dnia 7 lipca 1994 r. Prawo budowlane (</text:span></text:span><text:span text:style-name="Domyślna_20_czcionka_20_akapitu9"><text:span text:style-name="T174">Dz.</text:span></text:span><text:span text:style-name="Domyślna_20_czcionka_20_akapitu9"><text:span text:style-name="T169">U. 2021 poz. 2351 z późn. zm</text:span></text:span><text:span text:style-name="Domyślna_20_czcionka_20_akapitu9"><text:span text:style-name="T147">.),</text:span></text:span></text:p>
        </text:list-item>
        <text:list-item>
          <text:p text:style-name="P203"><text:span text:style-name="Domyślna_20_czcionka_20_akapitu9"><text:span text:style-name="T140">rozporządzenia Ministra Infrastruktury z dnia 6 lutego 2003 r. w sprawie bhp podczas wykonywania robót budowlanych <text:s/>(Dz. U. 2003.47.401).</text:span></text:span><text:span text:style-name="Domyślna_20_czcionka_20_akapitu9"><text:span text:style-name="T141"> </text:span></text:span></text:p>
        </text:list-item>
      </text:list>
      <text:p text:style-name="P86"><text:span text:style-name="Domyślna_20_czcionka_20_akapitu9"><text:span text:style-name="T149">4) W trakcie realizacji </text:span></text:span><text:span text:style-name="Domyślna_20_czcionka_20_akapitu9"><text:span text:style-name="T150">Robót</text:span></text:span><text:span text:style-name="Domyślna_20_czcionka_20_akapitu9"><text:span text:style-name="T149"> Wykonawca jest zobowiązany do zachowania przepisów BHP oraz ograniczenia uciążliwości prowadzenia robót. Wykonawca winien we własnym zakresie zabezpieczyć zasilanie placu budowy.</text:span></text:span></text:p>
      <text:p text:style-name="P52"><text:span text:style-name="Domyślna_20_czcionka_20_akapitu9"><text:span text:style-name="T147">5) Wymienione w komplecie dokumentacji nazwy własne wyrobów/materiałów/urządzeń wskazujące na konkretnego producenta są wyłącznie przykładem ich użycia przy realizacji przedmiotu zamówienia i świadczą o jakości wyrobów/materiałów/urządzeń i nie należy ich traktować jako zobowiązujących, gdyż w żaden sposób nie wiążą one wykonawcy, a Zamawiający dopuszcza zastosowanie wyrobów/materiałów/urządzeń równoważnych o parametrach nie gorszych niż te, na które wskazują zastosowane nazwy.</text:span></text:span></text:p>
      <text:p text:style-name="P143"><text:span text:style-name="Domyślna_20_czcionka_20_akapitu9"><text:span text:style-name="T121">6) Wykonawca zapewnia materiały i urządzenia niezbędne do wykonania </text:span></text:span><text:span text:style-name="Domyślna_20_czcionka_20_akapitu9"><text:span text:style-name="T122">Robót</text:span></text:span><text:span text:style-name="Domyślna_20_czcionka_20_akapitu9"><text:span text:style-name="T121">, posiadające aktualne atesty i certyfikaty pozwalające na ich stosowanie. Materiały użyte do wykonania zamówienia <text:s/>muszą być dopuszczone <text:s/>do obrotu <text:s/>w krajach <text:s/>UE <text:s/>zgodnie z Ustawą <text:s/>z dnia 16 kwietnia 2004 r. o wyrobach budowlanych (Dz. U. z 202</text:span></text:span><text:span text:style-name="Domyślna_20_czcionka_20_akapitu9"><text:span text:style-name="T123">1</text:span></text:span><text:span text:style-name="Domyślna_20_czcionka_20_akapitu9"><text:span text:style-name="T121">r., poz.</text:span></text:span><text:span text:style-name="Domyślna_20_czcionka_20_akapitu9"><text:span text:style-name="T123">1213</text:span></text:span><text:span text:style-name="Domyślna_20_czcionka_20_akapitu9"><text:span text:style-name="T121"> z pó</text:span></text:span><text:span text:style-name="Domyślna_20_czcionka_20_akapitu9"><text:span text:style-name="T124">ź</text:span></text:span><text:span text:style-name="Domyślna_20_czcionka_20_akapitu9"><text:span text:style-name="T121">n. zm.) wraz z aktami wykonawczymi i do powszechnego stosowania w budownictwie.</text:span></text:span></text:p>
      <text:p text:style-name="P143"><text:span text:style-name="Domyślna_20_czcionka_20_akapitu9"><text:span text:style-name="T121">7)</text:span></text:span><text:span text:style-name="Domyślna_20_czcionka_20_akapitu9"><text:span text:style-name="T120"> Wszystkie dokumenty (SWZ z załącznikami oraz oferta wykonawcy) o których mowa w niniejszej umowie stają się przez samo ich przywołanie integralną częścią niniejszej umowy.</text:span></text:span></text:p>
      <text:p text:style-name="P37"><text:span text:style-name="Domyślna_20_czcionka_20_akapitu9"><text:span text:style-name="T147">8) W zakresie wzajemnego współdziałania przy realizacji przedmiotu umowy strony zobowiązują się działać niezwłocznie przestrzegając obowiązujących przepisów i ustalonych zwyczajów.</text:span></text:span></text:p>
      <text:p text:style-name="P86"><text:span text:style-name="Domyślna_20_czcionka_20_akapitu9"><text:span text:style-name="T148">9) Wykonawca oświadcza, że zapoznał się z przedmiarem robót, specyfikacją techniczną wykonania i odbioru robót, specyfikacją istotnych warunków zamówienia oraz pozostałą dokumentacją </text:span></text:span><text:span text:style-name="Domyślna_20_czcionka_20_akapitu9"><text:span text:style-name="T154">postępowania</text:span></text:span><text:span text:style-name="Domyślna_20_czcionka_20_akapitu9"><text:span text:style-name="T148"> i uznaje je za podstawę do realizacji </text:span></text:span><text:span text:style-name="Domyślna_20_czcionka_20_akapitu9"><text:span text:style-name="T154">Robót.</text:span></text:span></text:p>
      <text:p text:style-name="P158"><text:span text:style-name="Domyślna_20_czcionka_20_akapitu9"><text:span text:style-name="T120">10) Transport materiałów na plac budowy (miejsce wykonania zamówienia) oraz dostarczenie i eksploatacja maszyn <text:line-break/>i urządzeń niezbędnych do prawidłowego wykonania zamówienia obciążają Wykonawcę.</text:span></text:span></text:p>
      <text:p text:style-name="P159"><text:span text:style-name="Domyślna_20_czcionka_20_akapitu9"><text:span text:style-name="T138">11) Wykonawca w razie wytworzenia odpadów jest zobowiązany do postępowania określonego przepisami ustawy z dnia 14 grudnia 2012 r. o odpadach (</text:span></text:span><text:span text:style-name="Domyślna_20_czcionka_20_akapitu9"><text:span text:style-name="T139">Dz. U. z 2022 r. poz. 699, 1250</text:span></text:span><text:span text:style-name="Domyślna_20_czcionka_20_akapitu9"><text:span text:style-name="T138"> z późn. zm.). Wykonawca zobowiązany jest ponadto zabezpieczyć we własnym zakresie i na własny koszt, pojemniki do składowania materiałów (odpadów) z prowadzonych robót budowlanych i rozbiórkowych.</text:span></text:span></text:p>
      <text:p text:style-name="P159"><text:span text:style-name="Domyślna_20_czcionka_20_akapitu9"><text:span text:style-name="T144">4</text:span></text:span><text:span text:style-name="Domyślna_20_czcionka_20_akapitu9"><text:span text:style-name="T142">.</text:span></text:span><text:span text:style-name="Domyślna_20_czcionka_20_akapitu9"><text:span text:style-name="T143"> <text:s/>Rozwiązania równoważne:</text:span></text:span></text:p>
      <text:p text:style-name="P141"><text:span text:style-name="Domyślna_20_czcionka_20_akapitu9"><text:span text:style-name="T145">1) W przypadku, gdy w jakimkolwiek miejscu SWZ oraz jej załącznikach tj. opisach technicznych, przedmiarach robót, rysunkach oraz specyfikacjach technicznych wykonania i odbioru robót budowlanych zostały wskazane nazwy producentów, nazwy własne, znaki towarowe, patenty lub pochodzenie materiałów czy urządzeń służących do wykonania robót budowlanych będących przedmiotem zamówienia, Zamawiający dopuszcza możliwość zastosowania materiałów i urządzeń równoważnych pod względem parametrów technicznych, jakościowych, użytkowych, funkcjonalnych oraz eksploatacyjnych, pod warunkiem, że zapewniają one uzyskiwanie parametrów nie gorszych od założonych w załącznikach do SWZ i nie powodują wyższych kosztów eksploatacji.</text:span></text:span></text:p>
      <text:p text:style-name="P144"><text:span text:style-name="Domyślna_20_czcionka_20_akapitu9"><text:span text:style-name="T120">2) Zamawiający informuje, że wskazanie marki, znaku towarowego, producenta lub dostawcy w dokumentacji technicznej postępowania</text:span></text:span><text:span text:style-name="Domyślna_20_czcionka_20_akapitu9"><text:span text:style-name="T146">, </text:span></text:span><text:span text:style-name="Domyślna_20_czcionka_20_akapitu9"><text:span text:style-name="T120">kosztorysach, przedmiarach, STWIOR – ma charakter przykładowy i nadrzędna jest zasada dopuszczania stosowania materiałów/urządzeń równoważnych.</text:span></text:span></text:p>
      <text:p text:style-name="P142"><text:span text:style-name="Domyślna_20_czcionka_20_akapitu9"><text:span text:style-name="T120">3) Przewidziane przez wykonawcę do zastosowania na etapie realizacji </text:span></text:span><text:span text:style-name="Domyślna_20_czcionka_20_akapitu9"><text:span text:style-name="T125">Robót</text:span></text:span><text:span text:style-name="Domyślna_20_czcionka_20_akapitu9"><text:span text:style-name="T120"> materiały i urządzenia powinny spełniać parametry określone w dokumentacji postępowania i nie powinny być gorsze od jej założeń (równe lub lepsze). Zamawiający dopuszcza wszelkie rynkowe odpowiedniki o parametrach równych lub lepszych niż wskazane. Ciężar udowodnienia, że materiał (wyrób) jest równoważny w stosunku do wymogu określonego przez zamawiającego w postępowaniu spoczywa na wykonawcy. 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span></text:span></text:p>
      <text:p text:style-name="P165"><text:span text:style-name="Domyślna_20_czcionka_20_akapitu9"><text:span text:style-name="T120">4) W przypadku, gdy wykonawca zaproponuje materiały i inne elementy równoważne, zobowiązany jest przedłożyć zestawienie wszystkich zaproponowanych materiałów oraz innych elementów równoważnych i wskazać ich równoważność w stosunku do materiałów i innych elementów opisanych w dokumentacji, stanowiącej opis przedmiotu zamówienia, ze wskazaniem nazwy, strony <text:s/>i pozycji przedmiaru robót, których dotyczy.</text:span></text:span></text:p>
      <text:p text:style-name="P166"><text:span text:style-name="Domyślna_20_czcionka_20_akapitu9"><text:span text:style-name="T145">5) Opis zaproponowanych rozwiązań równoważnych powinien być na tyle szczegółowy, żeby Zamawiający mógł jednoznacznie ocenić spełnienie wymagań dotyczących ich parametrów technicznych oraz rozstrzygnąć, czy zaproponowane rozwiązania są równoważne. Oznacza to, że na Wykonawcy spoczywa obowiązek wykazania, że zaoferowane przez niego materiały i inne elementy są równoważne w stosunku do opisanych przez Zamawiającego</text:span></text:span></text:p>
      <text:p text:style-name="P85"><text:span text:style-name="Domyślna_20_czcionka_20_akapitu9"><text:span text:style-name="T168">5</text:span></text:span><text:span text:style-name="Domyślna_20_czcionka_20_akapitu9"><text:span text:style-name="T165">.</text:span></text:span><text:span text:style-name="Domyślna_20_czcionka_20_akapitu9"><text:span text:style-name="T158"> <text:s/>Dodatkowe warunki realizacji </text:span></text:span><text:span text:style-name="Domyślna_20_czcionka_20_akapitu9"><text:span text:style-name="T166">Robót</text:span></text:span><text:span text:style-name="Domyślna_20_czcionka_20_akapitu9"><text:span text:style-name="T158"> w czynnych </text:span></text:span><text:span text:style-name="Domyślna_20_czcionka_20_akapitu9"><text:span text:style-name="T166">(zamieszkałych)</text:span></text:span><text:span text:style-name="Domyślna_20_czcionka_20_akapitu9"><text:span text:style-name="T158"> </text:span></text:span><text:span text:style-name="Domyślna_20_czcionka_20_akapitu9"><text:span text:style-name="T167">budynkach:</text:span></text:span></text:p>
      <text:p text:style-name="P87"><text:span text:style-name="Domyślna_20_czcionka_20_akapitu9"><text:span text:style-name="T149">1) Zamawiający wymaga od Wykonawcy zapewnienia podczas realizacji </text:span></text:span><text:span text:style-name="Domyślna_20_czcionka_20_akapitu9"><text:span text:style-name="T151">Robót </text:span></text:span><text:span text:style-name="Domyślna_20_czcionka_20_akapitu9"><text:span text:style-name="T149">zachowania ciągłości i nieuciążliwości <text:line-break/>w komunikacji do wszystkich pomieszczeń znajdujących się w budynku, w którym prowadzone będą roboty budowlane.</text:span></text:span></text:p>
      <text:p text:style-name="P87"><text:span text:style-name="Domyślna_20_czcionka_20_akapitu9"><text:span text:style-name="T149"/></text:span></text:p>
      <text:p text:style-name="P87"><text:span text:style-name="Domyślna_20_czcionka_20_akapitu9"><text:span text:style-name="T149"/></text:span></text:p>
      <text:p text:style-name="P87"><text:soft-page-break/><text:span text:style-name="Domyślna_20_czcionka_20_akapitu9"><text:span text:style-name="T149">2) Zamawiający zobowiązuje Wykonawcę do zabezpieczenia na czas realizacji </text:span></text:span><text:span text:style-name="Domyślna_20_czcionka_20_akapitu9"><text:span text:style-name="T152">Robót</text:span></text:span><text:span text:style-name="Domyślna_20_czcionka_20_akapitu9"><text:span text:style-name="T149"> wszystkich elementów wewnętrznych/ zewnętrznych budynku, które mogą być narażone na zabrudzenie lub zniszczenie/uszkodzenie, takich jak np. drzwi wejściowe do budynku, okna w częściach wspólnych budynku, schody i balustrady w ciągach komunikacyjnych, <text:s/>itp. - </text:span></text:span><text:span text:style-name="Domyślna_20_czcionka_20_akapitu9"><text:span text:style-name="T153">w razie zaistnienia takiej konieczności ;</text:span></text:span></text:p>
      <text:p text:style-name="P139"><text:span text:style-name="Domyślna_20_czcionka_20_akapitu9"><text:span text:style-name="T56">3) Zamawiający wymaga od Wykonawcy codziennego sprzątania po wykonanych </text:span></text:span><text:span text:style-name="Domyślna_20_czcionka_20_akapitu9"><text:span text:style-name="T57">Robota</text:span></text:span><text:span text:style-name="Domyślna_20_czcionka_20_akapitu9"><text:span text:style-name="T56">ch wszystkich ciągów komunikacyjnych w budynku <text:s/>(zamiatanie, zmywanie na mokro itp.) - </text:span></text:span><text:span text:style-name="Domyślna_20_czcionka_20_akapitu9"><text:span text:style-name="T58">w razie zaistnienia takiej konieczności.</text:span></text:span><text:span text:style-name="Domyślna_20_czcionka_20_akapitu9"><text:span text:style-name="T56"> Ponadto Zamawiający zobowiązuje Wykonawcę do zabezpieczenia we własnym zakresie i na własny koszt (w ramach wynagrodzenia ofertowego) – pojemników na odpady, do składowania materiałów (odpadów) z prowadzonych robót budowlanych</text:span></text:span></text:p>
      <text:p text:style-name="P138"><text:span text:style-name="Domyślna_20_czcionka_20_akapitu9"><text:span text:style-name="T93">6</text:span></text:span><text:span text:style-name="Domyślna_20_czcionka_20_akapitu9"><text:span text:style-name="T88">.</text:span></text:span><text:span text:style-name="Domyślna_20_czcionka_20_akapitu9"><text:span text:style-name="T89"> D</text:span></text:span><text:span text:style-name="Domyślna_20_czcionka_20_akapitu9"><text:span text:style-name="T90">odatkowe wymagania <text:s/>dotyczące <text:s/>realizacji <text:s/></text:span></text:span><text:span text:style-name="Domyślna_20_czcionka_20_akapitu9"><text:span text:style-name="T91">r</text:span></text:span><text:span text:style-name="Domyślna_20_czcionka_20_akapitu9"><text:span text:style-name="T92">obót</text:span></text:span><text:span text:style-name="Domyślna_20_czcionka_20_akapitu9"><text:span text:style-name="T90"> elektrycznych :</text:span></text:span></text:p>
      <text:p text:style-name="P147"><text:span text:style-name="Domyślna_20_czcionka_20_akapitu9"><text:span text:style-name="T56">1) Zamawiający wymaga, aby wszystkie </text:span></text:span><text:span text:style-name="Domyślna_20_czcionka_20_akapitu9"><text:span text:style-name="T59">r</text:span></text:span><text:span text:style-name="Domyślna_20_czcionka_20_akapitu9"><text:span text:style-name="T60">oboty</text:span></text:span><text:span text:style-name="Domyślna_20_czcionka_20_akapitu9"><text:span text:style-name="T56"> w branży elektrycznej oraz prace kontrolno-pomiarowe instalacji elektrycznej (wykonanie pomiarów i sporządzenie stosownych protokołów) były realizowane po stronie wykonawcy wyłącznie przez osoby posiadające stosowne wymagane przepisami prawa uprawnienia i kwalifikacje zawodowe (m. in. elektroenergetyczne SEP, grupa I). Zamawiający informuje, że protokoły z wykonanych pomiarów elektrycznych (powykonawcze) winny być podpisane przez osoby do tego uprawnione, zgodnie z obowiązującymi w tym zakresie przepisami prawa.</text:span></text:span></text:p>
      <text:p text:style-name="P169"><text:span text:style-name="Domyślna_20_czcionka_20_akapitu9"><text:span text:style-name="T147">2) Wykonawca zobowiązany jest zapewnić we własnym zakresie i na swój koszt wymagany sprzęt do realizacji niniejszego zamówienia tj. przyrządy pomiarowe, które powinny mieć certyfikat na znak bezpieczeństwa CE i być oznaczone tym znakiem oraz powinny być wzorcowane w okresach zalecanych przez producenta sprzętu.</text:span></text:span></text:p>
      <text:p text:style-name="P145"><text:span text:style-name="Domyślna_20_czcionka_20_akapitu9"><text:span text:style-name="T73">3</text:span></text:span><text:span text:style-name="Domyślna_20_czcionka_20_akapitu9"><text:span text:style-name="T74">)</text:span></text:span><text:span text:style-name="Domyślna_20_czcionka_20_akapitu9"><text:span text:style-name="T73"> </text:span></text:span><text:span text:style-name="Domyślna_20_czcionka_20_akapitu9"><text:span text:style-name="T75">p</text:span></text:span><text:span text:style-name="Domyślna_20_czcionka_20_akapitu9"><text:span text:style-name="T76">o zakończeniu robót wykonawca </text:span></text:span><text:span text:style-name="Domyślna_20_czcionka_20_akapitu9"><text:span text:style-name="T77">zobowiązany jest </text:span></text:span><text:span text:style-name="Domyślna_20_czcionka_20_akapitu9"><text:span text:style-name="T76">również </text:span></text:span><text:span text:style-name="Domyślna_20_czcionka_20_akapitu9"><text:span text:style-name="T77">spor</text:span></text:span><text:span text:style-name="Domyślna_20_czcionka_20_akapitu9"><text:span text:style-name="T78">z</text:span></text:span><text:span text:style-name="Domyślna_20_czcionka_20_akapitu9"><text:span text:style-name="T77">ądzić </text:span></text:span><text:span text:style-name="Domyślna_20_czcionka_20_akapitu9"><text:span text:style-name="T78">uproszczoną </text:span></text:span><text:span text:style-name="Domyślna_20_czcionka_20_akapitu9"><text:span text:style-name="T77">dokumentację powykonawczą </text:span></text:span><text:span text:style-name="Domyślna_20_czcionka_20_akapitu9"><text:span text:style-name="T79">w zakresie uzgodnionym z inspektorem nadzoru ADM </text:span></text:span><text:span text:style-name="Domyślna_20_czcionka_20_akapitu9"><text:span text:style-name="T80">ds. elek</text:span></text:span><text:span text:style-name="Domyślna_20_czcionka_20_akapitu9"><text:span text:style-name="T81">tr</text:span></text:span><text:span text:style-name="Domyślna_20_czcionka_20_akapitu9"><text:span text:style-name="T80">ycznych.</text:span></text:span></text:p>
      <text:p text:style-name="P146"><text:span text:style-name="Domyślna_20_czcionka_20_akapitu9"><text:span text:style-name="T67">7</text:span></text:span><text:span text:style-name="Domyślna_20_czcionka_20_akapitu9"><text:span text:style-name="T61">. </text:span></text:span><text:span text:style-name="Domyślna_20_czcionka_20_akapitu9"><text:span text:style-name="T55">Zamawiający wymaga aby w całym okresie realizacji zamówienia Wykonawca dysponował osobą posiadającą uprawnienia budowlane wykonawcze do </text:span></text:span><text:span text:style-name="Domyślna_20_czcionka_20_akapitu9"><text:span text:style-name="T48">kierowania</text:span></text:span><text:span text:style-name="Domyślna_20_czcionka_20_akapitu9"><text:span text:style-name="T55"> robotami budowlanymi w specjalności </text:span></text:span><text:span text:style-name="Domyślna_20_czcionka_20_akapitu9"><text:span text:style-name="T62">konstrukcyjno-budowlanej</text:span></text:span><text:span text:style-name="Domyślna_20_czcionka_20_akapitu9"><text:span text:style-name="T55"> oraz aktualne zaświadczenie o przynależności do właściwej Izby Inżynierów Budownictwa, która pełnić będzie funkcję kierownika robót podczas realizacji </text:span></text:span><text:span text:style-name="Domyślna_20_czcionka_20_akapitu9"><text:span text:style-name="T63">niniejszego </text:span></text:span><text:span text:style-name="Domyślna_20_czcionka_20_akapitu9"><text:span text:style-name="T55">zamówienia.</text:span></text:span></text:p>
      <text:p text:style-name="P19"><text:span text:style-name="T45"><text:s/></text:span><text:span text:style-name="T39">§ 2</text:span></text:p>
      <text:p text:style-name="P80">Termin realizacji umowy </text:p>
      <text:p text:style-name="P26"><text:span text:style-name="Domyślna_20_czcionka_20_akapitu9"><text:span text:style-name="T97">1. Wykonawca zobowiązany jest wykonać Roboty w terminie <text:s text:c="2"/></text:span></text:span><text:span text:style-name="Domyślna_20_czcionka_20_akapitu9"><text:span text:style-name="T106">…….</text:span></text:span><text:span text:style-name="Domyślna_20_czcionka_20_akapitu9"><text:span text:style-name="T107"> </text:span></text:span><text:span text:style-name="Domyślna_20_czcionka_20_akapitu9"><text:span text:style-name="T106">dni <text:s/></text:span></text:span><text:span text:style-name="Domyślna_20_czcionka_20_akapitu9"><text:span text:style-name="T97">od daty zawarcia umowy <text:s/>(</text:span></text:span><text:span text:style-name="Domyślna_20_czcionka_20_akapitu9"><text:span text:style-name="T98">t</text:span></text:span><text:span text:style-name="Domyślna_20_czcionka_20_akapitu9"><text:span text:style-name="T97">ermin zakończenia Robót).</text:span></text:span></text:p>
      <text:p text:style-name="P172"><text:span text:style-name="Domyślna_20_czcionka_20_akapitu9"><text:span text:style-name="T110">2. Termin zakończenia Robót uważać się będzie za dotrzymany, jeżeli w tym terminie Wykonawca wykona Roboty tak, by ich efekt był zdatny do odbioru, a Wykonawca zgłosi (w formie pisemnej lub pocztą elektroniczną) Roboty do odbioru Zamawiającemu. W przypadku, gdy mimo zgłoszenia roboty nie zostaną odebrane wskutek stwierdzenia braków lub wad istotnych, Roboty nie będą mogły być uznane za wykonane wcześniej niż z chwilą usunięcia braków i wad istotnych Robót.</text:span></text:span></text:p>
      <text:p text:style-name="P62"/>
      <text:p text:style-name="P62">§ 3</text:p>
      <text:h text:style-name="P23" text:outline-level="1">Przekazanie placu budowy</text:h>
      <text:p text:style-name="P3"><text:span text:style-name="Domyślna_20_czcionka_20_akapitu9"><text:span text:style-name="T99">1. Wykonawca zobowiązany jest w terminie </text:span></text:span><text:span text:style-name="Domyślna_20_czcionka_20_akapitu9"><text:span text:style-name="T108">3 dni</text:span></text:span><text:span text:style-name="Domyślna_20_czcionka_20_akapitu9"><text:span text:style-name="T99"> od daty zawarcia umowy zgłosić Zamawiającemu (inspektorowi nadzoru ADM) gotowość przejęcia placu budowy oraz dostarczyć następujące dokumenty :</text:span></text:span></text:p>
      <text:list text:style-name="L4">
        <text:list-item>
          <text:p text:style-name="P193"><text:span text:style-name="Domyślna_20_czcionka_20_akapitu9"><text:span text:style-name="T64">oświadczenie wykonawcy wskazujące kierownika robót z uprawnieniami budowlanymi wykonawczymi w specjalności konstrukcyjno-budowlanej</text:span></text:span></text:p>
        </text:list-item>
        <text:list-item>
          <text:p text:style-name="P193"><text:span text:style-name="Domyślna_20_czcionka_20_akapitu9"><text:span text:style-name="T64">oświadczenie o pełnieniu funkcji kierownika robót złożone przez kierownika robót Wykonawcy(w oryginale)</text:span></text:span></text:p>
        </text:list-item>
        <text:list-item>
          <text:p text:style-name="P194"><text:span text:style-name="Domyślna_20_czcionka_20_akapitu9"><text:span text:style-name="T64">kserokopia (potwierdzona za zgodność z oryginałem przez wykonawcę) uprawnień budowlanych kierownika robót wraz <text:s/>z aktualnym zaświadczeniem o przynależności do właściwej Izby Inżynierów Budownictwa</text:span></text:span></text:p>
        </text:list-item>
      </text:list>
      <text:p text:style-name="P92"><text:span text:style-name="Domyślna_20_czcionka_20_akapitu9"><text:span text:style-name="T101"/></text:span></text:p>
      <text:p text:style-name="P92"><text:span text:style-name="Domyślna_20_czcionka_20_akapitu9"><text:span text:style-name="T101">2. W wyznaczonym przez siebie terminie, nie dłuższym </text:span></text:span><text:span text:style-name="Domyślna_20_czcionka_20_akapitu9"><text:span text:style-name="T109">niż 5 dni</text:span></text:span><text:span text:style-name="Domyślna_20_czcionka_20_akapitu9"><text:span text:style-name="T101"> od daty zawarcia umowy (pod warunkiem terminowego dostarczenia dokumentów, o których mowa w ust.1) Zamawiający przekaże protokolarnie Wykonawcy plac budowy. Formalne przekazanie placu budowy odbywa się w obecności inspektorów nadzoru ADM i wykonawcy. Brak dokumentów, o których mowa w ust.1 stanowi leżącą po stronie Wykonawcy przyczynę, dla której Zamawiający może wstrzymać się z przekazaniem Wykonawcy placu budowy (z winy Wykonawcy).</text:span></text:span></text:p>
      <text:p text:style-name="P91"><text:span text:style-name="Domyślna_20_czcionka_20_akapitu9"><text:span text:style-name="T101">3. W przypadku nie przekazania Wykonawcy placu budowy, w terminie o którym mowa w ust.2 z przyczyn leżących po stronie Wykonawcy, Zamawiający (inspektor nadzoru ADM) wyznaczy kolejny termin przekazania. Jeśli i w tym kolejnym terminie nie dojdzie do przekazania placu budowy z przyczyn leżących po stronie Wykonawcy, Zamawiający będzie uprawniony odstąpić od umowy w trybie natychmiastowym oraz domagać się zapłaty kary umownej, o której mowa w par.13 ust.1 pkt 1).</text:span></text:span></text:p>
      <text:p text:style-name="P45"><text:span text:style-name="Domyślna_20_czcionka_20_akapitu9"><text:span text:style-name="T99">4. Wykonawca we własnym zakresie i na własny koszt zobowiązany jest do zagospodarowania miejsca realizacji robót zgodnie z rozdziałem 3 i 4 Rozporządzenia Ministra Infrastruktury z dnia 6 lutego 2003r. w sprawie bezpieczeństwa i higieny pracy podczas wykonywania robót budowlanych.</text:span></text:span></text:p>
      <text:p text:style-name="P45"><text:span text:style-name="Domyślna_20_czcionka_20_akapitu9"><text:span text:style-name="T99"/></text:span></text:p>
      <text:p text:style-name="P45"><text:span text:style-name="Domyślna_20_czcionka_20_akapitu9"><text:span text:style-name="T99"/></text:span></text:p>
      <text:p text:style-name="P45"><text:soft-page-break/><text:span text:style-name="Domyślna_20_czcionka_20_akapitu9"><text:span text:style-name="T99">5. Zamawiający zobowiązuje się wskazać miejsce poboru wody. Wykonawca we własnym zakresie zabezpieczy zasilanie miejsca realizacji przedmiotu umowy. W uzasadnionych przypadkach Zamawiający może wskazać miejsce poboru energii. Koszty zużycia przez Wykonawcę wody, energii, ewentualnie innych mediów, ponosi Wykonawca.</text:span></text:span></text:p>
      <text:p text:style-name="P44"><text:span text:style-name="Domyślna_20_czcionka_20_akapitu9"><text:span text:style-name="T99">6. Wykonawca przed rozpoczęciem prac uzgodni z właściwym Rejonem Obsługi Mieszkańców ADM przy udziale inspektora nadzoru „ADM” w formie pisemnej sposób rozliczenia za pobór wody i energii elektrycznej zużytej przez Wykonawcę w okresie wykonywania roboty oraz w razie potrzeby wskaże konieczność zamontowania podliczników poboru mediów.</text:span></text:span></text:p>
      <text:p text:style-name="P44"><text:span text:style-name="Domyślna_20_czcionka_20_akapitu9"><text:span text:style-name="T99">7. Wykonawca we własnym zakresie i na własny koszt zdemontuje po zakończeniu robót swoje zaplecze, jak również uporządkuje miejsce realizacji robót oraz będzie ponosił koszty utrzymania i konserwacji wszelkich urządzeń, obiektów tymczasowych, dróg dojazdowych i montażowych.</text:span></text:span></text:p>
      <text:p text:style-name="P74"><text:span text:style-name="Domyślna_20_czcionka_20_akapitu9"><text:span text:style-name="T112">§ 4</text:span></text:span></text:p>
      <text:p text:style-name="P16"><text:span text:style-name="Domyślna_20_czcionka_20_akapitu9"><text:span text:style-name="T99">1. Do kontaktu z Wykonawcą w trakcie realizacji niniejszej umowy i odbioru końcowego Robót, Zamawiający wyznacza następujące osoby:</text:span></text:span></text:p>
      <text:list text:style-name="L5">
        <text:list-item>
          <text:p text:style-name="P275"><text:span text:style-name="Domyślna_20_czcionka_20_akapitu9"><text:span text:style-name="T111">inspektor nadzoru ADM <text:s/>ds. budowlanych <text:tab/>p. ………………………………………………</text:span></text:span></text:p>
        </text:list-item>
        <text:list-item>
          <text:p text:style-name="P275"><text:span text:style-name="Domyślna_20_czcionka_20_akapitu9"><text:span text:style-name="T111">inspektor nadzoru ADM <text:s/>ds. elektrycznych <text:tab/>p. ………………………………………………</text:span></text:span></text:p>
        </text:list-item>
        <text:list-item>
          <text:p text:style-name="P275"><text:span text:style-name="Domyślna_20_czcionka_20_akapitu9"><text:span text:style-name="T111">inspektor nadzoru ADM <text:s/>ds. sanitarnych <text:tab/>p. ……………………………………………...</text:span></text:span></text:p>
        </text:list-item>
      </text:list>
      <text:p text:style-name="P11"><text:span text:style-name="Domyślna_20_czcionka_20_akapitu9"><text:span text:style-name="T99">2. Inspektor nadzoru ADM działa w granicach umocowania nadanego mu umową o pracę przez Zamawiającego. Do obowiązków ww. inspektora nadzoru należy m. in.: potwierdzanie stanu zaawansowania i wartości robót w okresie rozliczeniowym, odbiór końcowy przedmiotu umowy oraz ostateczne rozliczenie przedmiotu umowy. </text:span></text:span></text:p>
      <text:p text:style-name="P114"><text:span text:style-name="Domyślna_20_czcionka_20_akapitu9"><text:span text:style-name="T99">3. Kierownik Działu Remontów i Inwestycji „ADM” może wyznaczyć inną osobę, niż wskazaną w ust.1.</text:span></text:span></text:p>
      <text:p text:style-name="P22"><text:span text:style-name="Domyślna_20_czcionka_20_akapitu9"><text:span text:style-name="T99">4. Wykonawca oświadcza, że wyznaczona przez niego do realizacji zamówienia osoba, która pełnić będzie funkcję kierownika robót danej branży, o której powiadomił Zamawiającego – posiada wymagane uprawnienia budowlane do kierowania robotami budowlanymi w danej specjalności, zgodnie z warunkami określonymi przez Zamawiającego w Specyfikacji Warunków Zamówienia oraz aktualne zaświadczenie o przynależności do właściwej Izby Inżynierów Budownictwa. Osoba ta jest również upoważniona przez Wykonawcę do odbierania zawiadomień i innych oświadczeń kierowanych do Wykonawcy, <text:s/>w związku z realizacją niniejszej Umowy.</text:span></text:span></text:p>
      <text:p text:style-name="P28"><text:span text:style-name="Domyślna_20_czcionka_20_akapitu9"><text:span text:style-name="T100">5. Wyznaczony przez Wykonawcę kierownik robót zobowiązany jest dodatkowo na każde żądanie Zamawiającego (inspektora nadzoru ADM), w terminie uzgodnionym z minimum 2-dniowym wyprzedzeniem, stawić się osobiście w miejscu realizacji robót. <text:s/>W naradach tych oprócz kierownika robót winien również uczestniczyć Wykonawca.</text:span></text:span></text:p>
      <text:p text:style-name="P115"><text:span text:style-name="Domyślna_20_czcionka_20_akapitu9"><text:span text:style-name="T100">6. Zamawiający zastrzega sobie prawo żądania zmiany kierownika robót, <text:s/>jeśli :</text:span></text:span></text:p>
      <text:list text:style-name="L6">
        <text:list-item>
          <text:p text:style-name="P276"><text:span text:style-name="Domyślna_20_czcionka_20_akapitu9"><text:span text:style-name="T100">wykonuje swoje obowiązki w sposób niepoprawny, niekompetentny lub niedbały, </text:span></text:span></text:p>
        </text:list-item>
        <text:list-item>
          <text:p text:style-name="P276"><text:span text:style-name="Domyślna_20_czcionka_20_akapitu9"><text:span text:style-name="T100">nie stosuje się do postanowień niniejszej umowy, </text:span></text:span></text:p>
        </text:list-item>
        <text:list-item>
          <text:p text:style-name="P276"><text:span text:style-name="Domyślna_20_czcionka_20_akapitu9"><text:span text:style-name="T100">uporczywie postępuje szkodliwie dla bezpieczeństwa, zdrowia lub ochrony środowiska</text:span></text:span></text:p>
        </text:list-item>
      </text:list>
      <text:p text:style-name="P27"><text:span text:style-name="Domyślna_20_czcionka_20_akapitu9"><text:span text:style-name="T100">7. Wykonawca w terminie 7 dni od żądania Zamawiającego, o którym mowa w ust.6, wyznaczy nowego kierownika robót, który posiada wymagane uprawnienia i doświadczenie określone w postępowaniu przetargowym, którego dotyczy niniejsza umowa i powiadomi o tym Zamawiającego (inspektora nadzoru ADM).</text:span></text:span></text:p>
      <text:p text:style-name="P81">§ 5</text:p>
      <text:p text:style-name="P104"><text:span text:style-name="Domyślna_20_czcionka_20_akapitu9"><text:span text:style-name="T101">1. Wykonawca zobowiązuje się wykonać Roboty przy użyciu własnych materiałów, narzędzi, urządzeń i sprzętu.</text:span></text:span></text:p>
      <text:p text:style-name="P103"><text:span text:style-name="Domyślna_20_czcionka_20_akapitu9"><text:span text:style-name="T101">2. Materiały powinny odpowiadać wymogom wyrobów dopuszczonych do obrotu i stosowania w budownictwie, a także wymaganiom określonym w umowie, jej załącznikach lub w dokumentacji udzielania zamówienia.</text:span></text:span></text:p>
      <text:p text:style-name="P103"><text:span text:style-name="Domyślna_20_czcionka_20_akapitu9"><text:span text:style-name="T101">3. Jeżeli Zamawiający zażąda badań dodatkowych, które nie były przewidziane niniejszą umową, to Wykonawca obowiązany jest przeprowadzić te badania.</text:span></text:span></text:p>
      <text:p text:style-name="P105"><text:span text:style-name="Domyślna_20_czcionka_20_akapitu9"><text:span text:style-name="T101">4. Na każde żądanie Zamawiającego (inspektora nadzoru) Wykonawca obowiązany jest okazać w stosunku do wskazanych materiałów stosowny i prawem wymagany dokument (np. aprobatę techniczną, europejską aprobatę techniczną, krajową deklarację zgodności, znak budowlany itp. dokumenty). Zamawiający ma prawo żądać wstrzymania użycia danego materiału do czasu okazania się przez Wykonawcę stosownym dokumentem dopuszczających ten materiał do obrotu i zastosowania.</text:span></text:span></text:p>
      <text:p text:style-name="P103"><text:span text:style-name="Domyślna_20_czcionka_20_akapitu9"><text:span text:style-name="T101">5. Wykonawca zapewni potrzebne oprzyrządowanie, potencjał ludzki oraz materiały wymagane do zbadania na żądanie Zamawiającego jakości Robót wykonanych z materiałów Wykonawcy na terenie budowy, a także do sprawdzenia ciężaru i ilości zużytych materiałów.</text:span></text:span></text:p>
      <text:p text:style-name="P151"><text:span text:style-name="Domyślna_20_czcionka_20_akapitu9"><text:span text:style-name="T64">6. <text:s/>Badania, o których mowa w ust. 3 będą realizowane przez Wykonawcę na własny koszt.</text:span></text:span></text:p>
      <text:p text:style-name="P173"><text:span text:style-name="Domyślna_20_czcionka_20_akapitu9"><text:span text:style-name="T101">7. Jeżeli Zamawiający zażąda badań dodatkowych, które nie były przewidziane niniejszą umową, a związane są z wykonaniem przedmiotu umowy, to Wykonawca obowiązany jest przeprowadzić te badania.</text:span></text:span></text:p>
      <text:p text:style-name="P43"><text:span text:style-name="Domyślna_20_czcionka_20_akapitu9"><text:span text:style-name="T99">8. Jeżeli w rezultacie przeprowadzenia badań, o których mowa w ust.7 okaże się, że zastosowane materiały, urządzenia, maszyny bądź wykonanie robót są niezgodne z umową, to koszty badań dodatkowych obciążają Wykonawcę zaś, gdy wyniki badań wykażą, że materiały bądź wykonanie robót są zgodne z umową to koszty tych badań obciążają Zamawiającego.</text:span></text:span></text:p>
      <text:p text:style-name="P59"/>
      <text:p text:style-name="P59"/>
      <text:p text:style-name="P59"><text:soft-page-break/>§ 6</text:p>
      <text:p text:style-name="P152"><text:span text:style-name="Domyślna_20_czcionka_20_akapitu9"><text:span text:style-name="T95">1. Wykonawca w razie wytworzenia odpadów jest zobowiązany do postępowania określonego przepisami ustawy z dnia 14.12.2012r. o odpadach (</text:span></text:span><text:span text:style-name="Domyślna_20_czcionka_20_akapitu9"><text:span text:style-name="T96">Dz. U. z 2022 r. poz. 699, 1250 z późn. zm.)</text:span></text:span><text:span text:style-name="Domyślna_20_czcionka_20_akapitu9"><text:span text:style-name="T95">, a w szczególności jest odpowiedzialny i zobowiązany do gospodarowania (w tym wywozu, utylizacji, składowania) tymi odpadami.</text:span></text:span></text:p>
      <text:p text:style-name="P102"><text:span text:style-name="Domyślna_20_czcionka_20_akapitu9"><text:span text:style-name="T101">2. Wykonawca zrealizuje Roboty w sposób zapewniający spełnienie wymagań dotyczących poszanowania uzasadnionych interesów osób trzecich występujących w obszarze oddziaływania, a w szczególności jest zobowiązany chronić:</text:span></text:span></text:p>
      <text:list text:style-name="L7">
        <text:list-item>
          <text:p text:style-name="P215"><text:span text:style-name="Domyślna_20_czcionka_20_akapitu9"><text:span text:style-name="T101">przed pozbawieniem możliwości korzystania z kanalizacji, gazowej, energii elektrycznej i cieplnej oraz środków łączności,</text:span></text:span></text:p>
        </text:list-item>
        <text:list-item>
          <text:p text:style-name="P216"><text:span text:style-name="Domyślna_20_czcionka_20_akapitu9"><text:span text:style-name="T101">istniejące uzbrojenie terenu w trakcie robót budowlanych,</text:span></text:span></text:p>
        </text:list-item>
        <text:list-item>
          <text:p text:style-name="P216"><text:span text:style-name="Domyślna_20_czcionka_20_akapitu9"><text:span text:style-name="T101">przed uciążliwościami powodowanymi przez hałas, wibracje, zakłócenia elektryczne i promieniowanie – roboty budowlane prowadzić w sposób nie powodujący uciążliwości wywołanych przez ww. czynniki, a także nie dopuszczać do zanieczyszczenia powietrza, gleby i wody.</text:span></text:span></text:p>
        </text:list-item>
      </text:list>
      <text:p text:style-name="P101"><text:span text:style-name="Domyślna_20_czcionka_20_akapitu9"><text:span text:style-name="T101">3. Wykonawca zobowiązuje się do informowania ustnego i pisemnego z odpowiednim wyprzedzeniem użytkowników/ mieszkańców o planowanych Robotach. Informacja pisemna Wykonawcy musi być poddana weryfikacji (zatwierdzeniu) Zamawiającego, potwierdzanej stosowną pieczątką właściwego Rejonu Obsługi Mieszkańców, a ponadto powinna zawierać: termin rozpoczęcia i zakończenia prac, nazwę Wykonawcy, numery telefonu kierownika robót i inspektora nadzoru ADM.</text:span></text:span></text:p>
      <text:p text:style-name="P58"><text:span text:style-name="Domyślna_20_czcionka_20_akapitu9"><text:span text:style-name="T112">§ 7</text:span></text:span></text:p>
      <text:p text:style-name="P20"><text:span text:style-name="T40">Ubezpieczenie</text:span><text:span text:style-name="T41"> </text:span></text:p>
      <text:p text:style-name="P153"><text:span text:style-name="Domyślna_20_czcionka_20_akapitu9"><text:span text:style-name="T64">1. Wykonawca zobowiązuje się do zawarcia odpowiednich umów ubezpieczeniowych od odpowiedzialności cywilnej w zakresie prowadzonej działalności gospodarczej związanej z przedmiotem zamówienia na sumę ubezpieczenia minimum ………………... zł <text:s/>(słownie: ………………………………….. złotych 00/100), w tym z tytułu szkód, które mogą zaistnieć w związku z wykonywaniem przedmiotu umowy oraz za szkody i następstwa nieszczęśliwych wypadków wyrządzone osobom trzecim.</text:span></text:span></text:p>
      <text:p text:style-name="P168"><text:span text:style-name="Domyślna_20_czcionka_20_akapitu9"><text:span text:style-name="T99">2. Ubezpieczenie, o którym mowa w ust.1 musi obowiązywać przez cały okres trwania umowy. W przypadku upływu terminu ubezpieczenia przed dniem zakończenia niniejszej umowy, Wykonawca musi przedłużyć termin ubezpieczenia do czasu zakończenia umowy i natychmiast przedłożyć Zamawiającemu do wglądu wraz z dowodem opłacenia składek, nie później niż w dniu wygaśnięcia dotychczasowego ubezpieczenia.</text:span></text:span></text:p>
      <text:p text:style-name="P6"><text:span text:style-name="Domyślna_20_czcionka_20_akapitu9"><text:span text:style-name="T99">3. Jeżeli Wykonawca nie zrealizuje obowiązku wynikającego z ust.2 Zamawiającemu przysługiwać będzie prawo odstąpienia od umowy z winy Wykonawcy. W takim przypadku Zamawiający uprawniony będzie <text:s/>do naliczenia kary umownej za odstąpienie od umowy, zgodnie z par.13 ust.1. pkt 1.</text:span></text:span></text:p>
      <text:p text:style-name="P65">§ 8</text:p>
      <text:p text:style-name="P18"><text:span text:style-name="Domyślna_20_czcionka_20_akapitu9"><text:span text:style-name="T108"><text:s/>(zapis § 8 <text:s/>zawiera postanowienia alternatywne, odpowiednio do przypadku wykonywanie zamówienie siłami własnymi, konsorcjum lub /i będzie korzystał z podwykonawców) <text:s/></text:span></text:span></text:p>
      <text:p text:style-name="P14"><text:span text:style-name="Domyślna_20_czcionka_20_akapitu9"><text:span text:style-name="T99"/></text:span></text:p>
      <text:p text:style-name="P14"><text:span text:style-name="Domyślna_20_czcionka_20_akapitu9"><text:span text:style-name="T99">*Wykonawca zobowiązuje się wykonać Roboty siłami własnymi, bez udziału podwykonawcy.</text:span></text:span></text:p>
      <text:p text:style-name="P41"><text:span text:style-name="Domyślna_20_czcionka_20_akapitu9"><text:span text:style-name="T99">*Przedmiot umowy zostanie wykonany siłami wykonawców/uczestników konsorcjum związanych umową konsorcjalną. Wykonawcy/uczestnicy konsorcjum ponoszą solidarną odpowiedzialność za wykonanie przedmiotu umowy. Wykonawcy/uczestnicy konsorcjum są solidarnymi wierzycielami Zamawiającego, w konsekwencji czego zapłata wynagrodzenia na rzecz któregokolwiek z nich, skutkuje wygaśnięciem długu wobec pozostałych. Zamawiający związany jest wszakże wskazaniem rachunku właściwego dla zapłaty całości, lub poszczególnych części wynagrodzenia, jeśli wskazanie takie dokonane zostało zgodnie przez wszystkich wykonawców / uczestników konsorcjum. <text:s text:c="2"/></text:span></text:span></text:p>
      <text:p text:style-name="P40"><text:span text:style-name="Domyślna_20_czcionka_20_akapitu9"><text:span text:style-name="T99">*Wykonawca wskazał w treści oferty części zamówienia, których wykonanie zamierza powierzyć podwykonawcy. Wykonawca <text:s/>odpowiada za działania podwykonawcy jak za działania własne. Zastosowanie znajduje regulacja art.647 § 2 Kodeksu cywilnego. <text:s/>W związku z powyższym Wykonawca zamierza powierzyć podwykonawcy następujący zakres prac: ……………………………………………………….</text:span></text:span></text:p>
      <text:p text:style-name="P64">§ 9</text:p>
      <text:p text:style-name="P64">Podwykonawstwo </text:p>
      <text:p text:style-name="P53">1. Wykonawca zamierzający zawrzeć umowę o podwykonawstwo, której przedmiotem są roboty budowlane, jest obowiązany do przedłożenia Zamawiającemu projektu tej umowy, przy czym podwykonawca lub dalszy podwykonawca jest obowiązany dołączyć zgodę wykonawcy na zawarcie umowy o podwykonawstwo o treści zgodnej z projektem umowy. </text:p>
      <text:p text:style-name="P94"><text:span text:style-name="T175">2. Termin zapłaty wynagrodzenia podwykonawcy lub dalszemu podwykonawcy przewidziany w umowie o podwykonawstwo nie może być dłuższy niż </text:span><text:span text:style-name="T176">30 dni</text:span><text:span text:style-name="T175"> od dnia doręczenia odpowiednio Wykonawcy, podwykonawcy lub dalszemu podwykonawcy faktury lub rachunku, potwierdzających wykonanie zleconej podwykonawcy lub dalszemu podwykonawcy dostawy, usługi lub roboty budowlanej.</text:span></text:p>
      <text:p text:style-name="P186"><text:span text:style-name="T188">3. Projekt umowy </text:span><text:span text:style-name="Tekst_20_treści_5f_"><text:span text:style-name="T10">o podwykonawstwo, której przedmiotem są roboty budowlane powinien zawierać regulacje spójne i niekolidujące z postanowieniami niniejszej umowy oraz określać w szczególności:</text:span></text:span></text:p>
      <text:list text:style-name="WWNum25">
        <text:list-item>
          <text:p text:style-name="P192"><text:span text:style-name="Tekst_20_treści_5f_"><text:span text:style-name="T11">dokładny zakres świadczeń powierzony do realizacji podwykonawcy,</text:span></text:span></text:p>
        </text:list-item>
        <text:list-item>
          <text:p text:style-name="P204"><text:span text:style-name="Tekst_20_treści_5f_"><text:span text:style-name="T11">zasady odbiorów świadczeń wykonanych przez podwykonawcę,</text:span></text:span></text:p>
        </text:list-item>
        <text:list-item>
          <text:p text:style-name="P204"><text:soft-page-break/><text:span text:style-name="Tekst_20_treści_5f_"><text:span text:style-name="T11">wysokość i podstawę zapłaty przez Wykonawcę wynagrodzenia dla podwykonawcy,</text:span></text:span></text:p>
        </text:list-item>
        <text:list-item>
          <text:p text:style-name="P205"><text:span text:style-name="Tekst_20_treści_5f_"><text:span text:style-name="T11">termin i warunki zapłaty wynagrodzenia podwykonawcy lub dalszemu podwykonawcy, przy czym termin zapłaty nie może być dłuższy niż 30 dni od dnia doręczenia wykonawcy, podwykonawcy lub dalszemu podwykonawcy faktury lub rachunku, potwierdzających wykonanie zleconej podwykonawcy lub dalszemu podwykonawcy dostawy, usługi lub roboty budowlanej,</text:span></text:span></text:p>
        </text:list-item>
        <text:list-item>
          <text:p text:style-name="P205"><text:span text:style-name="Tekst_20_treści_5f_"><text:span text:style-name="T11">wymagania dotyczące zatrudniania przez podwykonawców na umowę o pracę wszystkich osób, które wykonują pracę w sposób określony w art.22 §1 Kodeksu cywilnego, zgodnie z par.12 ust.2 niniejszej umowy wykonawczej.</text:span></text:span></text:p>
        </text:list-item>
      </text:list>
      <text:p text:style-name="P116">4. Projekt umowy o podwykonawstwo nie może zawierać postanowień sprzecznych z niniejszą umową oraz:</text:p>
      <text:list text:style-name="L8">
        <text:list-item>
          <text:p text:style-name="P237">uzależniających uzyskanie przez podwykonawcę lub dalszego podwykonawcę zapłaty odpowiednio od Wykonawcy lub podwykonawcy za wykonanie przedmiotu umowy odpowiednio o podwykonawstwo lub dalsze podwykonawstwo od zapłaty przez Zamawiającego wynagrodzenia Wykonawcy lub odpowiednio od zapłaty przez Wykonawcę wynagrodzenia podwykonawcy ,</text:p>
        </text:list-item>
        <text:list-item>
          <text:p text:style-name="P237">uzależniających zwrot kwot zabezpieczenia przez Wykonawcę podwykonawcy, od zwrotu zabezpieczenia należytego wykonania umowy Wykonawcy przez Zamawiającego,</text:p>
        </text:list-item>
        <text:list-item>
          <text:p text:style-name="P237">dopuszczających możliwość tworzenia przez zatrzymanie, wstrzymanie lub potrącanie z należności (wynagrodzeń) podwykonawców zabezpieczenia należytego wykonania umowy o podwykonawstwo; postanowienia umowy o podwykonawstwo powinny wyraźnie i wprost wyłączać taką możliwość; </text:p>
        </text:list-item>
        <text:list-item>
          <text:p text:style-name="P237">zawierać postanowień kształtujących prawa i obowiązki podwykonawcy, w zakresie kar umownych oraz dotyczące warunków wypłaty wynagrodzenia podwykonawcy, w sposób dla niego mniej korzystny niż prawa i obowiązki Wykonawcy, ukształtowane postanowieniami umowy zawartej między Zamawiającym a Wykonawcą.</text:p>
        </text:list-item>
      </text:list>
      <text:p text:style-name="P95"><text:span text:style-name="T178">5. Zamawiający w terminie </text:span><text:span text:style-name="T179">14 dni</text:span><text:span text:style-name="T178"> od daty otrzymania projektu umowy o podwykonawstwo, której przedmiotem są roboty budowlane, zgłasza w formie pisemnej, zastrzeżenia do projektu umowy o podwykonawstwo, w przypadku gdy :</text:span></text:p>
      <text:list xml:id="list539159649" text:style-name="WWNum24">
        <text:list-item>
          <text:p text:style-name="P238">nie spełnia ona wymagań określonych w dokumentach zamówienia, w tym SWZ ;</text:p>
        </text:list-item>
        <text:list-item>
          <text:p text:style-name="P239">przewiduje ona termin zapłaty wynagrodzenia dłuższy niż 30 dni od dnia doręczenia Wykonawcy, podwykonawcy lub dalszemu podwykonawcy faktury lub rachunku ;</text:p>
        </text:list-item>
        <text:list-item>
          <text:p text:style-name="P239">zawiera postanowienia kształtujące prawa i obowiązki podwykonawcy, w zakresie kar umownych oraz dotyczące warunków wypłaty wynagrodzenia podwykonawcy, w sposób dla niego mniej korzystny niż prawa i obowiązki Wykonawcy, ukształtowane postanowieniami umowy zawartej między Zamawiającym a Wykonawcą.</text:p>
        </text:list-item>
      </text:list>
      <text:p text:style-name="P55">6. Niezgłoszenie przez Zamawiającego pisemnych zastrzeżeń do otrzymanego projektu umowy o podwykonawstwo, której przedmiotem są roboty budowlane, i do projektu jej zmian w terminie określonym w ust.5, uważa się za akceptację projektu umowy przez Zamawiającego.</text:p>
      <text:p text:style-name="P96"><text:span text:style-name="T175">7. Wykonawca jest obowiązany przedłożyć zamawiającemu poświadczoną za zgodność z oryginałem kopię zawartej umowy o podwykonawstwo, której przedmiotem są roboty budowlane, w terminie </text:span><text:span text:style-name="T176">7 dni </text:span><text:span text:style-name="T175">od daty jej zawarcia. Przedłożona kopia umowy o podwykonawstwo nie może różnić się od wcześniej zaakceptowanego przez Zamawiającego projektu.</text:span></text:p>
      <text:p text:style-name="P96"><text:span text:style-name="T175">8. Zamawiający w terminie </text:span><text:span text:style-name="T176">14 dni</text:span><text:span text:style-name="T175"> od daty otrzymania kopii zawartej umowy o podwykonawstwo, o której mowa w ust.7 <text:s/>ma prawo zgłosić pisemny sprzeciw do tej umowy. Nie zgłoszenie przez Zamawiającego pisemnego sprzeciwu do otrzymanej umowy na podwykonawstwo w tym terminie, uważa się za akceptację umowy przez Zamawiającego.</text:span></text:p>
      <text:p text:style-name="P97"><text:span text:style-name="T175">9. Wykonawca zamówienia na roboty budowlane przedkłada zamawiającemu poświadczoną za zgodność z oryginałem kopię zawartej umowy o podwykonawstwo, której przedmiotem są dostawy lub usługi, w terminie </text:span><text:span text:style-name="T176">7 dni</text:span><text:span text:style-name="T175"> od dnia jej zawarcia, z wyłączeniem umów o wartości mniejszej niż 0,5% wartości umowy w sprawie zamówienia publicznego oraz umów o podwykonawstwo, których przedmiot został wskazany przez zamawiającego w dokumentach zamówienia.</text:span></text:p>
      <text:p text:style-name="P56">Wyłączenie, o którym mowa w zdaniu pierwszym, nie dotyczy umów o podwykonawstwo <text:s/>o wartości większej niż <text:s/>50 000,00 zł. Obowiązek przedkładania umów dotyczy również umów, których łączna wartość przekracza 50 000,00 zł (dla jednego podwykonawcy lub dalszego podwykonawcy).</text:p>
      <text:p text:style-name="P187"><text:span text:style-name="Tekst_20_treści_5f_"><text:span text:style-name="T190">10. Wykonawca odpowiada wobec Zamawiającego za spójność postanowień umowy zawartej z podwykonawcą z niniejszą umową i ponosi ryzyko zaistniałych niezgodności. Strony stwierdzają, że brak zastrzeżeń lub sprzeciwu Zamawiającego co do umowy z podwykonawcą nie zwalnia Wykonawcy z powyższej odpowiedzialności wobec Zamawiającego.</text:span></text:span></text:p>
      <text:p text:style-name="P54">11. Przepisy ust. 1-10 stosuje się odpowiednio do zmian umowy o podwykonawstwo, której przedmiotem są roboty budowlane, a także do umów o dalsze podwykonawstwo.</text:p>
      <text:p text:style-name="P117">12. Pozostałe ogólne warunki dotyczące podwykonawstwa:</text:p>
      <text:list xml:id="list1609401047" text:style-name="WWNum26">
        <text:list-item>
          <text:p text:style-name="P240">Wykonawca, podwykonawca lub dalszy podwykonawca nie może polecić podwykonawcy realizacji przedmiotu umowy o podwykonawstwo, której przedmiotem są roboty budowlane, w przypadku braku jej akceptacji przez Zamawiającego, </text:p>
        </text:list-item>
        <text:list-item>
          <text:p text:style-name="P241">zmiana podwykonawcy lub dalszego podwykonawcy w zakresie wykonania robót budowlanych stanowiących przedmiot umowy nie stanowi zmiany umowy, ale jest wymagana zgoda Zamawiającego na zmianę podwykonawcy lub dalszego podwykonawcy, wyrażona poprzez akceptację umowy o podwykonawstwo; </text:p>
        </text:list-item>
        <text:list-item>
          <text:p text:style-name="P241">Wykonawca jest zobowiązany do koordynowania prac realizowanych przez podwykonawców i dalszych podwykonawców;</text:p>
        </text:list-item>
        <text:list-item>
          <text:p text:style-name="P241">Wykonawca ponosi wobec Zamawiającego pełną odpowiedzialność za niewykonanie lub nienależyte wykonanie przedmiotu umowy, <text:s/>w tym za prace, które wykonuje przy pomocy podwykonawców lub dalszych podwykonawców</text:p>
        </text:list-item>
        <text:list-item>
          <text:p text:style-name="P241"><text:soft-page-break/>Zamawiający może żądać od wykonawcy niezwłocznego usunięcia z terenu budowy podwykonawcy lub dalszego podwykonawcy, z którym nie została zawarta umowa o podwykonawstwo zatwierdzona przez Zamawiającego, lub może usunąć takiego podwykonawcę lub dalszego podwykonawcę na koszt Wykonawcy. </text:p>
        </text:list-item>
        <text:list-item>
          <text:p text:style-name="P241">Zamawiającemu przysługuje prawo żądania od wykonawcy zmiany podwykonawcy lub dalszego podwykonawcy, jeżeli ten realizuje roboty w sposób wadliwy, niezgodny z postanowieniami niniejszej umowy i przepisami obowiązującego prawa.</text:p>
        </text:list-item>
        <text:list-item>
          <text:p text:style-name="P241">przyjęcie przez Wykonawcę od podwykonawców lub dalszych podwykonawców wykonanych przez nich robót, które będą w terminie późniejszym przedmiotem odbioru między Zamawiającym a Wykonawcą, nie stanowi odbioru w rozumieniu par.14 umowy. Odbiór robót wykonanych przez podwykonawców lub dalszych podwykonawców następuje z chwilą odbioru przedmiotu umowy przez Zamawiającego od Wykonawcy. Zamawiający nie jest zatem zobowiązany do podpisywania protokołu odbioru przedmiotu umowy podwykonawczej oraz protokołów stanu i wartości prac podwykonawczych, sporządzonych przez strony umów podwykonawczych.</text:p>
        </text:list-item>
        <text:list-item>
          <text:p text:style-name="P254"><text:span text:style-name="Domyślna_20_czcionka_20_akapitu9"><text:span text:style-name="T69">Protokół dotyczący zakresu robót oddanych przez podwykonawców lub dalszych podwykonawców i przyjętych przez Wykonawcę stanowi dla podwykonawców lub dalszych podwykonawców podstawę do wystawienia faktury za te roboty i żądania zapłaty wynagrodzenia. Wykonawca lub podwykonawca nie może uzależniać odbioru przedmiotu umowy o podwykonawstwo lub dalsze podwykonawstwo, jak również możliwości wystawienia faktury przez podwykonawców lub dalszych podwykonawców, od dokonania odbioru przedmiotu niniejszej umowy przez Zamawiającego. </text:span></text:span></text:p>
        </text:list-item>
      </text:list>
      <text:p text:style-name="P66">§ 10.</text:p>
      <text:p text:style-name="P64">Zapłata bezpośrednia</text:p>
      <text:p text:style-name="P46"><text:span text:style-name="Domyślna_20_czcionka_20_akapitu9"><text:span text:style-name="T99">1. Zamawiający dokona bezpośredniej zapłaty wymagalnego wynagrodzenia przysługującego pod 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span></text:span></text:p>
      <text:p text:style-name="P46"><text:span text:style-name="Domyślna_20_czcionka_20_akapitu9"><text:span text:style-name="T99">2. Wynagrodzenie, o którym mowa w ust.1, dotyczy wyłącznie należności powstałych po zaakceptowaniu przez zamawiającego umowy o podwykonawstwo, której przedmiotem są roboty budowlane, lub po przedłożeniu zamawiającemu poświadczonej za zgodność <text:line-break/>z oryginałem kopii umowy o podwykonawstwo, której przedmiotem są dostawy lub usługi.</text:span></text:span></text:p>
      <text:p text:style-name="P38"><text:span text:style-name="Domyślna_20_czcionka_20_akapitu9"><text:span text:style-name="T99">3. Bezpośrednia zapłata obejmuje wyłącznie należne wynagrodzenie, bez odsetek, należnych podwykonawcy lub dalszemu podwykonawcy.</text:span></text:span></text:p>
      <text:p text:style-name="P12"><text:span text:style-name="Domyślna_20_czcionka_20_akapitu9"><text:span text:style-name="T99">4. Przed dokonaniem bezpośredniej zapłaty, Wykonawca ma prawo w wyznaczonym przez Zamawiającego terminie, lecz nie krótszym niż 7 dni od dnia doręczenia tej informacji, zgłosić pisemnie uwagi dotyczące zasadności bezpośredniej zapłaty wynagrodzenia podwykonawcy lub dalszemu podwykonawcy, o których mowa w ust. 1. W uwagach nie można powoływać się na potrącenie roszczeń wykonawcy względem podwykonawcy niezwiązanych z realizacją umowy o podwykonawstwo.</text:span></text:span></text:p>
      <text:p text:style-name="P113"><text:span text:style-name="Domyślna_20_czcionka_20_akapitu9"><text:span text:style-name="T99">5. W przypadku zgłoszenia uwag, o których mowa w ust.4. w terminie wskazanym przez Zamawiającego, Zamawiający może :</text:span></text:span></text:p>
      <text:list text:style-name="WW8Num2">
        <text:list-item>
          <text:list>
            <text:list-item>
              <text:list>
                <text:list-item>
                  <text:p text:style-name="P217"><text:span text:style-name="Domyślna_20_czcionka_20_akapitu9"><text:span text:style-name="T99">nie dokonać bezpośredniej zapłaty wynagrodzenia podwykonawcy lub dalszemu podwykonawcy, jeżeli wykonawca wykaże niezasadność takiej zapłaty, <text:s/>albo</text:span></text:span></text:p>
                </text:list-item>
                <text:list-item>
                  <text:p text:style-name="P217"><text:span text:style-name="Domyślna_20_czcionka_20_akapitu9"><text:span text:style-name="T99">złożyć do depozytu sądowego kwotę potrzebną na pokrycie wynagrodzenia podwykonawcy lub dalszego podwykonawcy <text:line-break/>w przypadku istnienia zasadniczej wątpliwości zamawiającego co do wysokości należnej zapłaty lub podmiotu, któremu płatność się należy, albo</text:span></text:span></text:p>
                </text:list-item>
                <text:list-item>
                  <text:p text:style-name="P217"><text:span text:style-name="Domyślna_20_czcionka_20_akapitu9"><text:span text:style-name="T99">dokonać bezpośredniej zapłaty wynagrodzenia podwykonawcy lub dalszemu podwykonawcy, jeżeli podwykonawca lub dalszy podwykonawca wykaże zasadność takiej zapłaty. </text:span></text:span></text:p>
                </text:list-item>
              </text:list>
            </text:list-item>
          </text:list>
        </text:list-item>
      </text:list>
      <text:p text:style-name="P42"><text:span text:style-name="Domyślna_20_czcionka_20_akapitu9"><text:span text:style-name="T99">6. W przypadku dokonania bezpośredniej zapłaty podwykonawcy lub dalszemu podwykonawcy, o których mowa w ust.1, Zamawiający potrąca kwotę wypłaconego wynagrodzenia z wynagrodzenia należnego Wykonawcy.</text:span></text:span></text:p>
      <text:p text:style-name="P58"/>
      <text:p text:style-name="P62"><text:s/>§ 11.</text:p>
      <text:p text:style-name="P21"><text:span text:style-name="T41"><text:s text:c="3"/></text:span><text:span text:style-name="T40">Wynagrodzenie </text:span></text:p>
      <text:p text:style-name="P98"><text:span text:style-name="T4">1. Strony ustalają, że obowiązującą ich formą wynagrodzenia </text:span><text:span text:style-name="T5">jest </text:span><text:span text:style-name="T6">wynagrodzenie ryczałtowe </text:span><text:span text:style-name="T5">zdefiniowane w art.632 Kodeksu cywilnego.</text:span></text:p>
      <text:p text:style-name="P98"><text:span text:style-name="T8">2. </text:span><text:span text:style-name="T6">Całkowite wynagrodzenie brutto</text:span><text:span text:style-name="T184"> przysługujące Wykonawcy z tytułu należytego wykonania całości Robót i wszelkich świadczeń wynikających z niniejszej Umowy, uwzględniające podatek od towarów i usług w obowiązującej na dzień zawarcia umowy stawce VAT …….. <text:s/>wynosi:</text:span><text:span text:style-name="T42"> ……………………………...zł , </text:span><text:span text:style-name="T184">słownie ………………………………………., </text:span><text:span text:style-name="T42"><text:s/></text:span><text:span text:style-name="T184">z zastrzeżeniem § 13 ust.7.</text:span></text:p>
      <text:p text:style-name="P180"/>
      <text:p text:style-name="P180"/>
      <text:p text:style-name="P180"/>
      <text:p text:style-name="P180"><text:soft-page-break/></text:p>
      <text:p text:style-name="P189"><text:span text:style-name="T20">3. </text:span><text:span text:style-name="Domyślna_20_czcionka_20_akapitu9"><text:span text:style-name="T20">C</text:span></text:span><text:span text:style-name="Domyślna_20_czcionka_20_akapitu9"><text:span text:style-name="T21">ałkowite wynagrodzenie brutto </text:span></text:span><text:span text:style-name="Domyślna_20_czcionka_20_akapitu9"><text:span text:style-name="T20">podlega automatycznej zmianie do zmiany wysokości podatku VAT obowiązującej w chwili powstania obowiązku podatkowego. W takim przypadku wysokość wynagrodzenia należnego wykonawcy ustalana jest każdorazowo z uwzględnieniem aktualnej stawki podatku VAT obowiązującej na dzień wystawienia faktury (powstania obowiązku podatkowego). W przypadku zmiany stawki podatku VAT całkowite wynagrodzenie brutto zostanie zmniejszone bądź zwiększone w stosunku odpowiednim do zmiany wysokości podatku VAT, natomiast wynagrodzenie netto tj. bez podatku VAT jest niezmienne. Zmiana ta nie wymaga zawarcia aneksu do umowy.</text:span></text:span></text:p>
      <text:p text:style-name="P99"><text:span text:style-name="T26">4. </text:span><text:span text:style-name="T180">Zamawiający dopuszcza możliwość zmiany wynagrodzenia ryczałtowego określonego w ust.2 z powodu polecenia Wykonawcy:</text:span></text:p>
      <text:list text:style-name="WWNum3">
        <text:list-item>
          <text:p text:style-name="P248">wykonania robót zamiennych w stosunku do przewidzianych dokumentacją techniczną,</text:p>
        </text:list-item>
        <text:list-item>
          <text:p text:style-name="P249">wykonania dodatkowych dostaw, usług lub robót budowlanych,</text:p>
        </text:list-item>
        <text:list-item>
          <text:p text:style-name="P250">ograniczenia zakresu rzeczowego przedmiotu umowy (roboty zaniechane)</text:p>
        </text:list-item>
      </text:list>
      <text:p text:style-name="P130">5. Polecenia, o których mowa w ust.4 wydawane są przez Zamawiającego w formie pisemnej pod rygorem nieważności i pod rygorem braku prawa domagania się przez Wykonawcę zapłaty wynagrodzenia dodatkowego. Wymóg ten zostaje spełniony także w przypadku sporządzenia przez strony tzw. Protokołu Konieczności. Jeżeli wskutek wydania takiego polecenia następuje zmniejszenie/zwiększenie wynagrodzenia Wykonawcy, strony winny udokumentować zmianę sporządzając w oparciu o protokół konieczności stosowny aneks do umowy. Szczegółowy tryb i warunki zmiany umowy określa § 16.</text:p>
      <text:p text:style-name="P188"><text:span text:style-name="Domyślna_20_czcionka_20_akapitu9"><text:span text:style-name="T68">6. Wynagrodzenie ryczałtowe, o którym mowa w ust.2, obejmuje wszelkie koszty związane z realizacją Robót, w </text:span></text:span><text:span text:style-name="Domyślna_20_czcionka_20_akapitu9"><text:span text:style-name="T1">tym ryzyko Wykonawcy z tytułu należytego oszacowania wszystkich kosztów realizacji Robót. Niedoszacowanie, pominięcie lub brak rozpoznania zakresu Robót, nie może być podstawą do żądania zmiany wynagrodzenia ryczałtowego ustalonego w ust.2.</text:span></text:span></text:p>
      <text:p text:style-name="P82"><text:span text:style-name="Domyślna_20_czcionka_20_akapitu9"><text:span text:style-name="T103">7</text:span></text:span><text:span text:style-name="Domyślna_20_czcionka_20_akapitu9"><text:span text:style-name="T104">. </text:span></text:span><text:span text:style-name="Domyślna_20_czcionka_20_akapitu9"><text:span text:style-name="T2">Strony postanawiają, że zapłata wynagrodzenia nastąpi jednorazowo, na podstawie faktury wystawionej przez Wykonawcę po wykonaniu całości Robót i ich odbiorze przez Zamawiającego.</text:span></text:span><text:span text:style-name="Domyślna_20_czcionka_20_akapitu9"><text:span text:style-name="T3"> </text:span></text:span><text:span text:style-name="Domyślna_20_czcionka_20_akapitu9"><text:span text:style-name="T105">Fakturę należy wystawić na zamawiającego:</text:span></text:span></text:p>
      <text:p text:style-name="P82"><text:span text:style-name="Domyślna_20_czcionka_20_akapitu9"><text:span text:style-name="T113">Miasto Bydgoszcz ul. Jezuicka 1, 85-102 Bydgoszcz, NIP: 953-10-11-863 i dostarczyć <text:s/>do pełnomocnika tj. Administracji Domów Miejskich ADM Sp. z o.o. z siedzibą przy <text:s/>ul. Śniadeckich 1 w Bydgoszczy.</text:span></text:span></text:p>
      <text:p text:style-name="P150"><text:span text:style-name="Domyślna_20_czcionka_20_akapitu9"><text:span text:style-name="T65">8</text:span></text:span><text:span text:style-name="Domyślna_20_czcionka_20_akapitu9"><text:span text:style-name="T64">. Strony postanawiają, że wynagrodzenie płatne będzie w terminie </text:span></text:span><text:span text:style-name="Domyślna_20_czcionka_20_akapitu9"><text:span text:style-name="T84">30 dni</text:span></text:span><text:span text:style-name="Domyślna_20_czcionka_20_akapitu9"><text:span text:style-name="T64"> licząc od daty odbioru robót i doręczenia Zamawiającemu (Pełnomocnikowi) faktury wystawionej zgodnie z postanowieniami niniejszej umowy (zależnie co nastąpi później). Jeżeli jednak termin zapłaty wynagrodzenia należnego podwykonawcy lub dalszemu podwykonawcy przypadałby później niż termin zapłaty wynagrodzenia Wykonawcy wynikający ze zdania poprzedzającego, Zamawiający uprawniony jest wstrzymać się z zapłatą części wynagrodzenia należnego Wykonawcy, odpowiadającej kwocie istniejącego lecz jeszcze niewymagalnego wynagrodzenia podwykonawcy lub dalszego podwykonawcy, do czasu przedłożenia dowodu dokonania zapłaty tego wynagrodzenia.</text:span></text:span></text:p>
      <text:p text:style-name="P171"><text:span text:style-name="Domyślna_20_czcionka_20_akapitu9"><text:span text:style-name="T102">9</text:span></text:span><text:span text:style-name="Domyślna_20_czcionka_20_akapitu9"><text:span text:style-name="T101">. Do faktury końcowej za wykonanie przedmiotu umowy Wykonawca zobowiązany jest dołączyć oświadczenia podwykonawców i dalszych podwykonawców o pełnym zafakturowaniu zakresu robót wykonanych zgodnie z umowami o podwykonawstwo oraz <text:s/>o pełnym rozliczeniu tych robót do wysokości objętej płatnością końcową.</text:span></text:span></text:p>
      <text:p text:style-name="P171"><text:span text:style-name="Domyślna_20_czcionka_20_akapitu9"><text:span text:style-name="T102">10</text:span></text:span><text:span text:style-name="Domyślna_20_czcionka_20_akapitu9"><text:span text:style-name="T101">. Zapłata wynagrodzenia należnego Wykonawcy dokonana będzie na rachunek bankowy Wykonawcy wskazany w jego fakturze, za wyjątkiem kwoty odpowiadającej sumie wymagalnych i niewymagalnych zobowiązań z tytułu wynagrodzenia należnego podwykonawcom lub dalszym podwykonawcom, w odniesieniu do których Wykonawca nie przedłożył dowodów ich zapłaty, których płatność Zamawiający uprawniony jest dokonać bezpośrednio stosownie do § 10 lub wstrzymać stosownie do ust.7.</text:span></text:span></text:p>
      <text:p text:style-name="P148"><text:span text:style-name="Domyślna_20_czcionka_20_akapitu9"><text:span text:style-name="T64">1</text:span></text:span><text:span text:style-name="Domyślna_20_czcionka_20_akapitu9"><text:span text:style-name="T65">1</text:span></text:span><text:span text:style-name="Domyślna_20_czcionka_20_akapitu9"><text:span text:style-name="T64">. Wykonawca oświadcza, że <text:s/></text:span></text:span><text:span text:style-name="Domyślna_20_czcionka_20_akapitu9"><text:span text:style-name="T84">*jest/ *nie jest <text:s/></text:span></text:span><text:span text:style-name="Domyślna_20_czcionka_20_akapitu9"><text:span text:style-name="T64">zarejestrowanym czynnym podatnikiem podatku VAT oraz nie zawiesił i nie zaprzestał wykonywania działalności gospodarczej oraz zobowiązuje się do niezwłocznego pisemnego powiadomienia Zamawiającego o zmianach powyższego statusu.</text:span></text:span></text:p>
      <text:p text:style-name="P124"><text:span text:style-name="Domyślna_20_czcionka_20_akapitu9"><text:span text:style-name="T101">1</text:span></text:span><text:span text:style-name="Domyślna_20_czcionka_20_akapitu9"><text:span text:style-name="T102">2</text:span></text:span><text:span text:style-name="Domyślna_20_czcionka_20_akapitu9"><text:span text:style-name="T101">. Wykonawca zobowiązuje się, że w przypadku wykreślenia go z rejestru podatników VAT czynnych, niezwłocznie zawiadomi o tym fakcie Zamawiającego i z tytułu świadczonych usług będzie wystawiał rachunki. W przypadku naruszenia powyższego zobowiązania Wykonawca zobowiązuje się do zapłaty na rzecz Zamawiającego kwoty stanowiącej równowartość podatku VAT, w stosunku do której Zamawiający utracił prawo do odliczenia, powiększonej o stosowne odsetki. Wykonawca wyraża zgodę na potrącenie przez Zamawiającego ww. kwoty z należnego mu wynagrodzenia.</text:span></text:span></text:p>
      <text:p text:style-name="P124"><text:span text:style-name="Domyślna_20_czcionka_20_akapitu9"><text:span text:style-name="T101">1</text:span></text:span><text:span text:style-name="Domyślna_20_czcionka_20_akapitu9"><text:span text:style-name="T102">3</text:span></text:span><text:span text:style-name="Domyślna_20_czcionka_20_akapitu9"><text:span text:style-name="T101">. Wykonawca zobowiązuje się w przypadku ponownego wpisania go do rejestru podatników VAT czynnych, niezwłocznie zawiadomić o tym fakcie Zamawiającego, pod rygorem odpowiedzialności za szkody (utracone korzyści) powstałe w wyniku zaniedbania tego obowiązku.</text:span></text:span></text:p>
      <text:p text:style-name="P148"><text:span text:style-name="Domyślna_20_czcionka_20_akapitu9"><text:span text:style-name="T64">1</text:span></text:span><text:span text:style-name="Domyślna_20_czcionka_20_akapitu9"><text:span text:style-name="T65">4</text:span></text:span><text:span text:style-name="Domyślna_20_czcionka_20_akapitu9"><text:span text:style-name="T64">. Wynagrodzenie uiszczane jest przelewem bankowym na rachunek Wykonawcy wskazany w jego fakturze. W przypadku zmiany w tym zakresie na rachunek Wykonawcy wskazany w ostatnim pisemnym powiadomieniu przesłanym Zamawiającemu. Część wynagrodzenia odpowiadającą kwocie naliczonego podatku od towarów i usług Zamawiający uprawniony jest uiścić na rachunek VAT Wykonawcy w ramach tzw. mechanizmu podzielonej płatności, także gdyby stosowanie tego mechanizmu dla dokonywanej płatności nie było obligatoryjne stosownie do obowiązujących przepisów.</text:span></text:span></text:p>
      <text:p text:style-name="P106"><text:span text:style-name="Domyślna_20_czcionka_20_akapitu9"><text:span text:style-name="T101"/></text:span></text:p>
      <text:p text:style-name="P106"><text:soft-page-break/><text:span text:style-name="Domyślna_20_czcionka_20_akapitu9"><text:span text:style-name="T101">1</text:span></text:span><text:span text:style-name="Domyślna_20_czcionka_20_akapitu9"><text:span text:style-name="T102">5</text:span></text:span><text:span text:style-name="Domyślna_20_czcionka_20_akapitu9"><text:span text:style-name="T101">.<text:tab/>W przypadku, gdyby rachunek bankowy Wykonawcy objętego wykazem podmiotów prowadzonym przez Szefa Krajowej Administracji Skarbowej nie był ujawniony w tym wykazie, Zamawiający może wstrzymać się z zapłatą, zawiadamiając o tym Wykonawcę. W takim wypadku termin zapłaty wydłuża się do upływu 7 dni od dnia powiadomienia Zamawiającego o rachunku właściwym dla zapłaty, a ujawnionym w ww. wykazie.</text:span></text:span></text:p>
      <text:p text:style-name="P131"><text:span text:style-name="Domyślna_20_czcionka_20_akapitu9"><text:span text:style-name="T116">1</text:span></text:span><text:span text:style-name="Domyślna_20_czcionka_20_akapitu9"><text:span text:style-name="T117">6</text:span></text:span><text:span text:style-name="Domyślna_20_czcionka_20_akapitu9"><text:span text:style-name="T116">. Za prawidłowość wystawienia dokumentów finansowo-księgowych odpowiedzialnym czyni się Wykonawcę. Wykonawca odpowiada wobec Zamawiającego za wszelkie szkody wynikające z tytułu naruszenia przepisów prawa podatkowego przez Wykonawcę lub podmioty, z pomocą których zobowiązanie wykonuje lub którym wykonanie zobowiązania powierza, bez prawa do powoływania się na przyczynienie się Zamawiającego do powstania szkody.</text:span></text:span></text:p>
      <text:p text:style-name="P59">§ 12.</text:p>
      <text:p text:style-name="P108"><text:span text:style-name="Domyślna_20_czcionka_20_akapitu9"><text:span text:style-name="T99">1. Niezależnie od obowiązków wymienionych w § 1 umowy, Wykonawca przyjmuje na siebie następujące obowiązki szczegółowe:</text:span></text:span></text:p>
      <text:list text:style-name="L9">
        <text:list-item>
          <text:p text:style-name="P235"><text:span text:style-name="Domyślna_20_czcionka_20_akapitu9"><text:span text:style-name="T111">zapewnienia specjalistycznego kierownictwa robót budowlanych w całym okresie realizacji zamówienia, zgodnie z obowiązującymi w tym zakresie przepisami prawa, w tym prawa budowlanego;</text:span></text:span></text:p>
        </text:list-item>
        <text:list-item>
          <text:p text:style-name="P200"><text:span text:style-name="Domyślna_20_czcionka_20_akapitu9"><text:span text:style-name="T99">zapewnienia bezpieczeństwa w trakcie wykonywania robót wszystkich osób upoważnionych do przebywani na terenie prowadzonych robót oraz dostarczenia, zamontowania i utrzymania wszelkich osłon, ogrodzenia, znaków ostrzegawczych, których potrzeba wynika z obowiązujących w tym względzie przepisów szczegółowych;</text:span></text:span></text:p>
        </text:list-item>
        <text:list-item>
          <text:p text:style-name="P229"><text:span text:style-name="Domyślna_20_czcionka_20_akapitu9"><text:span text:style-name="T99">stosowania się do zaleceń osoby sprawującej nadzór po stronie Zamawiającego <text:s/>(inspektor nadzoru ADM);</text:span></text:span></text:p>
        </text:list-item>
        <text:list-item>
          <text:p text:style-name="P218"><text:span text:style-name="Domyślna_20_czcionka_20_akapitu9"><text:span text:style-name="T99">pełnienia funkcji koordynacyjnej w stosunku do realizowanego zakresu rzeczowego przez podwykonawców i dalszych podwykonawców robót, usług i dostaw;</text:span></text:span></text:p>
        </text:list-item>
        <text:list-item>
          <text:p text:style-name="P218"><text:span text:style-name="Domyślna_20_czcionka_20_akapitu9"><text:span text:style-name="T99">zgłaszanie do odbioru wszelkich robót wykonywanych przez podwykonawców lub dalszych podwykonawców poprzedzone musi być dokonaniem odbioru przez Kierownika robót wykonawcy, potwierdzonym stosownym protokółem odbioru przedłożonym Inspektorowi Nadzoru ADM ;</text:span></text:span></text:p>
        </text:list-item>
        <text:list-item>
          <text:p text:style-name="P200"><text:span text:style-name="Domyślna_20_czcionka_20_akapitu9"><text:span text:style-name="T99">właściwego zabezpieczenia wykonywanych robót i istniejącej infrastruktury technicznej, między innymi zgodnie<text:line-break/> z przepisami BHP i ppoż.; </text:span></text:span></text:p>
        </text:list-item>
        <text:list-item>
          <text:p text:style-name="P200"><text:span text:style-name="Domyślna_20_czcionka_20_akapitu9"><text:span text:style-name="T99">informowania inspektora nadzoru ADM (danej branży), z co najmniej 2-dniowym wyprzedzeniem, o terminie zakrycia robót ulegających zakryciu oraz terminie odbioru robót zanikających;</text:span></text:span></text:p>
        </text:list-item>
        <text:list-item>
          <text:p text:style-name="P200"><text:span text:style-name="Domyślna_20_czcionka_20_akapitu9"><text:span text:style-name="T99">wykonanie dokumentacji fotograficznej (format .jpg) lub (format .avi) robót ulegających zakryciu, robót zanikających ;</text:span></text:span></text:p>
        </text:list-item>
        <text:list-item>
          <text:p text:style-name="P200"><text:span text:style-name="Domyślna_20_czcionka_20_akapitu9"><text:span text:style-name="T99">utrzymanie w należytym stanie technicznym i estetycznym dróg/ciągów komunikacyjnych (wewnętrznych i zewnętrznych), z których korzystać będzie Wykonawca, w tym przeciwpożarowych </text:span></text:span></text:p>
        </text:list-item>
        <text:list-item>
          <text:p text:style-name="P230"><text:span text:style-name="Domyślna_20_czcionka_20_akapitu9"><text:span text:style-name="T99">w wypadku zniszczenia lub uszkodzenia modernizowanego obiektu, rezultatów robót budowlanych, ich części bądź urządzeń w toku realizacji umowy - niezwłocznego naprawienia ich i doprowadzenia do stanu poprzedniego, we własnym zakresie i na swój koszt ;</text:span></text:span></text:p>
        </text:list-item>
      </text:list>
      <text:p text:style-name="P161"><text:span text:style-name="Domyślna_20_czcionka_20_akapitu9"><text:span text:style-name="T85">2</text:span></text:span><text:span text:style-name="Domyślna_20_czcionka_20_akapitu9"><text:span text:style-name="T84">. Zamawiający wymaga zatrudnienia przez wykonawcę lub podwykonawcę na podstawie umowy o pracę, osób wykonujących czynności w zakresie realizacji zamówienia, jeżeli wykonanie tych czynności polega na wykonywaniu pracy w sposób określony w art.22 par.1 ustawy z dnia 26 czerwca 1974 r. Kodeks pracy </text:span></text:span><text:span text:style-name="Domyślna_20_czcionka_20_akapitu9"><text:span text:style-name="T172">(Dz. U. z 2022 r. poz. 1510 z późń. zm.)</text:span></text:span><text:span text:style-name="Domyślna_20_czcionka_20_akapitu9"><text:span text:style-name="T84">, na wskazanych poniżej warunkach:</text:span></text:span></text:p>
      <text:p text:style-name="P154"><text:span text:style-name="Domyślna_20_czcionka_20_akapitu9"><text:span text:style-name="T64">1) <text:s/>Przedmiotowy obowiązek dotyczy w szczególności osób, które będą wykonywały poniższe czynności (roboty):</text:span></text:span></text:p>
      <text:list text:style-name="L10">
        <text:list-item>
          <text:p text:style-name="P206"><text:span text:style-name="Domyślna_20_czcionka_20_akapitu9"><text:span text:style-name="T82">roboty budowlane w branży konstrukcyjno-budowlanej, a w szczególności prace: tynkarskie, murarskie, malarskie, posadzkarskie, stolarskie, w tym czynności takie jak: tynkowanie ścian/sufitów, malowanie ścian/sufitów, montaż ścianek działowych z płyt gipsowo-kartonowych, wykonanie gładzi gipsowych ścian/sufitów, montaż stolarki otworowej, montaż podłóg, montaż płytek i terakoty, <text:s/>pozostałe roboty budowlane wykończeniowe i towarzyszące;</text:span></text:span></text:p>
        </text:list-item>
        <text:list-item>
          <text:p text:style-name="P206"><text:span text:style-name="Domyślna_20_czcionka_20_akapitu9"><text:span text:style-name="T64">roboty budowlane w branży instalacyjnej w zakresie sieci, instalacji, urządzeń elektrycznych, <text:s/>w tym m. in. czynności takie jak np. wymiana/montaż gniazd wtyczkowych i wypustów oświetleniowych, układanie przewodów instalacji elektrycznej, montaż tablic licznikowych, prace monterskie instalacji elektrycznej i pozostałe roboty towarzyszące branży elektrycznej</text:span></text:span></text:p>
        </text:list-item>
        <text:list-item>
          <text:p text:style-name="P206"><text:span text:style-name="Domyślna_20_czcionka_20_akapitu9"><text:span text:style-name="T82">roboty budowlane w branży instalacyjnej w zakresie sieci, instalacji i urządzeń cieplnych, wentylacyjnych, gazowych, wodociągowych i kanalizacyjnych, w tym m. in. czynności takie jak: wymiana/wykonanie instalacji sanitarnych (wodociągowa, kanalizacyjna, wentylacyjna, cieplna, gazowa), montaż/wymiana urządzeń sanitarnych (np. wanna, brodzik, kabina prysznicowa, muszla ustępowa, umywalka, zlewozmywak, baterii umywalkowej/ prysznicowej/ zlewozmywaka), montaż/podłączenie kuchenki gazowo-elektrycznej oraz pozostałe roboty towarzyszące i wykończeniowe branży instalacyjnej sanitarnej ;</text:span></text:span></text:p>
        </text:list-item>
      </text:list>
      <text:p text:style-name="P154"><text:span text:style-name="Domyślna_20_czcionka_20_akapitu9"><text:span text:style-name="T95">2) O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167"><text:span text:style-name="Domyślna_20_czcionka_20_akapitu9"><text:span text:style-name="T64">3) W trakcie realizacji zamówienia Zamawiający uprawniony jest do wykonywania czynności kontrolnych wobec wykonawcy odnośnie spełniania przez wykonawcę lub podwykonawcę wymogu zatrudnienia na podstawie umowy o pracę osób wykonujących wskazane w pkt 1) czynności. Zamawiający uprawniony jest w szczególności do:</text:span></text:span></text:p>
      <text:list text:style-name="L11">
        <text:list-item>
          <text:p text:style-name="P207"><text:soft-page-break/><text:span text:style-name="Domyślna_20_czcionka_20_akapitu9"><text:span text:style-name="T64">żądania oświadczeń i dokumentów w zakresie potwierdzenia spełniania ww. wymogów i dokonywania ich oceny</text:span></text:span></text:p>
        </text:list-item>
        <text:list-item>
          <text:p text:style-name="P207"><text:span text:style-name="Domyślna_20_czcionka_20_akapitu9"><text:span text:style-name="T64">żądania wyjaśnień w przypadku wątpliwości w zakresie potwierdzenia <text:s/>spełniania ww. wymogów</text:span></text:span></text:p>
        </text:list-item>
        <text:list-item>
          <text:p text:style-name="P207"><text:span text:style-name="Domyślna_20_czcionka_20_akapitu9"><text:span text:style-name="T64">przeprowadzania kontroli na miejscu wykonywania świadczenia (robót)</text:span></text:span></text:p>
        </text:list-item>
      </text:list>
      <text:p text:style-name="P154"><text:span text:style-name="Domyślna_20_czcionka_20_akapitu9"><text:span text:style-name="T95">4) W trakcie realizacji zamówienia, każdorazowo na wezwanie Zamawiającego, we wskazanym w tym wezwaniu terminie – <text:s/>nie krótszym jednak niż 3 dni robocze – wykonawca zobowiązany jest przedłożyć Zamawiającemu poniżej wskazane dowody, zgodnie z wyborem i treścią wezwania Zamawiającego:</text:span></text:span></text:p>
      <text:list text:style-name="L12">
        <text:list-item>
          <text:p text:style-name="P208"><text:span text:style-name="Domyślna_20_czcionka_20_akapitu9"><text:span text:style-name="T64">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żądaniem Zamawiającego czynności wykonują osoby zatrudnione na podstawę umowy o pracę wraz ze wskazaniem liczby tych osób, imion i nazwisk tych osób, rodzaju umowy o pracę i wymiar etatu oraz podpis osoby uprawnionej do złożenia oświadczenia w imieniu wykonawcy lub podwykonawcy</text:span></text:span></text:p>
        </text:list-item>
        <text:list-item>
          <text:p text:style-name="P208"><text:span text:style-name="Domyślna_20_czcionka_20_akapitu9"><text:span text:style-name="T64">poświadczoną za zgodność z oryginałem odpowiednio przez wykonawcę lub podwykonawcę kopię umów o pracę osób wykonujących w trakcie realizacji zamówienia czynności, których dotyczy ww. oświadczenie wykonawcy lub podwykonawcy (wraz z dokumentem regulującym zakres obowiązków, jeżeli został sporządzony). </text:span></text:span></text:p>
        </text:list-item>
        <text:list-item>
          <text:p text:style-name="P208"><text:span text:style-name="Domyślna_20_czcionka_20_akapitu9"><text:span text:style-name="T64">oświadczenie zatrudnionego pracownika,</text:span></text:span></text:p>
        </text:list-item>
      </text:list>
      <text:p text:style-name="P154"><text:span text:style-name="Domyślna_20_czcionka_20_akapitu9"><text:span text:style-name="T95">5) Wykonawca zobowiązuje się zapewnić możliwość weryfikacji tożsamości osób (pracowników) faktycznie wykonujących pracę, przy każdorazowej obecności na miejscu wykonywania robót inspektora nadzoru ADM.</text:span></text:span></text:p>
      <text:p text:style-name="P154"><text:span text:style-name="Domyślna_20_czcionka_20_akapitu9"><text:span text:style-name="T64">6) Naruszenie przez wykonawcę lub jego podwykonawcę lub dalszego podwykonawcę któregoś z powyższych zobowiązań uprawnia Zamawiającego do naliczenia kary umownej w wysokości określonej w par.13 ust.3 pkt.1) umowy lub do odstąpienia od umowy (z winy Wykonawcy), po upływie dodatkowego terminu wyznaczonego na usunięcie tych naruszeń.</text:span></text:span></text:p>
      <text:p text:style-name="P154"><text:span text:style-name="Domyślna_20_czcionka_20_akapitu9"><text:span text:style-name="T84">UWAGA: Niezłożenie przez wykonawcę w wyznaczonym przez Zamawiającego terminie żądanych przez niego dowodów (dokumentów i oświadczeń), traktowane będzie jako niespełnienie przez wykonawcę lub podwykonawcę wymogu zatrudnienia na podstawie umowy o pracę osób wykonujących wskazane w pkt 1) czynności.</text:span></text:span></text:p>
      <text:p text:style-name="P154"><text:span text:style-name="Domyślna_20_czcionka_20_akapitu9"><text:span text:style-name="T64">7) W przypadku uzasadnionych wątpliwości co do przestrzegania prawa pracy przez wykonawcę lub podwykonawcę, Zamawiający może zwrócić się o przeprowadzenie kontroli przez Państwową Inspekcję Pracy.</text:span></text:span></text:p>
      <text:p text:style-name="P162"><text:span text:style-name="Domyślna_20_czcionka_20_akapitu9"><text:span text:style-name="T64">8) Kopie umów o pracę oraz pozostałe dokumenty potwierdzające zatrudnienie, o których mowa w pkt 4) powinny być zanonimizowane przez Wykonawcę w sposób zapewniający ochronę danych osobowych pracowników, zgodnie z przepisami ustawy z dnia 10 maja 2018r. o ochronie danych osobowych <text:s/>(</text:span></text:span><text:span text:style-name="Domyślna_20_czcionka_20_akapitu9"><text:span text:style-name="T82">Dz. U. z <text:s/>2019, poz. 1781</text:span></text:span><text:span text:style-name="Domyślna_20_czcionka_20_akapitu9"><text:span text:style-name="T64">) tj. w szczególności bez adresów zamieszkania, bez numerów PESEL pracowników. Informacje takie jak: imię i nazwisko pracownika, nazwa pracodawcy, data zawarcia umowy, rodzaj umowy o pracę, termin obowiązywania umowy, <text:s/>wymiar etatu <text:s/>powinny być możliwe do zidentyfikowania.</text:span></text:span></text:p>
      <text:p text:style-name="P163"><text:span text:style-name="Domyślna_20_czcionka_20_akapitu9"><text:span text:style-name="T87">3</text:span></text:span><text:span text:style-name="Domyślna_20_czcionka_20_akapitu9"><text:span text:style-name="T86">. </text:span></text:span><text:span text:style-name="T186">W przypadku, gdyby wykonywanie zamówienia miało objąć użycie pojazdów samochodowych w rozumieniu art.2 pkt 33 ustawy z dnia 20 czerwca 1997 r. Prawo o ruchu drogowym, wykonawca zobowiązuje się w terminie 7 dni od tego (pierwszego) użycia złożyć Zamawiaj</text:span><text:span text:style-name="T187">ą</text:span><text:span text:style-name="T186">cemu oświadczenie o liczbie używanych w ramach wykonywania zamówienia pojazdów samochodowych, w tym łącznej liczbie używanych pojazdów oraz liczbie pojazdów elektrycznych lub napędzanych gazem ziemnym.</text:span></text:p>
      <text:p text:style-name="P163"><text:span text:style-name="Domyślna_20_czcionka_20_akapitu9"><text:span text:style-name="T70">W takim też wypadku Wykonawca zobowiązany będzie zapewnić, by łączny udział pojazdów elektrycznych lub pojazdów napędzanych gazem ziemnym we flocie pojazdów samochodowych używanych przy wykonywaniu tego zamówienia wynosi</text:span></text:span><text:span text:style-name="Domyślna_20_czcionka_20_akapitu9"><text:span text:style-name="T71">ł </text:span></text:span><text:span text:style-name="Domyślna_20_czcionka_20_akapitu9"><text:span text:style-name="T70">co najmniej 10%, </text:span></text:span><text:span text:style-name="Domyślna_20_czcionka_20_akapitu9"><text:span text:style-name="T72">zgodnie z ustawą z dnia 11 stycznia 2018 r. o elektromobilności i paliwach alternatywnych.</text:span></text:span></text:p>
      <text:p text:style-name="P163"><text:span text:style-name="Domyślna_20_czcionka_20_akapitu9"><text:span text:style-name="T86"/></text:span></text:p>
      <text:p text:style-name="P83">§ 13</text:p>
      <text:p text:style-name="P67">Obniżki i kary umowne</text:p>
      <text:p text:style-name="P120"><text:span text:style-name="Domyślna_20_czcionka_20_akapitu9"><text:span text:style-name="T114">1. <text:s/>Wykonawca zobowiązany jest zapłacić Zamawiającemu kary umowne:</text:span></text:span></text:p>
      <text:list text:style-name="L13">
        <text:list-item>
          <text:p text:style-name="P209"><text:span text:style-name="Domyślna_20_czcionka_20_akapitu9"><text:span text:style-name="T64">z tytułu odstąpienia od umowy z przyczyn leżących po stronie Wykonawcy, w wysokości </text:span></text:span><text:span text:style-name="Domyślna_20_czcionka_20_akapitu9"><text:span text:style-name="T84">20%</text:span></text:span><text:span text:style-name="Domyślna_20_czcionka_20_akapitu9"><text:span text:style-name="T64"> całkowitego wynagrodzenia brutto,</text:span></text:span></text:p>
        </text:list-item>
        <text:list-item>
          <text:p text:style-name="P209"><text:span text:style-name="Domyślna_20_czcionka_20_akapitu9"><text:span text:style-name="T64">z tytułu zwłoki w usunięciu wad stwierdzonych przy odbiorze lub w okresie rękojmi za wady - w wysokości </text:span></text:span><text:span text:style-name="Domyślna_20_czcionka_20_akapitu9"><text:span text:style-name="T84">0,2%</text:span></text:span><text:span text:style-name="Domyślna_20_czcionka_20_akapitu9"><text:span text:style-name="T64"> całkowitego wynagrodzenia brutto, za każdy dzień zwłoki liczonej od upływu terminu wyznaczonego na usunięcie wad, jednak łącznie nie więcej niż </text:span></text:span><text:span text:style-name="Domyślna_20_czcionka_20_akapitu9"><text:span text:style-name="T84">20%</text:span></text:span><text:span text:style-name="Domyślna_20_czcionka_20_akapitu9"><text:span text:style-name="T64"> całkowitego wynagrodzenia brutto.</text:span></text:span></text:p>
        </text:list-item>
        <text:list-item>
          <text:p text:style-name="P209"><text:span text:style-name="Domyślna_20_czcionka_20_akapitu9"><text:span text:style-name="T64">z tytułu zwłoki w wyznaczeniu nowego kierownika robót, w sytuacji o której mowa w § 4 ust.6-7 umowy – w wysokości</text:span></text:span><text:span text:style-name="Domyślna_20_czcionka_20_akapitu9"><text:span text:style-name="T84"> <text:s/>100,00 </text:span></text:span><text:span text:style-name="Domyślna_20_czcionka_20_akapitu9"><text:span text:style-name="T64">zł za każdy dzień zwłoki,</text:span></text:span></text:p>
        </text:list-item>
        <text:list-item>
          <text:p text:style-name="P209"><text:span text:style-name="Domyślna_20_czcionka_20_akapitu9"><text:span text:style-name="T64">za brak uczestnictwa kierownika robót wykonawcy w naradach, o których mowa w § 4 ust.5 umowy - w wysokości </text:span></text:span><text:span text:style-name="Domyślna_20_czcionka_20_akapitu9"><text:span text:style-name="T84">100,00 z</text:span></text:span><text:span text:style-name="Domyślna_20_czcionka_20_akapitu9"><text:span text:style-name="T64">ł za każde zdarzenie,</text:span></text:span></text:p>
        </text:list-item>
        <text:list-item>
          <text:p text:style-name="P209"><text:span text:style-name="Domyślna_20_czcionka_20_akapitu9"><text:span text:style-name="T64">z tytułu braku zapłaty lub nieterminowej zapłaty wynagrodzenia należnego podwykonawcom lub dalszym podwykonawcom, w wysokości </text:span></text:span><text:span text:style-name="Domyślna_20_czcionka_20_akapitu9"><text:span text:style-name="T84">0,2%</text:span></text:span><text:span text:style-name="Domyślna_20_czcionka_20_akapitu9"><text:span text:style-name="T64"> całkowitego wynagrodzenia brutto, za każdy taki stwierdzony przypadek,</text:span></text:span></text:p>
          <text:p text:style-name="P209"><text:span text:style-name="Domyślna_20_czcionka_20_akapitu9"><text:span text:style-name="T64"/></text:span></text:p>
        </text:list-item>
        <text:list-item>
          <text:p text:style-name="P209"><text:soft-page-break/><text:span text:style-name="Domyślna_20_czcionka_20_akapitu9"><text:span text:style-name="T64">z tytułu nieprzedłożenia do zaakceptowania projektu umowy o podwykonawstwo, której przedmiotem są roboty budowlane lub projektu jej zmiany – w wysokości </text:span></text:span><text:span text:style-name="Domyślna_20_czcionka_20_akapitu9"><text:span text:style-name="T84">0,2%</text:span></text:span><text:span text:style-name="Domyślna_20_czcionka_20_akapitu9"><text:span text:style-name="T64"> całkowitego wynagrodzenia brutto, za każdy stwierdzony taki przypadek,</text:span></text:span></text:p>
        </text:list-item>
        <text:list-item>
          <text:p text:style-name="P209"><text:span text:style-name="Domyślna_20_czcionka_20_akapitu9"><text:span text:style-name="T64">z tytułu nieprzedłożenia lub przedłożenia ze zwłoką poświadczonej za zgodność z oryginałem kopii umowy o podwykonawstwo lub jej zmiany, w tym również przekroczenia terminu, o którym mowa w § 9 ust. 5 i ust. 8 - w wysokości</text:span></text:span><text:span text:style-name="Domyślna_20_czcionka_20_akapitu9"><text:span text:style-name="T84"> 0,2% </text:span></text:span><text:span text:style-name="Domyślna_20_czcionka_20_akapitu9"><text:span text:style-name="T64"><text:s/>całkowitego wynagrodzenia brutto, za każdy taki stwierdzony przypadek,</text:span></text:span></text:p>
        </text:list-item>
        <text:list-item>
          <text:p text:style-name="P209"><text:span text:style-name="Domyślna_20_czcionka_20_akapitu9"><text:span text:style-name="T64">w przypadku braku zmiany umowy o podwykonawstwo w zakresie terminu zapłaty w terminie wyznaczonym przez Zamawiającego zgodnie z art.464 ust.10 ustawy Prawo zamówień publicznych, w wysokości </text:span></text:span><text:span text:style-name="Domyślna_20_czcionka_20_akapitu9"><text:span text:style-name="T84">0,2% </text:span></text:span><text:span text:style-name="Domyślna_20_czcionka_20_akapitu9"><text:span text:style-name="T64">całkowitego wynagrodzenia brutto, za każdy taki stwierdzony przypadek.</text:span></text:span></text:p>
        </text:list-item>
      </text:list>
      <text:p text:style-name="P121"><text:span text:style-name="Domyślna_20_czcionka_20_akapitu9"><text:span text:style-name="T114">2. Kary dotyczące niespełnienia przez Wykonawcę wymagań określonych w § 12 ust. 2 umowy:</text:span></text:span></text:p>
      <text:list text:style-name="L14">
        <text:list-item>
          <text:p text:style-name="P210"><text:span text:style-name="Domyślna_20_czcionka_20_akapitu9"><text:span text:style-name="T64">w przypadku niespełnienia przez wykonawcę lub podwykonawcę wymogu zatrudnienia na podstawie umowy o pracę osób wykonujących wskazane czynności w § 12 ust.2 pkt 1), Wykonawca będzie zobowiązany do zapłacenia kary umownej w wysokości </text:span></text:span><text:span text:style-name="Domyślna_20_czcionka_20_akapitu9"><text:span text:style-name="T84">0,2%</text:span></text:span><text:span text:style-name="Domyślna_20_czcionka_20_akapitu9"><text:span text:style-name="T64"> wynagrodzenia całkowitego brutto, za każdą osobę zatrudnioną w oparciu o inny stosunek prawny niż stosunek pracy.</text:span></text:span></text:p>
        </text:list-item>
        <text:list-item>
          <text:p text:style-name="P212"><text:span text:style-name="Domyślna_20_czcionka_20_akapitu9"><text:span text:style-name="T64">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text:span></text:span></text:p>
        </text:list-item>
        <text:list-item>
          <text:p text:style-name="P210"><text:span text:style-name="Domyślna_20_czcionka_20_akapitu9"><text:span text:style-name="T64">niewypełnienie zobowiązań dotyczących zatrudniania osób na umowę o pracę może być podstawą do wypowiedzenia przez Zamawiającego umowy z przyczyn leżących po stronie wykonawcy.</text:span></text:span></text:p>
        </text:list-item>
      </text:list>
      <text:p text:style-name="P135"><text:span text:style-name="Domyślna_20_czcionka_20_akapitu9"><text:span text:style-name="T94">3. <text:s/>Zamawiający zapłaci Wykonawcy kary umowne za:</text:span></text:span></text:p>
      <text:list text:style-name="L15">
        <text:list-item>
          <text:p text:style-name="P219"><text:span text:style-name="Domyślna_20_czcionka_20_akapitu9"><text:span text:style-name="T99">nieuzasadnioną zwłokę w przeprowadzeniu odbioru – w wysokości 50,00 zł za każdy dzień zwłoki licząc <text:s/>od następnego dnia po terminie, w którym odbiór miał być przeprowadzony ;</text:span></text:span></text:p>
        </text:list-item>
        <text:list-item>
          <text:p text:style-name="P213"><text:span text:style-name="Domyślna_20_czcionka_20_akapitu9"><text:span text:style-name="T64">odstąpienie od umowy z winy leżącej po stronie Zamawiającego, w wysokości 20% wynagrodzenia całkowitego brutto, <text:s/>o którym mowa w § 11 <text:s/>ust.2.</text:span></text:span></text:p>
        </text:list-item>
      </text:list>
      <text:p text:style-name="P89"><text:span text:style-name="Domyślna_20_czcionka_20_akapitu9"><text:span text:style-name="T101">4. Zamawiający zastrzega sobie prawo do odszkodowania uzupełniającego przenoszącego wysokość kar umownych do wysokości rzeczywiście poniesionej szkody.</text:span></text:span></text:p>
      <text:p text:style-name="P136"><text:span text:style-name="Domyślna_20_czcionka_20_akapitu9"><text:span text:style-name="T84">5. Strony ustalają, że łączna maksymalna wysokość kar umownych, o których mowa w niniejszej umowie, nie może przekroczyć 50% wartości całkowitego wynagrodzenia brutto określonego w § 11 ust.2 umowy.</text:span></text:span></text:p>
      <text:p text:style-name="P136"><text:span text:style-name="Domyślna_20_czcionka_20_akapitu9"><text:span text:style-name="T64">6. Jeżeli zaistnieje obowiązek zapłaty kar umownych przez Wykonawcę należność z tego tytułu może zostać potrącona z wynagrodzenia za przedmiot umowy, na co wykonawca wyraża zgodę przez podpisanie niniejszej umowy.</text:span></text:span></text:p>
      <text:p text:style-name="P136"><text:span text:style-name="Domyślna_20_czcionka_20_akapitu9"><text:span text:style-name="T84">7. Wynagrodzenie całkowite brutto Wykonawcy ulega obniżeniu w przypadku niedotrzymania terminu wykonania Robót o 0,2% za każdy dzień opóźnienia</text:span></text:span><text:span text:style-name="Domyślna_20_czcionka_20_akapitu9"><text:span text:style-name="T64">, co do którego Wykonawca nie wykaże, iż powstało z przyczyn leżących po stronie Zamawiającego lub kwalifikowanych jako „siła wyższa” (zdarzeń nadzwyczajnych uniemożliwiających realizacje Robót, o charakterze zewnętrznym i będących poza kontrolą Wykonawcy), jednak nie więcej niż o 20%. Obniżka wynagrodzenia, o której mowa powyżej nie pomniejsza (nie wpływa na) wysokości całkowitego wynagrodzenia brutto jako podstawy naliczenia kar umownych stosownie do ustępów poprzedzających.</text:span></text:span></text:p>
      <text:p text:style-name="P90"><text:span text:style-name="Domyślna_20_czcionka_20_akapitu9"><text:span text:style-name="T101">8. Po bezskutecznym upływie terminu dodatkowego wyznaczonego Wykonawcy opóźniającemu się z wykonaniem zobowiązania, Zamawiający uprawniony jest do zlecenia wykonania zastępczego, na koszt Wykonawcy. W takim przypadku karę za zwłokę, bądź odpowiednio obniżkę wynagrodzenia, Zamawiający ma prawo naliczać do momentu wykonania świadczenia przez wykonawcę zastępczego.</text:span></text:span></text:p>
      <text:p text:style-name="P90"><text:span text:style-name="Domyślna_20_czcionka_20_akapitu9"><text:span text:style-name="T101">9. Zamawiający zastrzega sobie prawo dochodzenia odszkodowania uzupełniającego przenoszącego wysokość kar umownych, do wysokości rzeczywiście poniesionej szkody.</text:span></text:span></text:p>
      <text:p text:style-name="P58">§ 14</text:p>
      <text:h text:style-name="P29" text:outline-level="1">Odbiór końcowy robót </text:h>
      <text:p text:style-name="P149"><text:span text:style-name="Domyślna_20_czcionka_20_akapitu9"><text:span text:style-name="T64">1. Strony postanawiają, że przedmiotem odbioru końcowego będzie efekt całości (wszystkich) umówionych Robót. Czynności odbiorowe odbywają się w obecności inspektorów nadzoru ADM ze strony Zamawiającego, Wykonawcy oraz kierownika robót Wykonawcy (obecność obowiązkowa).</text:span></text:span></text:p>
      <text:p text:style-name="P36"><text:span text:style-name="Domyślna_20_czcionka_20_akapitu9"><text:span text:style-name="T108">2. Kierownik robót Wykonawcy zobowiązany jest uczestniczyć w czynnościach odbiorowych oraz podpisać protokół końcowego odbioru Robót. Zamawiający może odmówić odbioru robót w przypadku nieobecności wykonawcy lub kierownika robót wykonawcy, wyznaczając nowy termin odbioru.</text:span></text:span></text:p>
      <text:p text:style-name="P36"><text:span text:style-name="Domyślna_20_czcionka_20_akapitu9"><text:span text:style-name="T99">3. Wykonawca zgłosi Zamawiającemu gotowość do odbioru stosownym pismem (ewentualnie pocztą elektroniczną).</text:span></text:span></text:p>
      <text:p text:style-name="P149"><text:span text:style-name="Domyślna_20_czcionka_20_akapitu9"><text:span text:style-name="T64">4. Zamawiający (inspektor nadzoru) wyznaczy termin odbioru i rozpocznie odbiór Robót w ciągu </text:span></text:span><text:span text:style-name="Domyślna_20_czcionka_20_akapitu9"><text:span text:style-name="T84">7 dni </text:span></text:span><text:span text:style-name="Domyślna_20_czcionka_20_akapitu9"><text:span text:style-name="T64">od daty zawiadomienia go pisemnie lub pocztą elektroniczną o osiągnięciu gotowości do odbioru, zawiadamiając o tym Wykonawcę.</text:span></text:span></text:p>
      <text:p text:style-name="P149"><text:span text:style-name="Domyślna_20_czcionka_20_akapitu9"><text:span text:style-name="T96">5. Jeżeli w toku czynności odbioru zostaną stwierdzone wady </text:span></text:span><text:span text:style-name="Domyślna_20_czcionka_20_akapitu9"><text:span text:style-name="T94">istotne,</text:span></text:span></text:p>
      <text:p text:style-name="P39"><text:span text:style-name="Domyślna_20_czcionka_20_akapitu9"><text:span text:style-name="T99"/></text:span></text:p>
      <text:p text:style-name="P39"><text:soft-page-break/><text:span text:style-name="Domyślna_20_czcionka_20_akapitu9"><text:span text:style-name="T99"/></text:span></text:p>
      <text:p text:style-name="P39"><text:span text:style-name="Domyślna_20_czcionka_20_akapitu9"><text:span text:style-name="T99">1) <text:s/>które nadają się do usunięcia – Zamawiający może odmówić odbioru do czasu usunięcia wad,</text:span></text:span></text:p>
      <text:p text:style-name="P35"><text:span text:style-name="Domyślna_20_czcionka_20_akapitu9"><text:span text:style-name="T99">2) <text:s/>które nie nadają się do usunięcia - Zamawiający:</text:span></text:span></text:p>
      <text:list text:style-name="L16">
        <text:list-item>
          <text:p text:style-name="P223"><text:span text:style-name="Domyślna_20_czcionka_20_akapitu9"><text:span text:style-name="T99">może obniżyć odpowiednio wynagrodzenie – jeśli wady nie uniemożliwiają lub nie ograniczają istotnie korzystania z efektu Robót/lokalu, zgodnie z przeznaczeniem,</text:span></text:span></text:p>
        </text:list-item>
        <text:list-item>
          <text:p text:style-name="P223"><text:span text:style-name="Domyślna_20_czcionka_20_akapitu9"><text:span text:style-name="T99">może odstąpić od umowy w lub żądać ponownego wykonania Robót - jeżeli wady uniemożliwiają lub istotnie ograniczają korzystanie z efektu Robót/lokalu, zgodnie z przeznaczeniem. <text:s/></text:span></text:span></text:p>
        </text:list-item>
      </text:list>
      <text:p text:style-name="P160"><text:span text:style-name="Domyślna_20_czcionka_20_akapitu9"><text:span text:style-name="T96">6. Jeżeli w toku czynności odbioru zostaną stwierdzone braki lub wady </text:span></text:span><text:span text:style-name="Domyślna_20_czcionka_20_akapitu9"><text:span text:style-name="T94">nieistotne</text:span></text:span><text:span text:style-name="Domyślna_20_czcionka_20_akapitu9"><text:span text:style-name="T96"> </text:span></text:span><text:span text:style-name="Domyślna_20_czcionka_20_akapitu9"><text:span text:style-name="T64">Zamawiający może dokonać odbioru określając jednocześnie (w treści protokołu odbioru) termin ich usunięcia. Jednocześnie (w treści protokołu), bądź odrębnie (powiadamiając Wykonawcę w ciągu kolejnych 7 dni) Zamawiający może określić przewidywany (szacowany) przez siebie koszt usunięcia braków/wad nieistotnych stwierdzonych podczas czynności odbiorowych.</text:span></text:span></text:p>
      <text:p text:style-name="P123"><text:span text:style-name="Domyślna_20_czcionka_20_akapitu9"><text:span text:style-name="T115">7. Strony postanawiają, że z czynności odbioru będzie spisany protokół odbioru końcowego zawierający wszelkie ustalenia dokonane w toku odbioru, a w szczególności:</text:span></text:span></text:p>
      <text:list text:style-name="L17">
        <text:list-header>
          <text:p text:style-name="P220"><text:span text:style-name="Domyślna_20_czcionka_20_akapitu9"><text:span text:style-name="T99">1) oznaczenie miejsca sporządzenia protokołu,</text:span></text:span></text:p>
          <text:p text:style-name="P232"><text:span text:style-name="Domyślna_20_czcionka_20_akapitu9"><text:span text:style-name="T99">2) datę rozpoczęcia i zakończenia czynności odbioru,</text:span></text:span></text:p>
          <text:p text:style-name="P232"><text:span text:style-name="Domyślna_20_czcionka_20_akapitu9"><text:span text:style-name="T99">3) oznaczenie osób uczestniczących w odbiorze i charakteru w jakim uczestniczą w tej czynności,</text:span></text:span></text:p>
          <text:p text:style-name="P232"><text:span text:style-name="Domyślna_20_czcionka_20_akapitu9"><text:span text:style-name="T99">4) wymienienie dokumentów przygotowanych przez Wykonawcę i dokumentów przekazanych Zamawiającemu przy odbiorze,</text:span></text:span></text:p>
          <text:p text:style-name="P233"><text:span text:style-name="Domyślna_20_czcionka_20_akapitu9"><text:span text:style-name="T99">5) wynik dokonanego sprawdzenia ilości i jakości robót podlegających odbiorowi, a w szczególności zgodności ich wykonania <text:line-break/>z umową, zasadami wiedzy technicznej i przepisami techniczno – budowlanymi,</text:span></text:span></text:p>
          <text:p text:style-name="P232"><text:span text:style-name="Domyślna_20_czcionka_20_akapitu9"><text:span text:style-name="T99">6) wymienienie ujawnionych wad lub drobnych usterek niemających charakteru wad istotnych,</text:span></text:span></text:p>
          <text:p text:style-name="P233"><text:span text:style-name="Domyślna_20_czcionka_20_akapitu9"><text:span text:style-name="T99">7) decyzje Zamawiającego co do przyjęcia lub odmowy przyjęcia oddawanego przez Wykonawcę przedmiotu umowy, co do terminu usunięcia ujawnionych wad, co do obniżenia wynagrodzenia Wykonawcy za wady, które Zamawiający uznał jako nie nadające się do usunięcia lub co do powtórnego wykonania robót, ewentualnie szacunkowy koszt usunięcia braków/wad nieistotnych stwierdzonych podczas czynności odbiorowych</text:span></text:span></text:p>
          <text:p text:style-name="P232"><text:span text:style-name="Domyślna_20_czcionka_20_akapitu9"><text:span text:style-name="T99">8) oświadczenia i wyjaśnienia Wykonawcy i osób uczestniczących w odbiorze,</text:span></text:span></text:p>
          <text:p text:style-name="P231"><text:span text:style-name="Domyślna_20_czcionka_20_akapitu9"><text:span text:style-name="T99">9) podpisy przedstawicieli Zamawiającego, Wykonawcy i osób uczestniczących.</text:span></text:span></text:p>
          <text:p text:style-name="P214"><text:span text:style-name="Domyślna_20_czcionka_20_akapitu9"><text:span text:style-name="T84">8. Ujawnienie przy odbiorze wad nieistotnych uprawnia Zamawiającego, mimo nawet dokonanego odbioru, do wstrzymania, do czasu ich usunięcia, zapłaty części wynagrodzenia: </text:span></text:span></text:p>
        </text:list-header>
      </text:list>
      <text:list text:style-name="L18">
        <text:list-item>
          <text:p text:style-name="P224"><text:span text:style-name="Domyślna_20_czcionka_20_akapitu9"><text:span text:style-name="T99">w wysokości określonej zgodnie przez obie Strony w protokole odbioru, a w przypadku braku takiego zgodnego określenia,</text:span></text:span></text:p>
        </text:list-item>
        <text:list-item>
          <text:p text:style-name="P224"><text:span text:style-name="Domyślna_20_czcionka_20_akapitu9"><text:span text:style-name="T99">w wysokości równej dwukrotności oszacowanego przez Zamawiającego kosztu usunięcia tychże wad.</text:span></text:span></text:p>
        </text:list-item>
      </text:list>
      <text:p text:style-name="P122"><text:span text:style-name="Domyślna_20_czcionka_20_akapitu9"><text:span text:style-name="T111">9. <text:s/>Strony ustalają następujące postanowienia szczegółowe w sprawie procedury odbioru:</text:span></text:span></text:p>
      <text:list xml:id="list2703814652" text:style-name="L19">
        <text:list-item>
          <text:p text:style-name="P221"><text:span text:style-name="Domyślna_20_czcionka_20_akapitu9"><text:span text:style-name="T99">do obowiązków Wykonawcy należy skompletowanie i przedstawienie Zamawiającemu na dzień przed wyznaczonym terminem rozpoczęcia czynności odbiorowych wszelkich dokumentów pozwalających na ocenę prawidłowego wykonania przedmiotu odbioru, a w szczególności:</text:span></text:span></text:p>
        </text:list-item>
      </text:list>
      <text:list text:style-name="L20">
        <text:list-item>
          <text:list>
            <text:list-item>
              <text:list>
                <text:list-item>
                  <text:p text:style-name="P211"><text:span text:style-name="Domyślna_20_czcionka_20_akapitu9"><text:span text:style-name="T64">protokoły techniczne odbiorów międzyoperacyjnyc</text:span></text:span><text:span text:style-name="Domyślna_20_czcionka_20_akapitu9"><text:span text:style-name="T66">h</text:span></text:span></text:p>
                </text:list-item>
                <text:list-item>
                  <text:p text:style-name="P211"><text:span text:style-name="Domyślna_20_czcionka_20_akapitu9"><text:span text:style-name="T64">niezbędne świadectwa kontroli jakości (atesty, certyfikaty)</text:span></text:span></text:p>
                </text:list-item>
              </text:list>
            </text:list-item>
          </text:list>
        </text:list-item>
      </text:list>
      <text:list xml:id="list72538274704436" text:continue-list="list2703814652" text:style-name="L19">
        <text:list-item>
          <text:p text:style-name="P222"><text:span text:style-name="Domyślna_20_czcionka_20_akapitu9"><text:span text:style-name="T99">Wykonawca zobowiązany jest do zawiadomienia Zamawiającego (inspektora nadzoru) o usunięciu wad oraz do żądania wyznaczenia terminu na odbiór zakwestionowanych uprzednio robót jako wadliwych.</text:span></text:span></text:p>
        </text:list-item>
        <text:list-item>
          <text:p text:style-name="P222"><text:span text:style-name="Domyślna_20_czcionka_20_akapitu9"><text:span text:style-name="T99">Zamawiający może podjąć decyzję o przerwaniu czynności odbioru, jeżeli w czasie tych czynności ujawniono istnienie takich wad, które uniemożliwiają użytkowanie przedmiotu umowy zgodnie z przeznaczeniem – aż do czasu usunięcia tych wad.</text:span></text:span></text:p>
        </text:list-item>
        <text:list-item>
          <text:p text:style-name="P236"><text:span text:style-name="Domyślna_20_czcionka_20_akapitu9"><text:span text:style-name="T118">W wypadku nie usunięcia wad w terminie wskazanym przez Zamawiającego w protokole odbioru robót, Zamawiającemu służy prawo do usunięcia wad na koszt Wykonawcy. W takim przypadku Zamawiający będzie uprawniony obciążyć Wykonawcę stosowną nota księgową i potrącić z wynagrodzenia Wykonawcy, równowartość wynagrodzenia Wykonawcy, któremu powierzył zastępcze wykonanie tych prac.</text:span></text:span></text:p>
        </text:list-item>
      </text:list>
      <text:p text:style-name="P69">§ 15</text:p>
      <text:p text:style-name="P68">Rękojmia, gwarancja </text:p>
      <text:p text:style-name="P9"><text:span text:style-name="Domyślna_20_czcionka_20_akapitu9"><text:span text:style-name="T99">1. Strony postanawiają, iż odpowiedzialność Wykonawcy z tytułu rękojmi za wady przedmiotu umowy zostaje rozszerzona poprzez udzielenie gwarancji jakości.</text:span></text:span></text:p>
      <text:p text:style-name="P8"><text:span text:style-name="Domyślna_20_czcionka_20_akapitu9"><text:span text:style-name="T99">2. Termin gwarancji i rękojmi na cały wykonany przedmiot zamówienia tj. na wykonane roboty, zastosowane materiały i wbudowane urządzenia, wynosi .......... miesięcy (słownie: .......... miesięcy) licząc od daty odbioru końcowego ustalonej w protokole odbioru końcowego robót będących przedmiotem niniejszej umowy.</text:span></text:span></text:p>
      <text:p text:style-name="P57"><text:span text:style-name="Domyślna_20_czcionka_20_akapitu9"><text:span text:style-name="T99"/></text:span></text:p>
      <text:p text:style-name="P57"><text:soft-page-break/><text:span text:style-name="Domyślna_20_czcionka_20_akapitu9"><text:span text:style-name="T99"/></text:span></text:p>
      <text:p text:style-name="P57"><text:span text:style-name="Domyślna_20_czcionka_20_akapitu9"><text:span text:style-name="T99">3. Wybór przysługujących Zamawiającemu uprawnień na podstawie jednego z wyżej wymienionych tytułów należy do Zamawiającego.</text:span></text:span></text:p>
      <text:p text:style-name="P13"><text:span text:style-name="Domyślna_20_czcionka_20_akapitu9"><text:span text:style-name="T99">4. Zamawiający w razie stwierdzenia ewentualnych wad wykonanego przedmiotu umowy w okresie rękojmi i gwarancji jakości obowiązany jest do przedłożenia stosownej reklamacji najpóźniej w ciągu 30 dni od daty ujawnienia się wady wyznaczając termin na jej usuniecie. W ramach udzielonej rękojmi/gwarancji jakości Wykonawca zobowiązany jest usuwać wszelkie wady i usterki, które ujawnią się <text:s/>w terminie określonym <text:s/>w ust.2, chyba że wykaże, iż nie są one wynikiem niewłaściwego wykonania prac lub ich właściwości, w tym wadliwości użytych materiałów, technologii, urządzeń itp., lecz powstały na skutek działań i zdarzeń o charakterze zewnętrznym, takich jak niewłaściwe użytkowanie.</text:span></text:span></text:p>
      <text:p text:style-name="P119"><text:span text:style-name="Domyślna_20_czcionka_20_akapitu9"><text:span text:style-name="T115">5. <text:s/>Wykonawca powinien udzielić odpowiedzi pisemnej na przedłożoną reklamację:</text:span></text:span></text:p>
      <text:list text:style-name="L21">
        <text:list-item>
          <text:p text:style-name="P234"><text:span text:style-name="Domyślna_20_czcionka_20_akapitu9"><text:span text:style-name="T99">niezwłocznie, nie później niż w ciągu 3 dni, jeżeli skutki ujawnionej wady zagrażają bezpieczeństwu życia, zdrowia, mienia,</text:span></text:span></text:p>
        </text:list-item>
        <text:list-item>
          <text:p text:style-name="P202"><text:span text:style-name="Domyślna_20_czcionka_20_akapitu9"><text:span text:style-name="T99">w innych przypadkach w ciągu 7 dni kalendarzowych od daty otrzymania od Zamawiającego reklamacji.</text:span></text:span></text:p>
        </text:list-item>
      </text:list>
      <text:p text:style-name="P73"><text:span text:style-name="Domyślna_20_czcionka_20_akapitu9"><text:span text:style-name="T99">6. Po bezskutecznym upływie ustalonych w ust.5 terminów, reklamacja uważana będzie za uznaną w całości zgodnie z żądaniem Zamawiającego, a jeżeli żądanie Zamawiającego nie zostanie spełnione w terminie przez niego wyznaczonym – Zamawiający uprawniony jest do wykonania zastępczego na koszt Wykonawcy.</text:span></text:span></text:p>
      <text:p text:style-name="P60">§ 16</text:p>
      <text:p text:style-name="P129">Zmiany umowy, zakresu świadczenia i terminu wykonania</text:p>
      <text:p text:style-name="P182"><text:span text:style-name="Domyślna_20_czcionka_20_akapitu9"><text:span text:style-name="T191">Niezależnie od przypadków uprawniających do zmiany umowy w myśl powszechnie obowiązujących przepisów prawa, stosownie do art.455 ust.1 pkt 1 PZP przewiduje się możliwości zmian postanowień niniejszej umowy bez przeprowadzenia nowego postępowania o udzielenie zamówienia, w przypadku wystąpienia jednej z okoliczności wymienionych w ustępach kolejnych. </text:span></text:span></text:p>
      <text:p text:style-name="P78">1. Do czasu zakończenia wykonywania robót Zamawiający ma prawo zmienić zakresu i ilości robót budowlanych przewidzianych do wykonania, polecając:</text:p>
      <text:list text:style-name="WWNum28">
        <text:list-item>
          <text:p text:style-name="P242">zaniechanie wykonania robót dotąd niewykonanych, a których wykonanie okazało się zbędne, zmieniły się okoliczności związane z wykonaniem umowy lub wykonanie poszczególnych robót nie leży w interesie publicznym lub Zamawiającego, z zastrzeżeniem, że wartość robót zaniechanych nie może przewyższyć 50% pierwotnej wartości umowy;</text:p>
        </text:list-item>
        <text:list-item>
          <text:p text:style-name="P246">wykonanie robót zamiennych w stosunku do przewidzianych przedmiarami robót lub dokumentacją techniczną,</text:p>
        </text:list-item>
        <text:list-item>
          <text:p text:style-name="P246">wykonanie robót dodatkowych, jeśli potrzeba ich wykonania ujawniła się w toku wykonywania prac, a powierzenie ich wykonania nie wpływa na ogólny charakter umowy (nie wykracza poza zakres przedmiotowy umowy).</text:p>
        </text:list-item>
      </text:list>
      <text:p text:style-name="P79">2. Zmiana umowy w zakresie wynagrodzenia należnego Wykonawcy, wynikająca z wydania polecenia zaniechania robót lub wykonania <text:s/>robót dodatkowych i zamiennych, dokonywana będzie przy uwzględnieniu poniższych warunków:</text:p>
      <text:list xml:id="list2372004298" text:style-name="WWNum10">
        <text:list-item>
          <text:list>
            <text:list-item>
              <text:p text:style-name="P251">wynagrodzenie za wykonanie robót zamiennych i dodatkowych wyliczane będzie w oparciu o sporządzone przez <text:s text:c="10"/>Wykonawcę i zweryfikowane przez Zamawiającego kosztorysy robót zamiennych lub dodatkowych, według <text:s text:c="17"/>poniższych zasad:</text:p>
            </text:list-item>
          </text:list>
        </text:list-item>
      </text:list>
      <text:list text:style-name="WWNum15">
        <text:list-item>
          <text:p text:style-name="P243">kosztorys szczegółowy sporządzony na podstawie Katalogów Nakładów Rzeczowych (dalej: KNR) z zastosowaniem czynników cenotwórczych (tj. kosztów pośrednich, zysku, kosztów zakupu) nie wyższych niż średnie ich wartości dla danego okresu wg Sekocenbud, oraz robocizny na poziomie średnim obowiązujących dla Miasta Bydgoszczy, przy czym za dany okres przyjmuje się okres sporządzenia danego kosztorysu.</text:p>
        </text:list-item>
        <text:list-item>
          <text:p text:style-name="P243">ceny materiałów i pacy sprzętu przyjmuje się w wielkościach nie wyższych niż średnie ceny wg cenników Sekocenbud, przy czym pierwszeństwo mają ceny materiałów i sprzętu wg notowań, a dopiero w przypadku ich braku wg cenników producentów zawartych w przywołanych publikacjach.</text:p>
        </text:list-item>
        <text:list-item>
          <text:p text:style-name="P247">w przypadku potwierdzonego przez Zamawiającego braku cen materiałów i pracy sprzętu w przedmiotowych cennikach, koszt materiałów i pracy sprzętu będzie określony na podstawie załączonych przez Wykonawcę ofert lub faktur, do których przysługuje doliczenie właściwych narzutów na poziomie średnim dla danego okresu wg Sekocenbud tj. kosztów zakupu w przypadku materiałów, oraz kosztów pośrednich i zysku w przypadku sprzętu.</text:p>
        </text:list-item>
        <text:list-item>
          <text:p text:style-name="P247">w przypadku robót/usług, dla których nie określono nakładów rzeczowych w KNR, koszt tych robót/usług będzie określony na podstawie ofert lub faktur dostarczonych przez Wykonawcę. Przyjmuje się, że cena oferty lub faktury jest ceną ostateczną i nie podlega zwiększeniu o żadne koszty dodatkowe (koszty pośrednie, koszty ogólne itp.), a jedynie o zysk kalkulacyjny na poziomie nie wyższym niż średni dla danego okresu wg Sekocenbud.</text:p>
        </text:list-item>
        <text:list-item>
          <text:p text:style-name="P243">Zamawiający zastrzega sobie prawo do weryfikacji załączonych ofert i faktur. W przypadku ustalenia przez Zamawiającego możliwości <text:s/>uzyskania niższych cen niż wynikające z ofert lub faktur złożonych przez Wykonawcę, przyjmuje się wartości <text:s text:c="2"/>ustalone przez Zamawiającego</text:p>
        </text:list-item>
      </text:list>
      <text:list xml:id="list72538583255696" text:continue-list="list2372004298" text:style-name="WWNum10">
        <text:list-item>
          <text:list>
            <text:list-item>
              <text:p text:style-name="P252">wysokość obniżki wynagrodzenia (wartość robót zaniechanych) ustalona zostanie w oparciu o sporządzone przez <text:s text:c="12"/>Zamawiającego kosztorysy, według poniższych zasad:</text:p>
            </text:list-item>
          </text:list>
        </text:list-item>
      </text:list>
      <text:p text:style-name="P118"/>
      <text:p text:style-name="P118"/>
      <text:list xml:id="list72539701061226" text:continue-list="list1609401047" text:style-name="WWNum26">
        <text:list-item>
          <text:list>
            <text:list-item>
              <text:list>
                <text:list-item>
                  <text:p text:style-name="P244"><text:soft-page-break/>kosztorys szczegółowy sporządzony na podstawie Katalogów Nakładów Rzeczowych (dalej: KNR) z zastosowaniem czynników cenotwórczych (tj. kosztów pośrednich, zysku, kosztów zakupu) nie niższych niż średnie ich wartości dla danego okresu wg <text:s/>Sekocenbud, oraz robocizny na poziomie średnim obowiązujących dla Miasta Bydgoszczy, przy czym za dany okres przyjmuje się okres sporządzenia danego kosztorysu;</text:p>
                </text:list-item>
                <text:list-item>
                  <text:p text:style-name="P244">ceny materiałów i pacy sprzętu przyjmuje się w wielkościach nie niższych niż średnie ceny wg cenników Sekocenbud, przy czym pierwszeństwo mają ceny materiałów i sprzętu wg notowań, a dopiero w przypadku ich braku wg cenników producentów zawartych w <text:s text:c="3"/>przywołanych publikacjach;</text:p>
                </text:list-item>
                <text:list-item>
                  <text:p text:style-name="P244">w przypadku potwierdzonego przez Zamawiającego braku cen materiałów i pracy sprzętu w przedmiotowych cennikach, koszt materiałów i pracy sprzętu będzie określony przez Zamawiającego na podstawie analizy rynku i cen ofertowych, do których przysługuje doliczenie właściwych narzutów na poziomie średnim dla danego okresu wg Sekocenbud tj. kosztów zakupu w przypadku materiałów, oraz kosztów pośrednich i zysku w przypadku sprzętu;</text:p>
                </text:list-item>
                <text:list-item>
                  <text:p text:style-name="P253">wartość robót zaniechanych (obniżki wynagrodzenia wynikającej z polecenia zaniechania robót) nie może przekroczyć 50% wartości <text:s/>całkowitego wynagrodzenia umownego brutto.</text:p>
                </text:list-item>
                <text:list-item>
                  <text:p text:style-name="P244">w związku z prawem Zamawiającego do zaniechania określonych robót, Wykonawcy nie przysługują żadne roszczenia z <text:s/>tytułu odstępnego, odszkodowania itp.</text:p>
                </text:list-item>
              </text:list>
            </text:list-item>
          </text:list>
        </text:list-item>
      </text:list>
      <text:list text:style-name="WWNum27">
        <text:list-item>
          <text:p text:style-name="P245">Zamawiający nie dopuszcza modyfikacji katalogów (KNR) i tworzenia w oparciu o nie kalkulacji własnych poprzez zastosowanie własnych współczynników zwiększających/zmniejszających nieprzewidzianych w tablicach katalogowych oraz zmiany nakładów pracy sprzętu i robocizny przewidzianych w użytym katalogu.</text:p>
        </text:list-item>
        <text:list-item>
          <text:p text:style-name="P245">Zmiany opisane w postanowieniach poprzedzających winny być dokumentowane Protokołami Konieczności i stosownymi aneksami do umowy.</text:p>
        </text:list-item>
      </text:list>
      <text:p text:style-name="P183"><text:span text:style-name="Domyślna_20_czcionka_20_akapitu9"><text:span text:style-name="T189">3. Dopuszczalna jest zmiana terminu wykonania umowy w przypadku:</text:span></text:span></text:p>
      <text:list text:style-name="WWNum16">
        <text:list-item>
          <text:p text:style-name="P256">wystąpienia przeszkody o charakterze „siły wyższej”, która uniemożliwiła lub istotnie ograniczyła możliwość wykonania świadczenia albo jego części w dotychczas ustalonym terminie; pojęcie „siła wyższa” oznacza wydarzenia zewnętrzne, nieprzewidywalne, nieoczekiwane i poza kontrolą stron niniejszej umowy, występujące po podpisaniu umowy, a powodujące niemożliwość realizacji umowy w jej obecnym brzmieniu, przy czym <text:s/>Wykonawca może powołać się na zaistnienie siły wyższej tylko wtedy, gdy poinformuje w formie pisemnej Zamawiającego w ciągu 3 dni od dnia jej zaistnienia ;</text:p>
        </text:list-item>
        <text:list-item>
          <text:p text:style-name="P267">wystąpienia wyjątkowo niesprzyjających warunków atmosferycznych (odmiennych od warunków typowych dla danego miejsca <text:s/>i czasu), co spowodowało zakłócenia w realizacji świadczenia lub brak możliwości wykonywania świadczenia (wstrzymanie wykonania), niezawinione przez Wykonawcę, w szczególności w sytuacji wystąpienia klęsk żywiołowych oraz warunków atmosferycznych uniemożliwiających prowadzenie robót budowlanych zgodnie z ich specyfikacją techniczną, wiedzą i sztuką budowlaną albo <text:s/>uniemożliwiających zachowanie reżimu technologicznego, a także uniemożliwiających przeprowadzenie prób i sprawdzeń lub <text:s text:c="2"/>dokonywanie odbiorów (np. niskie temperatury, intensywne opary deszczu), <text:s/>przy czym Wykonawca może powołać się na zaistnienie niekorzystnych warunków atmosferycznych tylko wtedy, gdy poinformuje w formie pisemnej Zamawiającego w ciągu 3 dni od dnia ich zaistnienia;</text:p>
        </text:list-item>
        <text:list-item>
          <text:p text:style-name="P272">braku możliwość realizacji świadczenia wskutek okoliczności i przyczyn nie leżących po stronie Wykonawcy, a w szczególności:</text:p>
        </text:list-item>
      </text:list>
      <text:list xml:id="list3976982494" text:style-name="WWNum17">
        <text:list-item>
          <text:p text:style-name="P257">opóźnienia innych inwestycji, robót budowlanych lub prac prowadzonych przez Zamawiającego lub innych zamawiających, które to inwestycje, roboty lub prace kolidują z wykonaniem przedmiotu umowy, co uniemożliwia Wykonawcy <text:s/>terminowe wykonanie umowy;</text:p>
        </text:list-item>
        <text:list-item>
          <text:p text:style-name="P258">opóźnienia Zamawiającego w wykonaniu jego zobowiązań wynikających z umowy lub przepisów powszechnie obowiązującego prawa, co uniemożliwia Wykonawcy terminowe wykonanie umowy ;</text:p>
        </text:list-item>
        <text:list-item>
          <text:p text:style-name="P270">opóźnienia organów administracji publicznej w wydaniu decyzji administracyjnych, zezwoleń, opinii, uzgodnień lub innych aktów administracyjnych, których wydanie jest niezbędne dla dalszego wykonywania przedmiotu umowy przez Wykonawcę, a opóźnienie organów nie wynika z przyczyn leżących po stronie Wykonawcy ;</text:p>
        </text:list-item>
        <text:list-item>
          <text:p text:style-name="P271">opóźnienia w uzyskaniu wymaganych uzgodnień, opinii, aprobat od podmiotów trzecich, które to opóźnienie powstało z przyczyn nieleżących po stronie Wykonawcy, a powoduje brak możliwości wykonywania przedmiotu umowy, co ma wpływ na termin wykonania umowy;</text:p>
        </text:list-item>
        <text:list-item>
          <text:p text:style-name="P270">wstrzymania wykonania umowy lub jej części przez Zamawiającego lub organ władzy publicznej z przyczyn nieleżących po stronie Wykonawcy, o ile takie działanie powoduje, że nie jest możliwe wykonanie umowy w dotychczas ustalonym terminie;</text:p>
        </text:list-item>
        <text:list-item>
          <text:p text:style-name="P270">wystąpienia awarii na terenie budowy, za którą odpowiedzialności nie ponosi Wykonawca, skutkującej koniecznością wstrzymania wykonania przedmiotu umowy przez Wykonawcę;</text:p>
        </text:list-item>
        <text:list-item>
          <text:p text:style-name="P258">konieczności usunięcia błędów, braków lub wprowadzenia zmian w dokumentacji projektowej i pozostałej dokumentacji technicznej; <text:s/></text:p>
        </text:list-item>
        <text:list-item>
          <text:p text:style-name="P258">konieczności uzyskania zmiany pozwolenia na budowę, jeżeli przepisy prawa tego wymagają;</text:p>
        </text:list-item>
      </text:list>
      <text:p text:style-name="P170"/>
      <text:list xml:id="list72539828236849" text:continue-numbering="true" text:style-name="WWNum17">
        <text:list-item>
          <text:p text:style-name="P257"><text:soft-page-break/>wystąpienia w trakcie realizacji zamówienia zmian przepisów prawa mając wpływ na zakres lub sposób realizacji umowy, <text:s/>co spowodowało konieczność dostosowania realizacji umowy do zmian tych przepisów;</text:p>
        </text:list-item>
        <text:list-item>
          <text:p text:style-name="P258">opóźnienia lub odmowy udostępnienia Wykonawcy placu budowy (miejsca wykonywania robót), z przyczyn nieleżących po stronie Wykonawcy;</text:p>
        </text:list-item>
        <text:list-item>
          <text:p text:style-name="P268">niedostępności lub obiektywnych trudności z dostępem do odpowiednich czynników produkcji (w szczególności surowców, materiałów lub urządzeń) lub rynku pracy, co utrudnia możliwość wykonania przedmiotu umowy, tj. powoduje w szczególności opóźnienie w postępie robót, a Wykonawca, pomimo zachowania należytej staranności nie mógł temu <text:s/>zapobiec;</text:p>
        </text:list-item>
        <text:list-item>
          <text:p text:style-name="P258">konieczności wykonania robót zamiennych lub dodatkowych na wniosek Zamawiającego, których wykonanie stało się konieczne, a wykonanie umowy (zamówienia podstawowego) jest uzależnione od tych robót;</text:p>
        </text:list-item>
        <text:list-item>
          <text:p text:style-name="P258">wystąpienia okoliczności związanych z ogłoszeniem lub trwaniem stanu epidemii lub zagrożenia epidemiologicznego, które spowodowały niezawinione przez Wykonawcę opóźnienie w wykonaniu umowy;</text:p>
        </text:list-item>
        <text:list-item>
          <text:p text:style-name="P258">zmian spowodowanych nieprzewidzianymi w dokumentacji postępowania (SWZ) warunkami geologicznymi, archeologicznymi lub terenowymi, które spowodowały niezawinione przez Wykonawcę opóźnienie, w szczególności:</text:p>
        </text:list-item>
      </text:list>
      <text:list text:style-name="WWNum18">
        <text:list-item>
          <text:p text:style-name="P259">natrafienie w trakcie prowadzenia robót na niewypały i niewybuchy,</text:p>
        </text:list-item>
        <text:list-item>
          <text:p text:style-name="P259">konieczność wykonania wykopalisk archeologicznych,</text:p>
        </text:list-item>
        <text:list-item>
          <text:p text:style-name="P259">wystąpienie odmiennych od przyjętych w dokumentacji technicznej warunków geologicznych, <text:s text:c="13"/>warunków terenowych w szczególności istnienie niezinwentaryzowanych lub błędnie zinwentaryzowanych obiektów budowlanych lub podziemnych urządzeń, instalacji lub obiektów infrastrukturalnych.</text:p>
        </text:list-item>
      </text:list>
      <text:p text:style-name="P185"><text:span text:style-name="Domyślna_20_czcionka_20_akapitu9"><text:span text:style-name="T22">UWAGA:</text:span></text:span></text:p>
      <text:list text:style-name="WWNum19">
        <text:list-item>
          <text:p text:style-name="P273"><text:span text:style-name="Domyślna_20_czcionka_20_akapitu9"><text:span text:style-name="T23">We wszystkich przypadkach, o których mowa w ust. 4 zmiana terminu wykonania zamówienia dokonuje się po powiadomieniu <text:s/>Zamawiającego przez Wykonawcę o zaistnieniu powyższych okoliczności i potwierdzeniu ich wystąpienia przez Zamawiającego w formie spisanego na tę okoliczność </text:span></text:span><text:span text:style-name="Domyślna_20_czcionka_20_akapitu9"><text:span text:style-name="T22">Protokołu Konieczności,</text:span></text:span><text:span text:style-name="Domyślna_20_czcionka_20_akapitu9"><text:span text:style-name="T23"> podpisanego przez przedstawicieli obu stron tj. inspektora nadzoru ADM oraz Wykonawcy (lub kierownika robót wykonawcy) i przedkładanego do zatwierdzenia Zamawiającemu. Zmiana wymaga zawarcia aneksu do umowy.</text:span></text:span></text:p>
        </text:list-item>
        <text:list-item>
          <text:p text:style-name="P274"><text:span text:style-name="Domyślna_20_czcionka_20_akapitu9"><text:span text:style-name="T23">Termin wykonania umowy ulegnie przedłużeniu o czas wstrzymania robót z wyżej wymienionych przyczyn (przeszkód), określonych w Protokole Konieczności, a niezbędny do zakończenia wykonywania umowy w sposób należyty, nie dłużej jednak niż okres trwania tych okoliczności (przeszkód) oraz o czas niezbędny do usunięcia skutków tych okoliczności</text:span></text:span><text:span text:style-name="Domyślna_20_czcionka_20_akapitu9"><text:span text:style-name="T25">.</text:span></text:span></text:p>
        </text:list-item>
      </text:list>
      <text:p text:style-name="P179">4. Dopuszczalna jest zmiana sposobu realizacji zamówienia (tzw. zmiany technologiczne lub materiałowe) w przypadku:</text:p>
      <text:list text:style-name="WWNum20">
        <text:list-item>
          <text:p text:style-name="P260">pojawienia się na rynku części, materiałów lub urządzeń nowszej generacji pozwalających na zaoszczędzenie kosztów realizacji przedmiotu umowy lub kosztów eksploatacji wykonanego przedmiotu umowy lub podwyższenie jakości wykonanych robót;</text:p>
        </text:list-item>
        <text:list-item>
          <text:p text:style-name="P261">pojawienia się nowszej technologii wykonania przedmiotu zamówienia pozwalającej na zaoszczędzenie czasu realizacji <text:s/>zamówienia lub jego kosztów, jak również kosztów eksploatacji wykonanego przedmiotu umowy;</text:p>
        </text:list-item>
        <text:list-item>
          <text:p text:style-name="P261">konieczności realizacji zamówienia przy zastosowaniu innych rozwiązań technicznych/technologicznych niż wskazane w ofercie, dokumentacji projektowej lub technicznej, w sytuacji, gdyby zastosowanie przewidzianych rozwiązań groziłoby niewykonaniem lub wadliwym wykonaniem przedmiotu umowy;</text:p>
        </text:list-item>
        <text:list-item>
          <text:p text:style-name="P261">konieczności realizacji zamówienia przy zastosowaniu innych rozwiązań technicznych lub materiałowych, ze względu na zmiany obowiązującego prawa;</text:p>
        </text:list-item>
        <text:list-item>
          <text:p text:style-name="P261">niedostępności lub obiektywnych trudności z dostępem do odpowiednich czynników produkcji (w szczególności surowców, materiałów lub urządzeń) lub rynku pracy, co utrudnia możliwość wykonania przedmiotu umowy;</text:p>
        </text:list-item>
        <text:list-item>
          <text:p text:style-name="P261">wystąpienia wad dokumentacji projektowej skutkujących koniecznością dokonania poprawek, zmian lub uzupełnień dokumentacji projektowej a ich konsekwencją będzie zmiana rozwiązań technicznych (technologicznych lub materiałowych) wykonania robót lub ich elementu a dokonywanie zmian w dokumentacji uniemożliwi lub istotnie wstrzyma realizację robót – zmianie może ulec odpowiednio sposób i termin realizacji robót oraz wynagrodzenie wykonawcy.</text:p>
        </text:list-item>
      </text:list>
      <text:p text:style-name="P191"><text:span text:style-name="Domyślna_20_czcionka_20_akapitu9"><text:span text:style-name="T22">UWAGA:</text:span></text:span></text:p>
      <text:list xml:id="list3120231252" text:style-name="WWNum21">
        <text:list-item>
          <text:p text:style-name="P262">W przypadku dostarczania w wyniku zmiany urządzeń lub materiałów, na które wymagane było posiadanie określonym prawem świadectw, certyfikatów lub innych podobnych zaświadczeń, takie świadectwa, certyfikaty lub zaświadczenia będą zawsze wymagane wobec urządzeń lub materiałów, zastępujących te proponowane w ofercie Wykonawcy.</text:p>
        </text:list-item>
        <text:list-item>
          <text:p text:style-name="P255"><text:span text:style-name="Domyślna_20_czcionka_20_akapitu9"><text:span text:style-name="T23">We wszystkich przypadkach, o których mowa w ust. 5 zmiana umowy dokonuje się po powiadomieniu Zamawiającego przez Wykonawcę o zaistnieniu powyższych okoliczności i potwierdzeniu ich wystąpienia przez Zamawiającego w formie spisanego na tę okoliczność </text:span></text:span><text:span text:style-name="Domyślna_20_czcionka_20_akapitu9"><text:span text:style-name="T22">Protokołu Konieczności,</text:span></text:span><text:span text:style-name="Domyślna_20_czcionka_20_akapitu9"><text:span text:style-name="T23"> podpisanego przez przedstawicieli obu stron tj. inspektora nadzoru ADM oraz wykonawcy (lub kierownika robót wykonawcy) i przedkładanego do zatwierdzenia Zamawiającemu. Zmiana wymaga zawarcia aneksu do umowy.</text:span></text:span></text:p>
        </text:list-item>
        <text:list-item>
          <text:p text:style-name="P262">Zmiany, o których mowa w pkt 1-3 nie mogą stanowić podstawy do zwiększenia wynagrodzenia Wykonawcy.</text:p>
        </text:list-item>
      </text:list>
      <text:p text:style-name="P170"/>
      <text:p text:style-name="P170"><text:soft-page-break/></text:p>
      <text:list xml:id="list72539236174369" text:continue-numbering="true" text:style-name="WWNum21">
        <text:list-item>
          <text:p text:style-name="P262">Zmiany, o których mowa w pkt 4-5 będą wprowadzane wyłącznie w zakresie umożliwiającym oddanie przedmiotu umowy do użytkowania, a Zamawiający może ponieść ryzyko zwiększenia wynagrodzenia z tytułu takich zmian wyłącznie w kwocie równej zwiększonym z tego powodu kosztom.</text:p>
        </text:list-item>
        <text:list-item>
          <text:p text:style-name="P262">Każda ze wskazanych w pkt 1-5 <text:s/>zmian może być powiązana z obniżeniem wynagrodzenia Wykonawcy.</text:p>
        </text:list-item>
      </text:list>
      <text:p text:style-name="P178">5. Dopuszczalna jest - za pisemną zgodą Zamawiającego - zmiana podwykonawstwa lub osób skierowanych do realizacji umowy <text:s/>w <text:s/>następujących przypadkach:</text:p>
      <text:list text:style-name="WWNum22">
        <text:list-item>
          <text:p text:style-name="P263">zmiany osób skierowanych do realizacji zamówienia w odniesieniu do osób wskazanych przez Wykonawcę na etapie postępowania o udzielenie zamówienia publicznego. Zmiana jest dopuszczalna w sytuacji, gdy będzie polegać na zastąpieniu dotychczasowej osoby inną osobą, która będzie posiadać kwalifikacje potwierdzające spełnienie warunków udziału w postępowaniu przez Wykonawcę lub gdy Wykonawca otrzymałby co najmniej tyle samo punktów w ramach kryterium oceny ofert „Doświadczenie kadry Wykonawcy” za doświadczenie i kwalifikacje zastępującej osoby, co osoby wskazanej pierwotnie w ofercie;</text:p>
        </text:list-item>
        <text:list-item>
          <text:p text:style-name="P264">zmiany podwykonawcy, na którego zdolnościach technicznych lub zawodowych lub sytuacji finansowej lub ekonomicznej polegał Wykonawca, ubiegając się o udzielenie zamówienia publicznego w sytuacji, gdy nie dysponuje już takimi zasobami wskazanego w ofercie podmiotu – jeśli wykaże on, że zastępujący podmiot lub wykonawca samodzielnie spełnia określone w dokumentach zamówienia warunki udziału w postępowaniu;</text:p>
        </text:list-item>
        <text:list-item>
          <text:p text:style-name="P264">innych zmian dotyczących podwykonawstwa takich jak:</text:p>
        </text:list-item>
      </text:list>
      <text:list text:style-name="WWNum23">
        <text:list-item>
          <text:p text:style-name="P265">zmiana podwykonawcy,</text:p>
        </text:list-item>
        <text:list-item>
          <text:p text:style-name="P265">wskazanie innego zakresu podwykonawstwa niż przedstawiony w ofercie Wykonawcy,</text:p>
        </text:list-item>
        <text:list-item>
          <text:p text:style-name="P265">rezygnacja z udziału podwykonawcy w realizacji zamówienia,</text:p>
        </text:list-item>
        <text:list-item>
          <text:p text:style-name="P265">powierzenie wykonania części zamówienia podwykonawcy, pomimo niewskazania w ofercie Wykonawcy części zamówienia przeznaczonej do wykonania w ramach podwykonawstwa;</text:p>
        </text:list-item>
      </text:list>
      <text:p text:style-name="P100"><text:span text:style-name="T7">6. Dopuszczalna jest – za pisemną zgodą Zamawiającego – zmiana podmiotowa Wykonawcy poprzez zmiany w składzie wykonawców wspólnie realizujących umowę </text:span><text:span text:style-name="T9">spowodowana nabyciem przez osobę trzecią przedsiębiorstwa jednego z ww. podmiotów lub jego zorganizowanej części, albo nabycia przez osobę trzecią istotnych aktywów tego podmiotu, o ile ustalony w taki sposób skład dotychczasowego /nowego Wykonawcy spełnia warunki udziału w postępowaniu i nie zachodzą wobec niego podstawy wykluczenia oraz nie pociąga to za sobą innych istotnych zmian umowy, a także nie ma na celu uniknięcia stosowania przepisów ustawy Prawo zamówień publicznych. Zmiana wymaga zawarcia aneksu do umowy.</text:span></text:p>
      <text:p text:style-name="P177">7. Dopuszczalna jest zmiana postanowień umowy dotyczących odbiorów robót oraz uzyskiwania stosownych pozwoleń, uzgodnień, <text:s/>decyzji itp. - w następujących przypadkach : </text:p>
      <text:list xml:id="list72537997342346" text:continue-list="list539159649" text:style-name="WWNum24">
        <text:list-item>
          <text:p text:style-name="P269">zmiany sposobu, terminów i zakresu przeprowadzania odbiorów częściowych, odbioru końcowego, prób lub testów w sytuacji, gdy zmiana taka okaże się konieczna do prawidłowej oceny należytego wykonania przedmiotu zamówienia przez Wykonawcę, a w szczególności, gdy zmianie ulegnie technologia wykonywania poszczególnych robót lub rodzaj zastosowanych urządzeń;</text:p>
        </text:list-item>
        <text:list-item>
          <text:p text:style-name="P266">zmiany obowiązków Wykonawcy innych niż wykonanie robót budowlanych poprzez ich rozszerzenie lub ograniczenie lub zmianę sposobu ich realizacji np. w zakresie odnoszącym się do uzyskania odpowiednich decyzji administracyjnych, pozwoleń, zgód <text:s/><text:span text:style-name="T192">l</text:span>ub uzgodnień w sytuacji, gdy podmiot trzeci (np. Inżynier Kontraktu) lub Zamawiający takich obowiązków nie wykonali (o ile obowiązek taki nie obciążał zgodnie z umową Wykonawcy) lub ich wykonanie może wiązać się z utrudnieniami, które mogą wpłynąć na możliwość wykonania umowy przez Wykonawcę lub zmiana taka wynika ze zmian prawa ;</text:p>
        </text:list-item>
      </text:list>
      <text:p text:style-name="P100"><text:span text:style-name="T177">8. </text:span><text:span text:style-name="T175">Fakt zaistnienia wskazanych powyżej okoliczności, uzasadniających wprowadzenie zmiany umowy, podlegać będzie każdorazowo ocenie Zamawiającego. Jeżeli Zamawiający uzna, że wskazane okoliczności nie są zasadne, Wykonawca zobowiązany jest do realizacji zamówienia zgodnie z warunkami określonymi w SWZ i zawartej przez strony umowie.</text:span></text:p>
      <text:p text:style-name="P184"><text:span text:style-name="T190">9. </text:span><text:span text:style-name="Domyślna_20_czcionka_20_akapitu9"><text:span text:style-name="T23">Zmiany, o których mowa niniejszym paragrafie, wymagają obopólnej zgody stron umowy. Zmiany Umowy nie mogą modyfikować ogólnego jej charakteru. Zmiany dokumentowane będą przez strony stosownymi</text:span></text:span><text:span text:style-name="Domyślna_20_czcionka_20_akapitu9"><text:span text:style-name="T24"> </text:span></text:span><text:span text:style-name="Domyślna_20_czcionka_20_akapitu9"><text:span text:style-name="T23">pisemnymi aneksami do umowy, pod rygorem nieważności, chyba że Umowa stanowi inaczej.</text:span></text:span></text:p>
      <text:p text:style-name="P184"><text:span text:style-name="Domyślna_20_czcionka_20_akapitu9"><text:span text:style-name="T23">10. Zamawiający przewiduje również możliwość dokonywania zmian umowy na podstawie ustawy PZP oraz dokonywania nieistotnych zmian umowy, które nie dotyczą treści oferty, na podstawie której dokonano wyboru Wykonawcy. </text:span></text:span><text:span text:style-name="Domyślna_20_czcionka_20_akapitu9"><text:span text:style-name="T22">Nie stanowi zmiany umowy zmiana danych związanych z obsługą administracyjno-organizacyjną umowy np. zmiana źródła finansowania umowy, danych teleadresowych (siedziba, adres korespondencyjny, e-mail itp.).</text:span></text:span></text:p>
      <text:p text:style-name="P59">§ 17</text:p>
      <text:p text:style-name="P7"><text:span text:style-name="Domyślna_20_czcionka_20_akapitu9"><text:span text:style-name="T27">1. Oprócz wypadków wskazanych w Kodeksie Cywilnym lub w ustawie Prawo Zamówień Publicznych, Zamawiającemu przysługuje prawo odstąpienia od umowy w następujących sytuacjach:</text:span></text:span></text:p>
      <text:list text:style-name="L22">
        <text:list-item>
          <text:p text:style-name="P225"><text:span text:style-name="Domyślna_20_czcionka_20_akapitu9"><text:span text:style-name="T28">ogłoszenie otwarcia likwidacji Wykonawcy,</text:span></text:span></text:p>
        </text:list-item>
        <text:list-item>
          <text:p text:style-name="P225"><text:span text:style-name="Domyślna_20_czcionka_20_akapitu9"><text:span text:style-name="T28">zajęcie istotnych składników majątku Wykonawcy na mocy orzeczenia sądu, organu <text:s/>egzekucyjnego lub innego organu władzy publicznej,</text:span></text:span></text:p>
        </text:list-item>
        <text:list-item>
          <text:p text:style-name="P226"><text:span text:style-name="Domyślna_20_czcionka_20_akapitu9"><text:span text:style-name="T28">Wykonawca nie rozpoczął robót bez uzasadnionej przyczyny mimo upływu </text:span></text:span><text:span text:style-name="Domyślna_20_czcionka_20_akapitu9"><text:span text:style-name="T29">21</text:span></text:span><text:span text:style-name="Domyślna_20_czcionka_20_akapitu9"><text:span text:style-name="T28"> dni od dnia zawarcia umowy, z przyczyn nie leżących po stronie Zamawiającego, pomimo pisemnego wezwania i udzielenia </text:span></text:span><text:span text:style-name="Domyślna_20_czcionka_20_akapitu9"><text:span text:style-name="T30">mu </text:span></text:span><text:span text:style-name="Domyślna_20_czcionka_20_akapitu9"><text:span text:style-name="T28">dodatkowego 7-dniowego terminu</text:span></text:span></text:p>
        </text:list-item>
        <text:list-item>
          <text:p text:style-name="P226"><text:soft-page-break/><text:span text:style-name="Domyślna_20_czcionka_20_akapitu9"><text:span text:style-name="T28">Zamawiający wielokrotnie zmuszony jest do dokonywania bezpośredniej zapłaty podwykonawcy lub dalszemu podwykonawcy, <text:line-break/>o których mowa w par.10 ust.1 umowy lub gdy suma bezpośrednich zapłat jest większa niż 10% <text:s/>całkowitego wynagrodzenia umownego brutto.</text:span></text:span></text:p>
        </text:list-item>
      </text:list>
      <text:p text:style-name="P109"><text:span text:style-name="Domyślna_20_czcionka_20_akapitu9"><text:span text:style-name="T28">2. Z powyższych uprawnień Zamawiający może skorzystać do upływu 6 miesięcy licząc od upływu terminu określonego <text:line-break/>w par.2 ust.1 umowy.</text:span></text:span></text:p>
      <text:p text:style-name="P75"><text:span text:style-name="Domyślna_20_czcionka_20_akapitu9"><text:span text:style-name="T28">3. <text:s/>Wykonawcy przysługuje prawo odstąpienia od umowy w szczególności, jeżeli Zamawiający:</text:span></text:span></text:p>
      <text:list text:style-name="L23">
        <text:list-item>
          <text:p text:style-name="P228"><text:span text:style-name="Domyślna_20_czcionka_20_akapitu9"><text:span text:style-name="T28">odmawia bez uzasadnionej przyczyny odbioru i podpisania protokołu odbioru robót,</text:span></text:span></text:p>
        </text:list-item>
        <text:list-item>
          <text:p text:style-name="P228"><text:span text:style-name="Domyślna_20_czcionka_20_akapitu9"><text:span text:style-name="T28">zawiadomi Wykonawcę, że wobec zaistnienia uprzednio nieprzewidzianych okoliczności nie będzie mógł spełnić swoich zobowiązań umownych wobec Wykonawcy – odstąpienie od umowy w tym wypadku może nastąpić w terminie 30 dni od zawiadomienia.</text:span></text:span></text:p>
        </text:list-item>
      </text:list>
      <text:p text:style-name="P76"><text:span text:style-name="Domyślna_20_czcionka_20_akapitu9"><text:span text:style-name="T28">4. Odstąpienie od umowy powinno nastąpić w formie pisemnej pod rygorem nieważności takiego oświadczenia i powinno zawierać uzasadnienie.</text:span></text:span></text:p>
      <text:p text:style-name="P110"><text:span text:style-name="Domyślna_20_czcionka_20_akapitu9"><text:span text:style-name="T28">5. W wypadku odstąpienia od umowy, Wykonawcę oraz Zamawiającego obciążają następujące obowiązki szczegółowe:</text:span></text:span></text:p>
      <text:list text:style-name="L24">
        <text:list-item>
          <text:p text:style-name="P227"><text:span text:style-name="Domyślna_20_czcionka_20_akapitu9"><text:span text:style-name="T28">w terminie 7 dni od daty odstąpienia od umowy Wykonawca przy udziale Zamawiającego sporządzi szczegółowy protokół inwentaryzacji robót w toku wg stanu na dzień odstąpienia,</text:span></text:span></text:p>
        </text:list-item>
        <text:list-item>
          <text:p text:style-name="P227"><text:span text:style-name="Domyślna_20_czcionka_20_akapitu9"><text:span text:style-name="T28">Wykonawca zabezpieczy przerwane prace w zakresie obustronnie uzgodnionym na koszt tej strony, którą obciąża przyczyna odstąpienia,</text:span></text:span></text:p>
        </text:list-item>
        <text:list-item>
          <text:p text:style-name="P227"><text:span text:style-name="Domyślna_20_czcionka_20_akapitu9"><text:span text:style-name="T28">Wykonawca zgłosi do dokonania odbioru przez Zamawiającego roboty przerwane oraz roboty zabezpieczające, jeżeli odstąpienie od umowy nastąpiło z przyczyn, za które Wykonawca odpowiedzialności nie ponosi oraz niezwłocznie,a najpóźniej w terminie <text:s/>14 dni usunie z terenu budowy urządzenia jego zaplecza przez niego dostarczone lub wzniesione.</text:span></text:span></text:p>
        </text:list-item>
      </text:list>
      <text:p text:style-name="P111"><text:span text:style-name="Domyślna_20_czcionka_20_akapitu9"><text:span text:style-name="T28">6. Zamawiający w razie odstąpienia od umowy obowiązany jest do:</text:span></text:span></text:p>
      <text:p text:style-name="P156"><text:span text:style-name="Domyślna_20_czcionka_20_akapitu9"><text:span text:style-name="T12">1) dokonania odbioru robót przerwanych oraz do zapłaty wynagrodzenia za roboty, które zostały wykonane <text:s/>do dnia odstąpienia i odebrane po odstąpieniu od umowy, przy czym wynagrodzenie to będzie ustalone na podstawie </text:span></text:span><text:span text:style-name="Domyślna_20_czcionka_20_akapitu9"><text:span text:style-name="T14">ceny <text:s/>(wartości) <text:s/>cząstkowej przypisanej do </text:span></text:span><text:span text:style-name="Domyślna_20_czcionka_20_akapitu9"><text:span text:style-name="T15">wykonanej części robót w ofercie Wykonawcy, a jeśli to nie będzie możliwe, na podstawie </text:span></text:span><text:span text:style-name="Domyślna_20_czcionka_20_akapitu9"><text:span text:style-name="T16">minimalnej stawki roboczogodziny netto dla miasta Bydgoszczy podanej w ostatniej </text:span></text:span><text:span text:style-name="Domyślna_20_czcionka_20_akapitu9"><text:span text:style-name="T17">Informacji o stawkach robocizny kosztorysowej</text:span></text:span><text:span text:style-name="Domyślna_20_czcionka_20_akapitu9"><text:span text:style-name="T16"> </text:span></text:span><text:span text:style-name="Domyślna_20_czcionka_20_akapitu9"><text:span text:style-name="T17">oraz cenach pracy sprzętu budowlanego </text:span></text:span><text:span text:style-name="Domyślna_20_czcionka_20_akapitu9"><text:span text:style-name="T16">IRS SEKOCENBUDU oraz na podstawie kosztów pośrednich, zysku i kosztów zakupu materiałów na poziomie średniej krajowej podanych</text:span></text:span><text:span text:style-name="Domyślna_20_czcionka_20_akapitu9"><text:span text:style-name="T12">w ostatniej </text:span></text:span><text:span text:style-name="Domyślna_20_czcionka_20_akapitu9"><text:span text:style-name="T13">Informacji o stawkach robocizny kosztorysowej</text:span></text:span><text:span text:style-name="Domyślna_20_czcionka_20_akapitu9"><text:span text:style-name="T12"> </text:span></text:span><text:span text:style-name="Domyślna_20_czcionka_20_akapitu9"><text:span text:style-name="T13">oraz cenach pracy sprzętu budowlanego </text:span></text:span><text:span text:style-name="Domyślna_20_czcionka_20_akapitu9"><text:span text:style-name="T12">IRS SEKOCENBUDU, </text:span></text:span><text:span text:style-name="Domyślna_20_czcionka_20_akapitu9"><text:span text:style-name="T19">zastrzega się</text:span></text:span><text:span text:style-name="Domyślna_20_czcionka_20_akapitu9"><text:span text:style-name="T12"> </text:span></text:span><text:span text:style-name="Domyślna_20_czcionka_20_akapitu9"><text:span text:style-name="T19">jednak, że w przypadku gdy odstąpienie nastąpiło z przyczyn obciążających Wykonawcę, tak określone wynagrodzenie będzie dodatkowo obniżone o 10%, niezależnie od naliczenia kary umownej z tytułu odstąpienia.</text:span></text:span></text:p>
      <text:p text:style-name="P112"><text:span text:style-name="Domyślna_20_czcionka_20_akapitu9"><text:span text:style-name="T28">2) <text:s/>przejęcia <text:s/>od <text:s/>Wykonawcy <text:s/>pod <text:s/>swój <text:s/>dozór <text:s/>miejsca realizacji robót.</text:span></text:span></text:p>
      <text:p text:style-name="P70">§ 18</text:p>
      <text:p text:style-name="P2"><text:span text:style-name="Domyślna_20_czcionka_20_akapitu9"><text:span text:style-name="T18">Zamawiający nie wymaga zabezpieczenia należytego wykonania umowy. </text:span></text:span></text:p>
      <text:p text:style-name="P176">§ 19</text:p>
      <text:p text:style-name="P10"><text:span text:style-name="Domyślna_20_czcionka_20_akapitu9"><text:span text:style-name="T31">1. Wykonawca oświadcza, że zapoznał się z informacją Zamawiającego dotyczącą przetwarzania danych osobowych dla potrzeb realizacji postępowania przetargowego oraz niniejszej umowy <text:s/>(tzw. klauzula informacyjna RODO).</text:span></text:span></text:p>
      <text:p text:style-name="P10"><text:span text:style-name="Domyślna_20_czcionka_20_akapitu9"><text:span text:style-name="T31">2. Wykonawca oświadcza, że wypełnił obowiązki informacyjne przewidziane w art.13 lub art.14 RODO wobec osób fizycznych, od których dane osobowe bezpośrednio lub pośrednio pozyskał, w celu ubiegania się o udzielenie zamówienia publicznego <text:s/>w niniejszym postępowaniu. Jednocześnie Wykonawca upoważnia Zamawiającego do przetwarzania danych osobowych objętych składaną ofertą, jej załącznikami i dokumentami składanymi w toku postępowania o udzielenie zamówienia, w zakresie i celach zgodnych z tym postępowaniem.</text:span></text:span></text:p>
      <text:p text:style-name="P31"><text:span text:style-name="Domyślna_20_czcionka_20_akapitu9"><text:span text:style-name="T31">3. Wykonawca zobowiązuje się informować wszelkie osoby, działające na jego rzecz lub w jego imieniu w związku <text:line-break/>z wykonywaniem niniejszej Umowy, o możliwości przetwarzania ich danych osobowych przez Zamawiającego oraz o treści klauzuli informacyjnej, znajdującej się w niniejszej Umowie oraz na wskazanej w niej stronie internetowej.</text:span></text:span></text:p>
      <text:p text:style-name="P71">§ <text:span text:style-name="T170">20</text:span></text:p>
      <text:p text:style-name="P62">Przeniesienie praw i obowiązków</text:p>
      <text:p text:style-name="P33"><text:span text:style-name="Domyślna_20_czcionka_20_akapitu9"><text:span text:style-name="T31">1. 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span></text:span></text:p>
      <text:p text:style-name="P33"><text:span text:style-name="Domyślna_20_czcionka_20_akapitu9"><text:span text:style-name="T31">2. W przypadku Wykonawcy będącego w Konsorcjum, z wnioskiem do Zamawiającego o wyrażenie zgody na dokonanie czynności, o której mowa w ust.1 występuje podmiot reprezentujący wszystkich członków Konsorcjum, zgodnie z posiadanym pełnomocnictwem.</text:span></text:span></text:p>
      <text:p text:style-name="P33"><text:soft-page-break/><text:span text:style-name="Domyślna_20_czcionka_20_akapitu9"><text:span text:style-name="T31">3. Zamawiający nie wyrazi zgody na dokonanie czynności określonej w ust.1 dopóki Wykonawca nie przedstawi dowodu zaspokojenia roszczeń wszystkich podwykonawców, których wynagrodzenie byłoby regulowane ze środków objętych wierzytelnością będącą przedmiotem czynności przedstawionej do akceptacji.</text:span></text:span></text:p>
      <text:p text:style-name="P33"><text:span text:style-name="Domyślna_20_czcionka_20_akapitu9"><text:span text:style-name="T31">4. Cesja, przelew lub czynność wywołująca podobne skutki, dokonane bez pisemnej zgody Zamawiającego, są względem Zamawiającego bezskuteczne.</text:span></text:span></text:p>
      <text:p text:style-name="P63">§ 2<text:span text:style-name="T171">1</text:span></text:p>
      <text:p text:style-name="P4"><text:span text:style-name="Domyślna_20_czcionka_20_akapitu9"><text:span text:style-name="T34">1. W czasie trwania umowy oraz w okresie gwarancji i rękojmi Wykonawca zobowiązany jest do pisemnego zawiadomienia Zamawiającego w terminie 7 dni o:</text:span></text:span></text:p>
      <text:list text:style-name="L25">
        <text:list-item>
          <text:p text:style-name="P195"><text:span text:style-name="Domyślna_20_czcionka_20_akapitu9"><text:span text:style-name="T31">zmianie siedziby lub nazwie firmy Wykonawcy ;</text:span></text:span></text:p>
        </text:list-item>
        <text:list-item>
          <text:p text:style-name="P195"><text:span text:style-name="Domyślna_20_czcionka_20_akapitu9"><text:span text:style-name="T31">wszczęciu postępowania układowego w stosunku do Wykonawcy ;</text:span></text:span></text:p>
        </text:list-item>
        <text:list-item>
          <text:p text:style-name="P195"><text:span text:style-name="Domyślna_20_czcionka_20_akapitu9"><text:span text:style-name="T31">ogłoszeniu likwidacji firmy Wykonawcy ;</text:span></text:span></text:p>
        </text:list-item>
        <text:list-item>
          <text:p text:style-name="P198"><text:span text:style-name="Domyślna_20_czcionka_20_akapitu9"><text:span text:style-name="T31">zawieszeniu działalności firmy Wykonawcy ;</text:span></text:span></text:p>
        </text:list-item>
      </text:list>
      <text:p text:style-name="P34"><text:span text:style-name="Domyślna_20_czcionka_20_akapitu9"><text:span text:style-name="T31">2. Bieżące uzgodnienia, dyspozycje, notyfikacje, zawiadomienia itp. oświadczenia, dla których umowa nie zastrzega wyraźnie formy pisemnej składane w ramach realizacji Umowy mogą być składane pisemnie lub przy użyciu poczty elektronicznej na następujące </text:span></text:span><text:span text:style-name="Domyślna_20_czcionka_20_akapitu9"><text:span text:style-name="T32">a</text:span></text:span><text:span text:style-name="Domyślna_20_czcionka_20_akapitu9"><text:span text:style-name="T31">dresy:</text:span></text:span></text:p>
      <text:p text:style-name="P157"><text:span text:style-name="Domyślna_20_czcionka_20_akapitu9"><text:span text:style-name="T37">1) dla Zamawiającego: ul. Śniadeckich 1, 85-011 Bydgoszcz; <text:s/>e-mail: </text:span></text:span><text:a xlink:type="simple" xlink:href="mailto:______________@adm.com.pl" text:style-name="Internet_20_link" text:visited-style-name="Visited_20_Internet_20_Link"><text:span text:style-name="Domyślna_20_czcionka_20_akapitu9"><text:span text:style-name="T37">______________@adm.com.pl</text:span></text:span></text:a></text:p>
      <text:p text:style-name="P181"><text:span text:style-name="Domyślna_20_czcionka_20_akapitu9"><text:span text:style-name="T38">2) dla Wykonawcy: (……………………………………...…………………..…) <text:s/>e-mail: (____________________)</text:span></text:span></text:p>
      <text:p text:style-name="P77"><text:span text:style-name="Domyślna_20_czcionka_20_akapitu9"><text:span text:style-name="T31">- a w przypadku pisemnego powiadomienia o zmianie tych danych na adres, który został ostatnio przez Stronę wskazany. </text:span></text:span></text:p>
      <text:p text:style-name="P125"><text:span text:style-name="Domyślna_20_czcionka_20_akapitu9"><text:span text:style-name="T31">3. Stosowanie poczty elektronicznej nie dotyczy oświadczeń w sprawie zmiany, wypowiedzenia, rozwiązania, odstąpienia od umowy; czynności te wymagają zachowania formy pisemnej pod rygorem nieważności.</text:span></text:span></text:p>
      <text:p text:style-name="P47"><text:span text:style-name="Domyślna_20_czcionka_20_akapitu9"><text:span text:style-name="T35">4. Oświadczenia i zawiadomienia przesyłane na adresy korespondencyjne stron podane w niniejszej umowie, bądź odpowiednio <text:line-break/>w ostatnim, pisemnym powiadomieniu o nowym adresie dla korespondencji będą uważane za skutecznie doręczone adresatowi także w przypadku, gdyby do doręczenia tego fizycznie nie doszło wskutek odmowy przyjęcia lub zaniechania poinformowania o nieaktualności adresu. W takim przypadku za chwilę doręczenia uważać się będzie chwilę podjęcia próby doręczenia przesyłki przez doręczyciela.</text:span></text:span></text:p>
      <text:p text:style-name="P72">§ 2<text:span text:style-name="T171">2</text:span></text:p>
      <text:p text:style-name="P32"><text:span text:style-name="Domyślna_20_czcionka_20_akapitu9"><text:span text:style-name="T33">1</text:span></text:span><text:span text:style-name="Domyślna_20_czcionka_20_akapitu9"><text:span text:style-name="T31">. W sprawach nie uregulowanych w niniejszej umowie będą miały zastosowanie właściwe przepisy PZP, <text:s/>Kodeksu cywilnego, a w sprawach procesowych przepisy Kodeksu postępowania cywilnego.</text:span></text:span></text:p>
      <text:p text:style-name="P48"><text:span text:style-name="Domyślna_20_czcionka_20_akapitu9"><text:span text:style-name="T33">2</text:span></text:span><text:span text:style-name="Domyślna_20_czcionka_20_akapitu9"><text:span text:style-name="T31">. W wypadku powstania sporu powstałego w związku z niniejszą umową strony dążyć będą do ugodowego rozstrzygnięcia sporu, tj. w drodze negocjacji i porozumienia.</text:span></text:span></text:p>
      <text:p text:style-name="P32"><text:span text:style-name="Domyślna_20_czcionka_20_akapitu9"><text:span text:style-name="T33">3</text:span></text:span><text:span text:style-name="Domyślna_20_czcionka_20_akapitu9"><text:span text:style-name="T31">. W przypadku niemożności ugodowego rozstrzygnięcia sporu sądem wyłącznie właściwym do rozpoznawania sporów powstałych w związku z niniejszą umową jest właściwy rzeczowo sąd powszechny w Bydgoszczy.</text:span></text:span></text:p>
      <text:p text:style-name="P32"><text:span text:style-name="Domyślna_20_czcionka_20_akapitu9"><text:span text:style-name="T33">4</text:span></text:span><text:span text:style-name="Domyślna_20_czcionka_20_akapitu9"><text:span text:style-name="T31">. Umowę niniejszą sporządzono w trzech jednobrzmiących egzemplarzach, w tym jeden egz. dla Wykonawcy, a dwa egzemplarze dla Zamawiającego.</text:span></text:span></text:p>
      <text:p text:style-name="P25"><text:span text:style-name="T41"><text:s text:c="18"/></text:span><text:span text:style-name="T40">WYKONAWCA <text:s text:c="74"/>ZAMAWIAJĄCY</text:span></text:p>
      <text:p text:style-name="P49"/>
      <text:p text:style-name="P49"/>
      <text:p text:style-name="P49"><text:s text:c="5"/>…………………………….............................. <text:s text:c="35"/>…………………………….............................. <text:s/></text:p>
      <text:p text:style-name="P24"><text:span text:style-name="T46"><text:s text:c="16"/></text:span><text:span text:style-name="T47">(data i podpis) <text:s text:c="27"/></text:span></text:p>
      <text:p text:style-name="P127"/>
      <text:p text:style-name="P127"/>
      <text:p text:style-name="P126"/>
      <text:p text:style-name="P126"/>
      <text:p text:style-name="P128"/>
      <text:p text:style-name="P133"><text:span text:style-name="T185">K</text:span>LAUZULA INFORMACYJNA DLA OSÓB REPREZENTUJĄCYCH KONTRAHENTA/KLIENTA <text:s/>I OSÓB PODANYCH DO KONTAKTU</text:p>
      <text:p text:style-name="P132"><text:span text:style-name="Domyślna_20_czcionka_20_akapitu9"><text:span text:style-name="T36">Zgodnie z art.14 ogólnego rozporządzenia o ochronie danych osobowych z dnia 27 kwietnia 2016 r. (RODO) informujemy, że współadministratorami Pani/Pana danych osobowych jako osoby reprezentującej naszego kontrahenta/klienta lub osoby wskazanej przez kontrahenta/klienta do kontaktu są: Miasto Bydgoszcz z siedzibą przy ul. Jezuickiej 1, 85-102 Bydgoszcz oraz Administracja Domów Miejskich ADM Sp. z o.o. z siedzibą przy <text:s/>ul. Śniadeckich 1, 85-011 Bydgoszcz. Szczegółowe informacje dotyczące przetwarzania danych osobowych dostępne są na stronie internetowej </text:span></text:span><text:a xlink:type="simple" xlink:href="http://www.adm.com.pl/" text:style-name="Internet_20_link" text:visited-style-name="Visited_20_Internet_20_Link"><text:span text:style-name="Internet_20_link"><text:span text:style-name="T193">www.adm.com.pl</text:span></text:span></text:a><text:span text:style-name="Domyślna_20_czcionka_20_akapitu9"><text:span text:style-name="T36"> w zakładce „Dla mieszkańców/Ochrona danych osobowych/Obowiązek informacyjny”.</text:span></text:span></text:p>
      <text:p text:style-name="P1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wiss"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OpenSymbol4" svg:font-family="OpenSymbol, 'Arial Unicode MS'" style:font-pitch="variable"/>
    <style:font-face style:name="SimSun"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face style:name="Symbol2" svg:font-family="Symbol" style:font-family-generic="system" style:font-pitch="variable"/>
    <style:font-face style:name="Symbol3" svg:font-family="Symbol" style:font-adornments="Normalny" style:font-family-generic="roman" style:font-pitch="variable" style:font-charset="x-symbol"/>
    <style:font-face style:name="Tahoma" svg:font-family="Tahoma" style:font-family-generic="roman" style:font-pitch="variable"/>
    <style:font-face style:name="Tahoma-Bold" svg:font-family="Tahoma-Bold, 'Arial Unicode MS'" style:font-family-generic="roman"/>
    <style:font-face style:name="Tahoma-Bold, 'Arial Unicode MS'" svg:font-family="'Tahoma-Bold, 'Arial Unicode MS''" style:font-family-generic="system"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WW-Legenda1111" style:next-style-name="WW-Legenda11111"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next-style-name="WW-Legenda11111" style:class="text">
      <style:paragraph-properties fo:margin-top="0cm" fo:margin-bottom="0.212cm" style:contextual-spacing="false"/>
    </style:style>
    <style:style style:name="List" style:family="paragraph" style:parent-style-name="WW-Legenda11111" style:next-style-name="WW-Legenda111111"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next-style-name="WW-Legenda11111111" style:class="index">
      <style:paragraph-properties text:number-lines="false" text:line-number="0"/>
      <style:text-properties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529cm" fo:margin-right="0.026cm" fo:text-align="center" style:justify-single-word="false" fo:text-indent="0cm" style:auto-text-indent="false" fo:keep-with-next="always"/>
      <style:text-properties style:font-name="Tahoma1" fo:font-family="Tahoma" style:font-family-generic="swiss" style:font-pitch="variable" fo:font-size="10pt" fo:font-weight="bold" style:font-size-asian="10pt" style:font-weight-asian="bold" style:font-name-complex="Tahoma1" style:font-family-complex="Tahoma" style:font-family-generic-complex="swiss" style:font-pitch-complex="variable" style:font-weight-complex="bold"/>
    </style:style>
    <style:style style:name="WW-Legenda1111" style:family="paragraph" style:parent-style-name="Standard" style:next-style-name="WW-Legenda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2" style:display-name="Heading 2" style:family="paragraph" style:parent-style-name="WW-Legenda1111" style:next-style-name="WW-Legenda11111"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WW-Legenda1111" style:next-style-name="WW-Legenda11111"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weight="bold" style:font-name-asian="Arial Unicode MS" style:font-family-asian="'Arial Unicode MS'" style:font-family-generic-asian="swiss" style:font-pitch-asian="variable" style:font-size-asian="11pt" style:font-weight-asian="bold" style:font-size-complex="10pt"/>
    </style:style>
    <style:style style:name="WW-Legenda11111" style:family="paragraph" style:parent-style-name="Standard" style:next-style-name="WW-Legenda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9" style:family="paragraph" style:parent-style-name="Standard" style:next-style-name="WW-Legenda11111">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next-style-name="WW-Legenda1111111">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Legenda6" style:family="paragraph" style:parent-style-name="Standard" style:next-style-name="WW-Legenda111111111">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 style:family="paragraph" style:parent-style-name="Standard" style:next-style-name="WW-Legenda1111111111">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1" style:family="paragraph" style:parent-style-name="Standard" style:next-style-name="WW-Legenda11111111111">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Legenda11" style:family="paragraph" style:parent-style-name="Standard" style:next-style-name="WW-Legenda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 style:family="paragraph" style:parent-style-name="Standard" style:next-style-name="WW-Legenda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 style:family="paragraph" style:parent-style-name="Standard" style:next-style-name="Nagłówek8">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 style:family="paragraph" style:parent-style-name="Standard" style:next-style-name="WW-Legenda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 style:family="paragraph" style:parent-style-name="Standard" style:next-style-name="Legenda5">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 style:family="paragraph" style:parent-style-name="Standard" style:next-style-name="WW-Legenda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 style:family="paragraph" style:parent-style-name="Standard" style:next-style-name="WW-Legenda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 style:family="paragraph" style:parent-style-name="Standard" style:next-style-name="WW-Legenda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 style:family="paragraph" style:parent-style-name="Standard" style:next-style-name="WW-Legenda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 style:family="paragraph" style:parent-style-name="Standard" style:next-style-name="WW-Legenda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 style:family="paragraph" style:parent-style-name="Standard" style:next-style-name="WW-Legenda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 style:family="paragraph" style:parent-style-name="Standard" style:next-style-name="Nagłówek7">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8"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Legenda1111111111111111" style:family="paragraph" style:parent-style-name="Standard" style:next-style-name="Nagłówek6">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5" style:family="paragraph" style:parent-style-name="Standard" style:next-style-name="Legenda4">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 style:family="paragraph" style:parent-style-name="Standard" style:next-style-name="Nagłówek5">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 style:family="paragraph" style:parent-style-name="Standard" style:next-style-name="Legenda3">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 style:family="paragraph" style:parent-style-name="Standard" style:next-style-name="Nagłówek4">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 style:family="paragraph" style:parent-style-name="Standard" style:next-style-name="Legenda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 style:family="paragraph" style:parent-style-name="Standard" style:next-style-name="Legenda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 style:family="paragraph" style:parent-style-name="Standard" style:next-style-name="WW-Legenda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7"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Legenda11111111111111111111111" style:family="paragraph" style:parent-style-name="Standard" style:next-style-name="WW-Legenda11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6"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4" style:family="paragraph" style:parent-style-name="Standard" style:next-style-name="WW-Legenda1111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5"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next-style-name="WW-Legenda11111111111111111111111111111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4"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next-style-name="Nagłówek3">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1" style:family="paragraph" style:parent-style-name="Standard" style:next-style-name="Podpis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 style:family="paragraph" style:parent-style-name="Standard" style:next-style-name="Nagłówek2">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 style:family="paragraph" style:parent-style-name="Standard" style:next-style-name="Podpis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 style:family="paragraph" style:parent-style-name="Standard" style:next-style-name="Nagłówek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 style:family="paragraph" style:parent-style-name="Standard" style:next-style-name="Tekst_20_podstawowy_20_21">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 style:family="paragraph" style:parent-style-name="Standard" style:next-style-name="Normalny_20__28_Web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 style:family="paragraph" style:parent-style-name="Standard" style:next-style-name="Tekst_20_dymk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1" style:family="paragraph" style:parent-style-name="Standard" style:next-style-name="Header_20_and_20_Footer">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Legenda1111111111111111111111111111111" style:family="paragraph" style:parent-style-name="Standard" style:next-style-name="Header">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Podpis2" style:family="paragraph" style:parent-style-name="Standard" style:next-style-name="Frame_20_contents">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2"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宋体" style:font-pitch-asian="variable" style:font-size-asian="14pt" style:font-name-complex="Tahoma1" style:font-family-complex="Tahoma" style:font-family-generic-complex="swiss" style:font-pitch-complex="variable" style:font-size-complex="14pt"/>
    </style:style>
    <style:style style:name="Podpis1" style:family="paragraph" style:parent-style-name="Standard" style:next-style-name="Temat_20_komentarz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Nagłówek1" style:family="paragraph" style:parent-style-name="Standard" style:next-style-name="WW-Legenda11111">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Tekst_20_podstawowy_20_21" style:display-name="Tekst podstawowy 21" style:family="paragraph" style:parent-style-name="Standard" style:next-style-name="Tekst_20_podstawowy_20_31">
      <style:text-properties fo:font-size="11pt" style:font-size-asian="11pt" style:font-size-complex="10pt"/>
    </style:style>
    <style:style style:name="Normalny_20__28_Web_29_" style:display-name="Normalny (Web)" style:family="paragraph" style:parent-style-name="Standard" style:next-style-name="Tekst_20_podstawowy_20_32">
      <style:paragraph-properties fo:margin-top="0.494cm" fo:margin-bottom="0.21cm" style:contextual-spacing="false"/>
    </style:style>
    <style:style style:name="Tekst_20_dymka" style:display-name="Tekst dymka" style:family="paragraph" style:parent-style-name="Standard" style:next-style-name="Tekst_20_podstawowy_20_33">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next-style-name="Tekst_20_podstawowy_20_34"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List_20_Paragraph" style:class="extra">
      <style:paragraph-properties fo:orphans="2" fo:widows="2">
        <style:tab-stops>
          <style:tab-stop style:position="8.001cm" style:type="center"/>
          <style:tab-stop style:position="16.002cm" style:type="right"/>
        </style:tab-stops>
      </style:paragraph-properties>
      <style:text-properties style:letter-kerning="true" style:font-name-asian="Times New Roman" style:font-family-asian="'Times New Roman'" style:font-family-generic-asian="roman" style:font-pitch-asian="variable"/>
    </style:style>
    <style:style style:name="Footer" style:family="paragraph" style:parent-style-name="Standard" style:next-style-name="Tekst_20_podstawowy_20_27"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WW-Legenda11111" style:next-style-name="Quotations" style:class="extra"/>
    <style:style style:name="Tekst_20_komentarza1" style:display-name="Tekst komentarza1" style:family="paragraph" style:parent-style-name="Standard" style:next-style-name="Heading">
      <style:text-properties fo:font-size="10pt" style:font-size-asian="10pt" style:font-size-complex="10pt"/>
    </style:style>
    <style:style style:name="Temat_20_komentarza" style:display-name="Temat komentarza" style:family="paragraph" style:parent-style-name="Standard" style:next-style-name="Standard">
      <style:text-properties fo:font-size="10pt" fo:font-weight="bold" style:font-size-asian="10pt" style:font-weight-asian="bold" style:font-size-complex="10pt" style:font-weight-complex="bold"/>
    </style:style>
    <style:style style:name="Tekst_20_podstawowy_20_22" style:display-name="Tekst podstawowy 22" style:family="paragraph" style:parent-style-name="Standard" style:next-style-name="Tekst_20_podstawowy_20_24">
      <style:paragraph-properties fo:margin-left="0cm" fo:margin-right="0.501cm" fo:text-indent="0cm" style:auto-text-indent="false">
        <style:tab-stops>
          <style:tab-stop style:position="17.253cm"/>
        </style:tab-stops>
      </style:paragraph-properties>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font-weight-complex="bold"/>
    </style:style>
    <style:style style:name="Tekst_20_podstawowy_20_31" style:display-name="Tekst podstawowy 31" style:family="paragraph" style:parent-style-name="Standard" style:next-style-name="western">
      <style:paragraph-properties fo:text-align="justify" style:justify-single-word="false" fo:orphans="2" fo:widows="2">
        <style:tab-stops>
          <style:tab-stop style:position="0.635cm"/>
        </style:tab-stops>
      </style:paragraph-properties>
      <style:text-properties style:font-name="Tahoma1" fo:font-family="Tahoma" style:font-family-generic="swiss" style:font-pitch="variable" fo:font-size="10pt" style:letter-kerning="true" fo:background-color="#ffff00"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font-weight-complex="bold"/>
    </style:style>
    <style:style style:name="Tekst_20_podstawowy_20_32" style:display-name="Tekst podstawowy 32" style:family="paragraph" style:parent-style-name="Standard" style:next-style-name="Normal_20__28_Web_29_">
      <style:paragraph-properties fo:text-align="justify" style:justify-single-word="false">
        <style:tab-stops>
          <style:tab-stop style:position="1cm"/>
          <style:tab-stop style:position="8.001cm"/>
        </style:tab-stops>
      </style:paragraph-properties>
      <style:text-properties fo:font-size="11pt" style:font-size-asian="11pt" style:font-size-complex="10pt"/>
    </style:style>
    <style:style style:name="Tekst_20_podstawowy_20_33" style:display-name="Tekst podstawowy 33" style:family="paragraph" style:parent-style-name="Standard" style:next-style-name="Body_20_Text_20_2">
      <style:paragraph-properties fo:margin-left="0cm" fo:margin-right="1cm" fo:margin-top="0.106cm" fo:margin-bottom="0cm" style:contextual-spacing="false" style:line-height-at-least="0.353cm" fo:text-align="justify" style:justify-single-word="false" fo:text-indent="0cm" style:auto-text-indent="false"/>
      <style:text-properties fo:color="#000000" loext:opacity="100%"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Tekst_20_podstawowy_20_34" style:display-name="Tekst podstawowy 34" style:family="paragraph" style:parent-style-name="Standard" style:next-style-name="Tekst_20_podstawowy_20_23">
      <style:paragraph-properties fo:margin-top="0cm" fo:margin-bottom="0.212cm" style:contextual-spacing="false"/>
      <style:text-properties fo:font-size="8pt" style:font-size-asian="8pt" style:font-size-complex="8pt"/>
    </style:style>
    <style:style style:name="List_20_Paragraph" style:display-name="List Paragraph" style:family="paragraph" style:parent-style-name="Standard" style:next-style-name="Standard_20__28_user_29_">
      <style:paragraph-properties fo:margin-left="1.27cm" fo:margin-right="0cm" fo:margin-top="0cm" fo:margin-bottom="0cm" style:contextual-spacing="true" fo:text-indent="0cm" style:auto-text-indent="false"/>
      <style:text-properties fo:color="#000000" loext:opacity="100%" style:font-name="Courier New" fo:font-family="'Courier New'" style:font-family-generic="modern" style:letter-kerning="true" style:font-name-asian="Calibri1" style:font-family-asian="Calibri" style:font-family-generic-asian="swiss" style:font-pitch-asian="variable" style:font-name-complex="Courier New" style:font-family-complex="'Courier New'" style:font-family-generic-complex="modern"/>
    </style:style>
    <style:style style:name="Tekst_20_podstawowy_20_27" style:display-name="Tekst podstawowy 27" style:family="paragraph" style:parent-style-name="Standard" style:next-style-name="Tekst_20_podstawowy_20_wcięty_20_26">
      <style:paragraph-properties fo:margin-top="0cm" fo:margin-bottom="0.212cm" style:contextual-spacing="false" fo:line-height="200%"/>
    </style:style>
    <style:style style:name="Quotations" style:family="paragraph" style:parent-style-name="Standard" style:next-style-name="Text_20_body_20__28_user_29_" style:class="html">
      <style:paragraph-properties fo:margin-left="1cm" fo:margin-right="1cm" fo:margin-top="0cm" fo:margin-bottom="0.499cm" style:contextual-spacing="false" fo:text-indent="0cm" style:auto-text-indent="false"/>
    </style:style>
    <style:style style:name="Subtitle" style:family="paragraph" style:parent-style-name="WW-Legenda1111" style:next-style-name="WW-Legenda11111" style:class="chapter">
      <style:paragraph-properties fo:margin-top="0.106cm" fo:margin-bottom="0.212cm" style:contextual-spacing="false" fo:text-align="center" style:justify-single-word="false"/>
      <style:text-properties fo:font-size="18pt" style:font-size-asian="18pt" style:font-size-complex="18pt"/>
    </style:style>
    <style:style style:name="Tekst_20_podstawowy_20_24" style:display-name="Tekst podstawowy 24" style:family="paragraph" style:parent-style-name="Standard">
      <style:paragraph-properties fo:margin-left="0cm" fo:margin-right="0.026cm" fo:margin-top="0.049cm" fo:margin-bottom="0.049cm" style:contextual-spacing="false" fo:text-indent="0cm" style:auto-text-indent="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estern" style:family="paragraph" style:parent-style-name="Standard">
      <style:paragraph-properties fo:margin-top="0.494cm" fo:margin-bottom="0.21cm" style:contextual-spacing="false" fo:orphans="2" fo:widows="2" fo:hyphenation-ladder-count="no-limit"/>
      <style:text-properties fo:color="#000000" loext:opacity="100%" style:letter-kerning="true" style:font-name-asian="Arial Unicode MS" style:font-family-asian="'Arial Unicode MS'" style:font-family-generic-asian="swiss" style:font-pitch-asian="variable"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left="0cm" fo:margin-right="0cm" fo:margin-top="0.494cm" fo:margin-bottom="0.21cm" style: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paragraph-properties fo:text-align="justify" style:justify-single-word="false" style:text-autospace="none" style:punctuation-wrap="simple"/>
      <style:text-properties fo:color="#000000" loext:opacity="100%" fo:font-size="10pt" style:font-size-asian="10pt" style:font-size-complex="10pt"/>
    </style:style>
    <style:style style:name="Tekst_20_podstawowy_20_23" style:display-name="Tekst podstawowy 23" style:family="paragraph" style:parent-style-name="Standard">
      <style:paragraph-properties fo:margin-top="0.3cm" fo:margin-bottom="0cm" style:contextual-spacing="false" fo:text-align="justify" style:justify-single-word="false"/>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wcięty_20_26" style:display-name="Tekst podstawowy wcięty 26"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_28_user_29_" style:display-name="Text body (user)" style:family="paragraph">
      <style:paragraph-properties fo:margin-top="0cm" fo:margin-bottom="0.212cm" style:contextual-spacing="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pl" fo:country="PL"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10" style:display-name="Tekst podstawowy 210" style:family="paragraph" style:parent-style-name="Standard_20__28_user_29_">
      <style:paragraph-properties fo:text-align="justify" style:justify-single-word="false" fo:hyphenation-ladder-count="no-limit" style:text-autospace="none" style:punctuation-wrap="simple"/>
      <style:text-properties fo:color="#000000" loext:opacity="100%"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Nagłówek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agłówek1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Nagłówek_20_strony" style:display-name="Nagłówek strony"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Nagłówek_20_strony" style:display-name="WW-Nagłówek strony" style:family="paragraph" style:parent-style-name="Standard" style:default-outline-level="">
      <style:paragraph-properties fo:text-align="center" style:justify-single-word="false"/>
      <style:text-properties fo:font-size="16pt" fo:font-weight="bold" style:font-size-asian="16pt" style:font-weight-asian="bold" style:font-size-complex="10pt"/>
    </style:style>
    <style:style style:name="WW-Legenda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WW-Legenda11111111111111111111111111111111111111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roman" style:font-pitch-complex="variable" style:font-style-complex="italic"/>
    </style:style>
    <style:style style:name="Podpis8"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7"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6"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5"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4"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odpis3" style:family="paragraph" style:parent-style-name="Standard" style:default-outline-level="">
      <style:paragraph-properties fo:margin-top="0.212cm" fo:margin-bottom="0.212cm" style:contextual-spacing="false"/>
      <style:text-properties fo:font-style="italic" style:font-style-asian="italic" style:font-name-complex="Tahoma" style:font-family-complex="Tahoma" style:font-family-generic-complex="roman" style:font-pitch-complex="variable" style:font-style-complex="italic"/>
    </style:style>
    <style:style style:name="pkt1" style:family="paragraph" style:default-outline-level="">
      <style:paragraph-properties fo:margin-left="1.499cm" fo:margin-right="0cm" fo:margin-top="0.106cm" fo:margin-bottom="0.106cm" style:contextual-spacing="false" fo:line-height="0.635cm" fo:text-indent="-0.75cm" style:auto-text-indent="false"/>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font-size-complex="10pt"/>
    </style:style>
    <style:style style:name="Zwykły_20_tekst1" style:display-name="Zwykły tekst1" style:family="paragraph" style:parent-style-name="Standard" style:default-outline-level="">
      <style:paragraph-properties fo:hyphenation-ladder-count="no-limit"/>
      <style:text-properties style:font-name="Courier New1" fo:font-family="'Courier New'" style:font-family-generic="roman" style:font-pitch="variable" fo:font-size="10pt" style:font-size-asian="10pt" style:font-name-complex="Courier New1" style:font-family-complex="'Courier New'" style:font-family-generic-complex="roman"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Tekst_20_blokowy1" style:display-name="Tekst blokowy1" style:family="paragraph" style:parent-style-name="Standard" style:default-outline-level="">
      <style:paragraph-properties fo:margin-left="0.915cm" fo:margin-right="0.069cm" fo:margin-top="0.069cm" fo:margin-bottom="0.069cm" style:contextual-spacing="false" fo:text-indent="-0.847cm" style:auto-text-indent="false"/>
      <style:text-properties style:font-size-complex="10pt"/>
    </style:style>
    <style:style style:name="WW-Nagłówek_20_strony1" style:display-name="WW-Nagłówek strony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Tekst_20_podstawowy_20_wcięty_20_21" style:display-name="Tekst podstawowy wcięty 21" style:family="paragraph" style:parent-style-name="Standard" style:default-outline-level="">
      <style:paragraph-properties fo:margin-left="0.212cm" fo:margin-right="0cm" fo:margin-top="0.199cm" fo:margin-bottom="0cm" style:contextual-spacing="false" fo:text-align="center" style:justify-single-word="false" fo:text-indent="0cm" style:auto-text-indent="false"/>
      <style:text-properties style:font-name="Arial Black" fo:font-family="'Arial Black'" style:font-family-generic="roman" style:font-pitch="variable" fo:font-size="10pt" fo:font-weight="bold" style:font-size-asian="10pt" style:font-weight-asian="bold" style:font-name-complex="Arial Black" style:font-family-complex="'Arial Black'" style:font-family-generic-complex="roman" style:font-pitch-complex="variable" style:font-size-complex="11pt" style:font-weight-complex="bold"/>
    </style:style>
    <style:style style:name="Tekst_20_podstawowy_20_wcięty_20_22" style:display-name="Tekst podstawowy wcięty 2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wcięty_20_23" style:display-name="Tekst podstawowy wcięty 23"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wcięty_20_24" style:display-name="Tekst podstawowy wcięty 24"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25" style:display-name="Tekst podstawowy 25" style:family="paragraph" style:parent-style-name="Standard" style:default-outline-level="">
      <style:paragraph-properties fo:text-align="justify" style:justify-single-word="false"/>
      <style:text-properties style:font-name="Tahoma" fo:font-family="Tahoma" style:font-family-generic="roman" style:font-pitch="variable" fo:font-size="9pt" style:text-underline-style="solid" style:text-underline-width="auto" style:text-underline-color="font-color" style:font-size-asian="9pt" style:font-name-complex="Tahoma" style:font-family-complex="Tahoma" style:font-family-generic-complex="roman" style:font-pitch-complex="variable" style:font-size-complex="10pt" style:font-weight-complex="bold"/>
    </style:style>
    <style:style style:name="Tekst_20_podstawowy_20_26" style:display-name="Tekst podstawowy 26" style:family="paragraph" style:parent-style-name="Standard" style:default-outline-level="">
      <style:paragraph-properties fo:margin-top="0cm" fo:margin-bottom="0.212cm" style:contextual-spacing="false" fo:line-height="200%"/>
    </style:style>
    <style:style style:name="Tekst_20_podstawowy_20_35" style:display-name="Tekst podstawowy 35" style:family="paragraph" style:parent-style-name="Standard" style:default-outline-level="">
      <style:paragraph-properties fo:margin-top="0cm" fo:margin-bottom="0.212cm" style:contextual-spacing="false"/>
      <style:text-properties fo:font-size="8pt" style:font-size-asian="8pt" style:font-size-complex="8pt"/>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kst_20_podstawowy_20_wcięty_20_28" style:display-name="Tekst podstawowy wcięty 28"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29" style:display-name="Tekst podstawowy 29" style:family="paragraph" style:parent-style-name="Standard" style:default-outline-level="">
      <style:paragraph-properties fo:margin-top="0.45cm" fo:margin-bottom="0cm" style:contextual-spacing="false" fo:text-align="justify" style:justify-single-word="false"/>
      <style:text-properties style:font-name="Tahoma" fo:font-family="Tahoma" style:font-family-generic="roman" style:font-pitch="variable" fo:font-size="9.5pt" style:text-underline-style="solid" style:text-underline-width="auto" style:text-underline-color="font-color" fo:font-weight="bold" style:font-size-asian="9.5pt" style:font-weight-asian="bold" style:font-name-complex="Tahoma" style:font-family-complex="Tahoma" style:font-family-generic-complex="roman" style:font-pitch-complex="variable" style:font-size-complex="10pt" style:font-weight-complex="bold"/>
    </style:style>
    <style:style style:name="Nagłówek10" style:family="paragraph" style:parent-style-name="Standard" style:default-outline-level="">
      <style:paragraph-properties fo:text-align="center" style:justify-single-word="false"/>
      <style:text-properties fo:font-size="16pt" fo:font-weight="bold" style:font-size-asian="16pt" style:font-weight-asian="bold" style:font-size-complex="10pt"/>
    </style:style>
    <style:style style:name="Tekst_20_podstawowy_20_wcięty_20_27" style:display-name="Tekst podstawowy wcięty 27"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complex="Tahoma" style:font-family-complex="Tahoma" style:font-family-generic-complex="roman" style:font-pitch-complex="variable"/>
    </style:style>
    <style:style style:name="Tekst_20_podstawowy_20_36" style:display-name="Tekst podstawowy 36" style:family="paragraph" style:parent-style-name="Standard" style:default-outline-level="">
      <style:paragraph-properties fo:margin-top="0cm" fo:margin-bottom="0.212cm" style:contextual-spacing="false"/>
      <style:text-properties fo:font-size="8pt" style:font-size-asian="8pt" style:font-size-complex="8pt"/>
    </style:style>
    <style:style style:name="Tekst_20_podstawowy_20_28" style:display-name="Tekst podstawowy 28" style:family="paragraph" style:parent-style-name="Standard" style:default-outline-level="">
      <style:paragraph-properties fo:margin-top="0.45cm" fo:margin-bottom="0cm" style:contextual-spacing="false" fo:text-align="justify" style:justify-single-word="false"/>
      <style:text-properties style:font-name="Tahoma" fo:font-family="Tahoma" style:font-family-generic="roman" style:font-pitch="variable" fo:font-size="9.5pt" style:text-underline-style="solid" style:text-underline-width="auto" style:text-underline-color="font-color" fo:font-weight="bold" style:font-size-asian="9.5pt" style:font-weight-asian="bold" style:font-name-complex="Tahoma" style:font-family-complex="Tahoma" style:font-family-generic-complex="roman" style:font-pitch-complex="variable" style:font-size-complex="10pt" style:font-weight-complex="bold"/>
    </style:style>
    <style:style style:name="Tekst_20_podstawowy_20_37" style:display-name="Tekst podstawowy 37" style:family="paragraph" style:parent-style-name="Standard" style:default-outline-level="">
      <style:text-properties fo:color="#000000" loext:opacity="100%" style:font-name="Tahoma" fo:font-family="Tahoma" style:font-family-generic="roman" style:font-pitch="variable" fo:font-size="10pt" style:font-name-asian="Tahoma1" style:font-family-asian="Tahoma" style:font-family-generic-asian="swiss" style:font-pitch-asian="variable" style:font-size-asian="10pt" style:font-name-complex="Tahoma" style:font-family-complex="Tahoma" style:font-family-generic-complex="roman" style:font-pitch-complex="variable" style:font-size-complex="10pt"/>
    </style:style>
    <style:style style:name="ust" style:family="paragraph" style:default-outline-level="">
      <style:paragraph-properties fo:margin-left="0.751cm" fo:margin-right="0cm" fo:margin-top="0.106cm" fo:margin-bottom="0.106cm" style:contextual-spacing="false" fo:text-align="justify" style:justify-single-word="false" fo:orphans="2" fo:widows="2" fo:hyphenation-ladder-count="no-limit" fo:text-indent="-0.501cm" style:auto-text-indent="false"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wcięty_20_29" style:display-name="Tekst podstawowy wcięty 29" style:family="paragraph" style:parent-style-name="Standard" style:default-outline-level="">
      <style:paragraph-properties fo:margin-left="0.212cm" fo:margin-right="0cm" fo:margin-top="0.199cm" fo:margin-bottom="0cm" style:contextual-spacing="false" fo:text-align="center" style:justify-single-word="false" fo:orphans="0" fo:widows="0" fo:text-indent="0cm" style:auto-text-indent="false"/>
      <style:text-properties style:font-name="Arial Black" fo:font-family="'Arial Black'"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roman" style:font-pitch-complex="variable" style:font-size-complex="11pt" style:font-weight-complex="bold"/>
    </style:style>
    <style:style style:name="Tekst_20_podstawowy_20_wcięty_20_2" style:display-name="Tekst podstawowy wcięty 2" style:family="paragraph" style:parent-style-name="Standard" style:default-outline-level="">
      <style:paragraph-properties fo:margin-left="0.212cm" fo:margin-right="0cm" fo:margin-top="0.199cm" fo:margin-bottom="0cm" style:contextual-spacing="false" fo:text-align="center" style:justify-single-word="false" fo:orphans="0" fo:widows="0" fo:text-indent="0cm" style:auto-text-indent="false"/>
      <style:text-properties style:font-name="Arial Black" fo:font-family="'Arial Black'"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name-complex="Tahoma" style:font-family-complex="Tahoma" style:font-family-generic-complex="roman" style:font-pitch-complex="variable" style:font-size-complex="11pt" style:font-weight-complex="bold"/>
    </style:style>
    <style:style style:name="Normalny"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wcię3fty_20_2" style:display-name="Tekst podstawowy wcię3fty 2" style:family="paragraph" style:parent-style-name="Standard" style:default-outline-level="">
      <style:paragraph-properties fo:margin-left="6.35cm" fo:margin-right="0cm" fo:text-align="center" style:justify-single-word="false" fo:orphans="0" fo:widows="0" fo:text-indent="0cm" style:auto-text-indent="false"/>
      <style:text-properties style:font-name="Tahoma" fo:font-family="Tahoma" style:font-family-generic="roman" style:font-pitch="variable" fo:font-size="11pt" style:font-size-asian="11pt" style:font-name-complex="Tahoma" style:font-family-complex="Tahoma" style:font-family-generic-complex="roman" style:font-pitch-complex="variable"/>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ahoma" fo:font-family="Tahoma" style:font-family-generic="roman" style:font-pitch="variable" fo:font-size="12pt" fo:language="pl" fo:country="PL"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komentarza" style:display-name="Tekst komentarza" style:family="paragraph" style:parent-style-name="Normalny" style:default-outline-level="">
      <style:text-properties fo:font-size="10pt" style:font-size-asian="10pt" style:font-name-complex="Mangal1" style:font-family-complex="Mangal" style:font-family-generic-complex="system" style:font-pitch-complex="variable" style:font-size-complex="9pt"/>
    </style:style>
    <style:style style:name="List_20_Paragraph_2c_L1_2c_Numerowanie_2c_2_20_heading_2c_A_5f_wyliczenie_2c_K-P_5f_odwolanie_2c_Akapit_20_z_20_listą5_2c_maz_5f_wyliczenie_2c_opis_20_dzialania" style:display-name="List Paragraph,L1,Numerowanie,2 heading,A_wyliczenie,K-P_odwolanie,Akapit z listą5,maz_wyliczenie,opis dzialania" style:family="paragraph" style:parent-style-name="Standard" style:default-outline-level="">
      <style:paragraph-properties fo:margin-left="1.249cm" fo:margin-right="0cm" fo:text-indent="0cm" style:auto-text-indent="false"/>
    </style:style>
    <style:style style:name="pkt" style:family="paragraph" style:parent-style-name="Standard" style:default-outline-level="">
      <style:paragraph-properties fo:margin-left="1.501cm" fo:margin-right="0cm" fo:margin-top="0.106cm" fo:margin-bottom="0.106cm" style:contextual-spacing="false" fo:line-height="0.635cm" fo:text-indent="-0.52cm" style:auto-text-indent="false"/>
      <style:text-properties style:font-name="Times New Roman" fo:font-family="'Times New Roman'" style:font-family-generic="roman" style:font-pitch="variable" style:language-asian="pl" style:country-asian="PL" style:font-name-complex="Times New Roman" style:font-family-complex="'Times New Roman'" style:font-family-generic-complex="roman" style:font-pitch-complex="variable" style:font-size-complex="10pt"/>
    </style:style>
    <style:style style:name="Akapit_20_z_20_listą" style:display-name="Akapit z listą" style:family="paragraph" style:parent-style-name="Standard" style:default-outline-level="">
      <style:paragraph-properties fo:margin-left="1.27cm" fo:margin-right="0cm" fo:text-indent="0cm" style:auto-text-indent="false"/>
      <style:text-properties fo:color="#000000" loext:opacity="100%" style:font-name="Courier New1" fo:font-family="'Courier New'" style:font-family-generic="roman" style:font-pitch="variable" style:font-name-asian="Calibri1" style:font-family-asian="Calibri" style:font-family-generic-asian="swiss" style:font-pitch-asian="variable" style:font-name-complex="Courier New1" style:font-family-complex="'Courier New'" style:font-family-generic-complex="roman" style:font-pitch-complex="variable"/>
    </style:style>
    <style:style style:name="Tekst_20_podstawowy_20_wcięty_20_25" style:display-name="Tekst podstawowy wcięty 25"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xt_20_body_20_indent_20__28_user_29_" style:display-name="Text body indent (user)" style:family="paragraph" style:default-outline-level="">
      <style:paragraph-properties fo:margin-left="1.244cm" fo:margin-right="0cm" fo:margin-top="0.199cm" fo:margin-bottom="0cm" style:contextual-spacing="false" fo:text-align="justify" style:justify-single-word="false" fo:orphans="0" fo:widows="0" fo:text-indent="0cm" style:auto-text-indent="false"/>
      <style:text-properties style:font-name="Tahoma" fo:font-family="Tahoma" style:font-family-generic="roman" style:font-pitch="variable" fo:font-size="10pt" style:font-name-asian="Arial3" style:font-family-asian="Arial" style:font-family-generic-asian="system" style:font-pitch-asian="variable" style:font-size-asian="10pt" style:font-name-complex="Tahoma2" style:font-family-complex="Tahoma" style:font-family-generic-complex="system" style:font-pitch-complex="variable" style:font-size-complex="10pt" style:language-complex="ar" style:country-complex="SA"/>
    </style:style>
    <style:style style:name="Tekst_20_podstawowy_20_2" style:display-name="Tekst podstawowy 2" style:family="paragraph" style:parent-style-name="Standard" style:default-outline-level="">
      <style:paragraph-properties fo:text-align="justify" style:justify-single-word="false"/>
      <style:text-properties fo:color="#000000" loext:opacity="100%"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fo:font-size="10pt" style:font-name-asian="Tahoma1" style:font-family-asian="Tahoma" style:font-family-generic-asian="swiss" style:font-pitch-asian="variable" style:font-size-asian="10pt" style:font-name-complex="OpenSymbol4" style:font-family-complex="OpenSymbol, 'Arial Unicode MS'" style:font-pitch-complex="variable"/>
    </style:style>
    <style:style style:name="WW8Num2z1" style:family="text">
      <style:text-properties style:font-name="Tahoma1" fo:font-family="Tahoma" style:font-family-generic="swiss" style:font-pitch="variable" fo:font-size="9pt" style:font-size-asian="9pt" style:font-name-complex="Tahoma1" style:font-family-complex="Tahoma" style:font-family-generic-complex="swiss" style:font-pitch-complex="variable" style:font-size-complex="9pt"/>
    </style:style>
    <style:style style:name="WW8Num2z2" style:family="text">
      <style:text-properties style:font-name="Calibri1" fo:font-family="Calibri" style:font-family-generic="swiss" style:font-pitch="variable" fo:font-size="9pt" style:font-size-asian="7.84999990463257pt" style:font-name-complex="Tahoma1" style:font-family-complex="Tahoma" style:font-family-generic-complex="swiss" style:font-pitch-complex="variable"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 style:display-name="Domyślna czcionka akapitu" style:family="text"/>
    <style:style style:name="WW8Num4z0" style:family="text">
      <style:text-properties fo:color="#000000" loext:opacity="100%" style:text-line-through-style="none" style:text-line-through-type="none" style:font-name="Symbol" fo:font-family="Symbol" style:font-family-generic="decorative" style:font-pitch="variable" style:font-charset="x-symbol" fo:font-size="9pt" fo:background-color="#ffffff" style:font-name-asian="Arial Black1" style:font-family-asian="'Arial Black'" style:font-family-generic-asian="swiss" style:font-pitch-asian="variable" style:font-size-asian="9pt" style:font-name-complex="OpenSymbol4" style:font-family-complex="OpenSymbol, 'Arial Unicode MS'" style:font-pitch-complex="variable" style:font-size-complex="9pt"/>
    </style:style>
    <style:style style:name="WW8Num4z1" style:family="text">
      <style:text-properties style:font-name="OpenSymbol4" fo:font-family="OpenSymbol, 'Arial Unicode MS'" style:font-pitch="variable" style:font-name-complex="OpenSymbol4" style:font-family-complex="OpenSymbol, 'Arial Unicode M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Symbol" fo:font-family="Symbol" style:font-family-generic="decorative" style:font-pitch="variable" style:font-charset="x-symbol" fo:font-size="10pt" style:font-name-asian="Tahoma1" style:font-family-asian="Tahoma" style:font-family-generic-asian="swiss" style:font-pitch-asian="variable" style:font-size-asian="10pt" style:font-name-complex="OpenSymbol4" style:font-family-complex="OpenSymbol, 'Arial Unicode MS'" style:font-pitch-complex="variable" style:font-size-complex="10pt"/>
    </style:style>
    <style:style style:name="WW8Num5z1" style:family="text">
      <style:text-properties style:font-name="OpenSymbol4" fo:font-family="OpenSymbol, 'Arial Unicode MS'" style:font-pitch="variable" style:font-name-complex="OpenSymbol4" style:font-family-complex="OpenSymbol, 'Arial Unicode MS'" style:font-pitch-complex="variable"/>
    </style:style>
    <style:style style:name="Domyślna_20_czcionka_20_akapitu9" style:display-name="Domyślna czcionka akapitu9" style:family="text"/>
    <style:style style:name="WW-Domyślna_20_czcionka_20_akapitu" style:display-name="WW-Domyślna czcionka akapitu" style:family="text"/>
    <style:style style:name="WW-Domyślna_20_czcionka_20_akapitu1" style:display-name="WW-Domyślna czcionka akapitu1" style:family="text"/>
    <style:style style:name="WW-Domyślna_20_czcionka_20_akapitu11" style:display-name="WW-Domyślna czcionka akapitu1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Domyślna_20_czcionka_20_akapitu111" style:display-name="WW-Domyślna czcionka akapitu111" style:family="text"/>
    <style:style style:name="WW-Domyślna_20_czcionka_20_akapitu1111" style:display-name="WW-Domyślna czcionka akapitu1111" style:family="text"/>
    <style:style style:name="WW-Domyślna_20_czcionka_20_akapitu11111" style:display-name="WW-Domyślna czcionka akapitu11111" style:family="text"/>
    <style:style style:name="WW-Domyślna_20_czcionka_20_akapitu111111" style:display-name="WW-Domyślna czcionka akapitu111111" style:family="text"/>
    <style:style style:name="WW-Domyślna_20_czcionka_20_akapitu1111111" style:display-name="WW-Domyślna czcionka akapitu1111111" style:family="text"/>
    <style:style style:name="WW-Domyślna_20_czcionka_20_akapitu11111111" style:display-name="WW-Domyślna czcionka akapitu11111111" style:family="text"/>
    <style:style style:name="WW-Domyślna_20_czcionka_20_akapitu111111111" style:display-name="WW-Domyślna czcionka akapitu111111111" style:family="text"/>
    <style:style style:name="WW-Domyślna_20_czcionka_20_akapitu1111111111" style:display-name="WW-Domyślna czcionka akapitu1111111111" style:family="text"/>
    <style:style style:name="WW-Domyślna_20_czcionka_20_akapitu11111111111" style:display-name="WW-Domyślna czcionka akapitu11111111111" style:family="text"/>
    <style:style style:name="WW-Domyślna_20_czcionka_20_akapitu111111111111" style:display-name="WW-Domyślna czcionka akapitu111111111111" style:family="text"/>
    <style:style style:name="WW-Domyślna_20_czcionka_20_akapitu1111111111111" style:display-name="WW-Domyślna czcionka akapitu1111111111111" style:family="text"/>
    <style:style style:name="WW-Domyślna_20_czcionka_20_akapitu11111111111111" style:display-name="WW-Domyślna czcionka akapitu1111111111111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Domyślna_20_czcionka_20_akapitu111111111111111" style:display-name="WW-Domyślna czcionka akapitu111111111111111" style:family="text"/>
    <style:style style:name="WW-Domyślna_20_czcionka_20_akapitu1111111111111111" style:display-name="WW-Domyślna czcionka akapitu1111111111111111" style:family="text"/>
    <style:style style:name="Domyślna_20_czcionka_20_akapitu7" style:display-name="Domyślna czcionka akapitu7" style:family="text"/>
    <style:style style:name="WW-Domyślna_20_czcionka_20_akapitu11111111111111111" style:display-name="WW-Domyślna czcionka akapitu11111111111111111" style:family="text"/>
    <style:style style:name="WW-Domyślna_20_czcionka_20_akapitu111111111111111111" style:display-name="WW-Domyślna czcionka akapitu111111111111111111" style:family="text"/>
    <style:style style:name="WW-Domyślna_20_czcionka_20_akapitu1111111111111111111" style:display-name="WW-Domyślna czcionka akapitu1111111111111111111" style:family="text"/>
    <style:style style:name="WW-Domyślna_20_czcionka_20_akapitu11111111111111111111" style:display-name="WW-Domyślna czcionka akapitu11111111111111111111" style:family="text"/>
    <style:style style:name="WW-Domyślna_20_czcionka_20_akapitu111111111111111111111" style:display-name="WW-Domyślna czcionka akapitu111111111111111111111" style:family="text"/>
    <style:style style:name="WW-Domyślna_20_czcionka_20_akapitu1111111111111111111111" style:display-name="WW-Domyślna czcionka akapitu1111111111111111111111" style:family="text"/>
    <style:style style:name="WW-Domyślna_20_czcionka_20_akapitu11111111111111111111111" style:display-name="WW-Domyślna czcionka akapitu11111111111111111111111" style:family="text"/>
    <style:style style:name="Domyślna_20_czcionka_20_akapitu6" style:display-name="Domyślna czcionka akapitu6" style:family="text"/>
    <style:style style:name="WW8Num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8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OpenSymbol4" style:font-family-complex="OpenSymbol, 'Arial Unicode MS'" style:font-pitch-complex="variable"/>
    </style:style>
    <style:style style:name="WW8Num14z0" style:family="text">
      <style:text-properties fo:font-weight="normal" style:font-name-asian="Lucida Sans Unicode" style:font-family-asian="'Lucida Sans Unicode'" style:font-family-generic-asian="swiss" style:font-pitch-asian="variable" style:font-weight-asian="normal"/>
    </style:style>
    <style:style style:name="WW8Num16z0" style:family="text">
      <style:text-properties fo:color="#000000" loext:opacity="100%" fo:font-weight="normal" style:font-weight-asian="normal"/>
    </style:style>
    <style:style style:name="WW8Num17z0" style:family="text">
      <style:text-properties fo:color="#000000" loext:opacity="100%"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style>
    <style:style style:name="WW8Num18z1" style:family="text">
      <style:text-properties style:font-name-asian="Lucida Sans Unicode" style:font-family-asian="'Lucida Sans Unicode'" style:font-family-generic-asian="swiss" style:font-pitch-asian="variable"/>
    </style:style>
    <style:style style:name="WW8Num12z0" style:family="text">
      <style:text-properties fo:font-weight="normal" style:font-weight-asian="normal"/>
    </style:style>
    <style:style style:name="WW8Num12z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text-properties style:font-name-asian="Lucida Sans Unicode" style:font-family-asian="'Lucida Sans Unicode'" style:font-family-generic-asian="swiss" style:font-pitch-asian="variable"/>
    </style:style>
    <style:style style:name="WW8Num15z0" style:family="text">
      <style:text-properties fo:font-weight="normal" style:font-weight-asian="normal"/>
    </style:style>
    <style:style style:name="WW8Num23z0" style:family="text">
      <style:text-properties fo:font-weight="normal" style:font-name-asian="Lucida Sans Unicode" style:font-family-asian="'Lucida Sans Unicode'" style:font-family-generic-asian="swiss" style:font-pitch-asian="variable" style:font-weight-asian="normal"/>
    </style:style>
    <style:style style:name="WW8Num26z0" style:family="text">
      <style:text-properties fo:color="#000000" loext:opacity="100%" fo:font-weight="normal" style:font-weight-asian="normal"/>
    </style:style>
    <style:style style:name="WW8Num27z0" style:family="text">
      <style:text-properties fo:font-weight="normal" style:font-name-asian="Lucida Sans Unicode" style:font-family-asian="'Lucida Sans Unicode'" style:font-family-generic-asian="swiss" style:font-pitch-asian="variable" style:font-weight-asian="normal"/>
    </style:style>
    <style:style style:name="WW8Num28z0" style:family="text">
      <style:text-properties fo:font-weight="normal" style:font-weight-asian="normal"/>
    </style:style>
    <style:style style:name="WW8Num29z0" style:family="text">
      <style:text-properties fo:color="#000000" loext:opacity="100%"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style>
    <style:style style:name="WW8Num30z0" style:family="text">
      <style:text-properties fo:color="#000000" loext:opacity="100%"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31z1" style:family="text">
      <style:text-properties style:font-name-asian="Lucida Sans Unicode" style:font-family-asian="'Lucida Sans Unicode'" style:font-family-generic-asian="swiss" style:font-pitch-asian="variable"/>
    </style:style>
    <style:style style:name="WW8Num32z0" style:family="text">
      <style:text-properties fo:font-weight="normal" style:font-weight-asian="normal"/>
    </style:style>
    <style:style style:name="Domyślna_20_czcionka_20_akapitu5" style:display-name="Domyślna czcionka akapitu5" style:family="text"/>
    <style:style style:name="Domyślna_20_czcionka_20_akapitu4" style:display-name="Domyślna czcionka akapitu4" style:family="text"/>
    <style:style style:name="Domyślna_20_czcionka_20_akapitu3" style:display-name="Domyślna czcionka akapitu3" style:family="text"/>
    <style:style style:name="WW-Domyślna_20_czcionka_20_akapitu111111111111111111111111" style:display-name="WW-Domyślna czcionka akapitu111111111111111111111111" style:family="text"/>
    <style:style style:name="WW-Domyślna_20_czcionka_20_akapitu1111111111111111111111111" style:display-name="WW-Domyślna czcionka akapitu1111111111111111111111111" style:family="text"/>
    <style:style style:name="WW-Domyślna_20_czcionka_20_akapitu11111111111111111111111111" style:display-name="WW-Domyślna czcionka akapitu11111111111111111111111111" style:family="text"/>
    <style:style style:name="WW-Domyślna_20_czcionka_20_akapitu111111111111111111111111111" style:display-name="WW-Domyślna czcionka akapitu111111111111111111111111111" style:family="text"/>
    <style:style style:name="WW-Domyślna_20_czcionka_20_akapitu1111111111111111111111111111" style:display-name="WW-Domyślna czcionka akapitu1111111111111111111111111111" style:family="text"/>
    <style:style style:name="WW-Domyślna_20_czcionka_20_akapitu11111111111111111111111111111" style:display-name="WW-Domyślna czcionka akapitu11111111111111111111111111111" style:family="text"/>
    <style:style style:name="WW-Domyślna_20_czcionka_20_akapitu111111111111111111111111111111" style:display-name="WW-Domyślna czcionka akapitu111111111111111111111111111111" style:family="text"/>
    <style:style style:name="WW-Domyślna_20_czcionka_20_akapitu1111111111111111111111111111111" style:display-name="WW-Domyślna czcionka akapitu1111111111111111111111111111111" style:family="text"/>
    <style:style style:name="WW-Domyślna_20_czcionka_20_akapitu11111111111111111111111111111111" style:display-name="WW-Domyślna czcionka akapitu11111111111111111111111111111111" style:family="text"/>
    <style:style style:name="Domyślna_20_czcionka_20_akapitu2" style:display-name="Domyślna czcionka akapitu2" style:family="text"/>
    <style:style style:name="WW8Num10z0" style:family="text">
      <style:text-properties style:font-name="Symbol" fo:font-family="Symbol" style:font-family-generic="decorative" style:font-pitch="variable" style:font-charset="x-symbol" style:font-name-complex="OpenSymbol4" style:font-family-complex="OpenSymbol, 'Arial Unicode MS'" style:font-pitch-complex="variable"/>
    </style:style>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Page_20_Number" style:display-name="Page Number" style:family="text" style:parent-style-name="Domyślna_20_czcionka_20_akapitu1"/>
    <style:style style:name="Numbering_20_Symbols" style:display-name="Numbering Symbols" style:family="text">
      <style:text-properties fo:font-size="10pt" style:font-size-asian="8.75pt" style:font-size-complex="10pt"/>
    </style:style>
    <style:style style:name="Tekst_20_treści_5f_" style:display-name="Tekst treści_" style:family="text">
      <style:text-properties fo:font-size="10.5pt" fo:background-color="#ffffff" style:font-size-asian="10.5pt" style:font-size-complex="10.5pt" style:language-complex="ar" style:country-complex="SA"/>
    </style:style>
    <style:style style:name="WW8Num9z2" style:family="text">
      <style:text-properties style:font-name="Tahoma1" fo:font-family="Tahoma" style:font-family-generic="swiss" style:font-pitch="variable" fo:font-size="10pt" fo:font-weight="normal" style:font-size-asian="10pt" style:font-weight-asian="normal" style:font-name-complex="Tahoma1" style:font-family-complex="Tahoma" style:font-family-generic-complex="swiss" style:font-pitch-complex="variable" style:font-size-complex="10pt"/>
    </style:style>
    <style:style style:name="Bullet_20_Symbols" style:display-name="Bullet Symbols" style:family="text">
      <style:text-properties style:font-name="OpenSymbol4" fo:font-family="OpenSymbol, 'Arial Unicode MS'" style:font-pitch="variable" style:font-name-asian="OpenSymbol4" style:font-family-asian="OpenSymbol, 'Arial Unicode MS'" style:font-pitch-asian="variable" style:font-name-complex="OpenSymbol4" style:font-family-complex="OpenSymbol, 'Arial Unicode MS'" style:font-pitch-complex="variable"/>
    </style:style>
    <style:style style:name="Domyślna_20_czcionka_20_akapitu8" style:display-name="Domyślna czcionka akapitu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Domyślna_20_czcionka_20_akapitu10" style:display-name="Domyślna czcionka akapitu10" style:family="text"/>
    <style:style style:name="WW8Num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Domyślna_20_czcionka_20_akapitu111111111111111111111111111111111" style:display-name="WW-Domyślna czcionka akapitu111111111111111111111111111111111" style:family="text"/>
    <style:style style:name="WW-Domyślna_20_czcionka_20_akapitu1111111111111111111111111111111111" style:display-name="WW-Domyślna czcionka akapitu1111111111111111111111111111111111" style:family="text"/>
    <style:style style:name="WW-Domyślna_20_czcionka_20_akapitu11111111111111111111111111111111111" style:display-name="WW-Domyślna czcionka akapitu11111111111111111111111111111111111" style:family="text"/>
    <style:style style:name="WW-Domyślna_20_czcionka_20_akapitu111111111111111111111111111111111111" style:display-name="WW-Domyślna czcionka akapitu111111111111111111111111111111111111" style:family="text"/>
    <style:style style:name="WW-Domyślna_20_czcionka_20_akapitu1111111111111111111111111111111111111" style:display-name="WW-Domyślna czcionka akapitu1111111111111111111111111111111111111" style:family="text"/>
    <style:style style:name="WW-Domyślna_20_czcionka_20_akapitu11111111111111111111111111111111111111" style:display-name="WW-Domyślna czcionka akapitu11111111111111111111111111111111111111" style:family="text"/>
    <style:style style:name="WW-Domyślna_20_czcionka_20_akapitu111111111111111111111111111111111111111" style:display-name="WW-Domyślna czcionka akapitu111111111111111111111111111111111111111" style:family="text"/>
    <style:style style:name="WW8Num13z0" style:family="text">
      <style:text-properties style:font-name="Times New Roman" fo:font-family="'Times New Roman'" style:font-family-generic="roman" style:font-pitch="variable" style:font-name-asian="TimesNewRomanPSMT" style:font-family-asian="TimesNewRomanPSMT"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8z0" style:family="text">
      <style:text-properties style:text-underline-style="solid" style:text-underline-width="auto" style:text-underline-color="font-color"/>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Domyślna_20_czcionka_20_akapitu1111111111111111111111111111111111111111" style:display-name="WW-Domyślna czcionka akapitu1111111111111111111111111111111111111111" style:family="text"/>
    <style:style style:name="WW8Num1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Absatz-Standardschriftart" style:family="text"/>
    <style:style style:name="WW8Num1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Times New Roman" fo:font-family="'Times New Roman'" style:font-family-generic="roman" style:font-pitch="variable" style:font-name-asian="Lucida Sans Unicode1" style:font-family-asian="'Lucida Sans Unicode'" style:font-family-generic-asian="system" style:font-pitch-asian="variable" style:font-name-complex="Times New Roman1" style:font-family-complex="'Times New Roman'" style:font-family-generic-complex="system" style:font-pitch-complex="variable"/>
    </style:style>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Absatz-Standardschriftart" style:family="text"/>
    <style:style style:name="WW-Absatz-Standardschriftart1" style:family="text"/>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Odwołanie_20_do_20_komentarza1" style:display-name="Odwołanie do komentarza1" style:family="text" style:parent-style-name="WW-Domyślna_20_czcionka_20_akapitu11111111">
      <style:text-properties fo:font-size="8pt" style:font-size-asian="8pt" style:font-size-complex="8pt"/>
    </style:style>
    <style:style style:name="WW8NumSt46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St56z0" style:family="text">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Label_20_1" style:display-name="ListLabel 1" style:family="text">
      <style:text-properties style:font-name="Arial" fo:font-family="Arial" style:font-family-generic="roman" style:font-pitch="variable" fo:font-size="10pt" fo:font-weight="bold" style:font-size-asian="10pt" style:font-weight-asian="bold"/>
    </style:style>
    <style:style style:name="WW_5f_CharLFO8LVL9" style:display-name="WW_CharLFO8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1" style:display-name="WW_CharLFO7LVL1" style:family="text">
      <style:text-properties fo:color="#000000" loext:opacity="100%"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2pt" style:font-style-complex="normal" style:font-weight-complex="normal"/>
    </style:style>
    <style:style style:name="WW_5f_CharLFO4LVL1" style:display-name="WW_CharLFO4LVL1" style:family="text">
      <style:text-properties style:font-name="Arial" fo:font-family="Arial" style:font-family-generic="roman" style:font-pitch="variable" fo:font-size="10pt" fo:font-weight="bold" style:font-size-asian="10pt" style:font-weight-asian="bold"/>
    </style:style>
    <style:style style:name="WW_5f_CharLFO3LVL1" style:display-name="WW_CharLFO3LVL1" style:family="text">
      <style:text-properties style:font-name="Times New Roman" fo:font-family="'Times New Roman'" style:font-family-generic="roman" style:font-pitch="variable" fo:font-size="10pt" style:font-size-asian="10pt" style:font-name-complex="OpenSymbol2" style:font-family-complex="OpenSymbol" style:font-family-generic-complex="system" style:font-pitch-complex="variable" style:font-size-complex="10pt"/>
    </style:style>
    <style:style style:name="WW_5f_CharLFO2LVL1" style:display-name="WW_CharLFO2LVL1" style:family="text">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Stopka_20_Znak" style:display-name="Stopka Znak" style:family="text">
      <style:text-properties style:font-size-complex="10.5pt"/>
    </style:style>
    <style:style style:name="Nagłówek_20_Znak" style:display-name="Nagłówek Znak" style:family="text">
      <style:text-properties style:font-size-complex="10.5pt"/>
    </style:style>
    <style:style style:name="Character_5f_20_5f_style" style:display-name="Character_20_style" style:family="text"/>
    <style:style style:name="Numer_20_strony" style:display-name="Numer strony" style:family="text" style:parent-style-name="Domyślna_20_czcionka_20_akapitu1"/>
    <style:style style:name="Uwydatnienie" style:family="text">
      <style:text-properties fo:font-style="italic" style:font-style-asian="italic" style:font-style-complex="italic"/>
    </style:style>
    <style:style style:name="WW_5f_CharLFO11LVL2" style:display-name="WW_CharLFO11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color="#00000a" loext:opacity="100%" style:font-name="Arial" fo:font-family="Arial" style:font-family-generic="roman" style:font-pitch="variable" fo:font-weight="bold" style:font-weight-asian="bold"/>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fo:color="#00000a" loext:opacity="100%" style:font-name="Arial" fo:font-family="Arial" style:font-family-generic="roman" style:font-pitch="variable" style:font-name-complex="Times New Roman1" style:font-family-complex="'Times New Roman'"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style>
    <style:style style:name="ListLabel_20_12" style:display-name="ListLabel 12"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style>
    <style:style style:name="ListLabel_20_158" style:display-name="ListLabel 158" style:family="text">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WW_5f_CharLFO11LVL1" style:display-name="WW_CharLFO11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9" style:display-name="WW_CharLFO9LVL9"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8" style:display-name="WW_CharLFO9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6" style:display-name="WW_CharLFO9LVL6"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5" style:display-name="WW_CharLFO9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3" style:display-name="WW_CharLFO9LVL3"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9LVL2" style:display-name="WW_CharLFO9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Stopka_20_Znak1" style:display-name="Stopka Znak1" style:family="text">
      <style:text-properties style:font-name-complex="Mangal1" style:font-family-complex="Mangal" style:font-family-generic-complex="system" style:font-pitch-complex="variable" style:font-size-complex="10.5pt"/>
    </style:style>
    <style:style style:name="Nagłówek_20_Znak1" style:display-name="Nagłówek Znak1" style:family="text">
      <style:text-properties style:font-name-complex="Mangal1" style:font-family-complex="Mangal" style:font-family-generic-complex="system" style:font-pitch-complex="variable" style:font-size-complex="10.5pt"/>
    </style:style>
    <style:style style:name="Temat_20_komentarza_20_Znak" style:display-name="Temat komentarza Znak" style:family="text">
      <style:text-properties fo:font-size="10pt" fo:font-weight="bold" style:font-size-asian="10pt" style:font-weight-asian="bold" style:font-name-complex="Mangal1" style:font-family-complex="Mangal" style:font-family-generic-complex="system" style:font-pitch-complex="variable" style:font-size-complex="9pt" style:font-weight-complex="bold"/>
    </style:style>
    <style:style style:name="Tekst_20_komentarza_20_Znak" style:display-name="Tekst komentarza Znak" style:family="text">
      <style:text-properties fo:font-size="10pt" style:font-size-asian="10pt" style:font-name-complex="Mangal1" style:font-family-complex="Mangal" style:font-family-generic-complex="system" style:font-pitch-complex="variable" style:font-size-complex="9pt"/>
    </style:style>
    <style:style style:name="Odwołanie_20_do_20_komentarza" style:display-name="Odwołanie do komentarza" style:family="text">
      <style:text-properties fo:font-size="8pt" style:font-size-asian="8pt" style:font-size-complex="8pt"/>
    </style:style>
    <style:style style:name="ListLabel_20_414" style:display-name="ListLabel 414" style:family="text">
      <style:text-properties style:font-name-asian="Times New Roman1" style:font-family-asian="'Times New Roman'" style:font-family-generic-asian="system" style:font-pitch-asian="variable"/>
    </style:style>
    <style:style style:name="ListLabel_20_413" style:display-name="ListLabel 413" style:family="text">
      <style:text-properties style:font-name-asian="Times New Roman1" style:font-family-asian="'Times New Roman'" style:font-family-generic-asian="system" style:font-pitch-asian="variable"/>
    </style:style>
    <style:style style:name="ListLabel_20_412" style:display-name="ListLabel 412" style:family="text">
      <style:text-properties style:font-name-asian="Times New Roman1" style:font-family-asian="'Times New Roman'" style:font-family-generic-asian="system" style:font-pitch-asian="variable"/>
    </style:style>
    <style:style style:name="ListLabel_20_411" style:display-name="ListLabel 411" style:family="text">
      <style:text-properties style:font-name-asian="Times New Roman1" style:font-family-asian="'Times New Roman'" style:font-family-generic-asian="system" style:font-pitch-asian="variable"/>
    </style:style>
    <style:style style:name="ListLabel_20_410" style:display-name="ListLabel 410" style:family="text">
      <style:text-properties style:font-name-asian="Times New Roman1" style:font-family-asian="'Times New Roman'" style:font-family-generic-asian="system" style:font-pitch-asian="variable"/>
    </style:style>
    <style:style style:name="ListLabel_20_409" style:display-name="ListLabel 409" style:family="text">
      <style:text-properties style:font-name-asian="Times New Roman1" style:font-family-asian="'Times New Roman'" style:font-family-generic-asian="system" style:font-pitch-asian="variable"/>
    </style:style>
    <style:style style:name="ListLabel_20_408" style:display-name="ListLabel 408"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407" style:display-name="ListLabel 407" style:family="text">
      <style:text-properties style:font-name-asian="Times New Roman1" style:font-family-asian="'Times New Roman'" style:font-family-generic-asian="system" style:font-pitch-asian="variable"/>
    </style:style>
    <style:style style:name="ListLabel_20_406" style:display-name="ListLabel 406" style:family="tex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65" style:display-name="ListLabel 65"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4" style:display-name="ListLabel 64"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3" style:display-name="ListLabel 63"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2" style:display-name="ListLabel 62"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1" style:display-name="ListLabel 61"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0" style:display-name="ListLabel 60"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9" style:display-name="ListLabel 59"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8" style:display-name="ListLabel 58" style:family="text">
      <style:text-properties fo:color="#000000" loext:opacity="100%" style:text-line-through-style="none" style:text-line-through-type="non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7" style:display-name="ListLabel 57" style:family="text">
      <style:text-properties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ambria" fo:font-family="Cambria" style:font-family-generic="roman" style:font-pitch="variable" fo:font-weight="bold" style:font-weight-asian="bold" style:font-name-complex="Arial3" style:font-family-complex="Arial"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ambria" fo:font-family="Cambria" style:font-family-generic="roman" style:font-pitch="variable" style:font-name-complex="Symbol2" style:font-family-complex="Symbol" style:font-family-generic-complex="system" style:font-pitch-complex="variable"/>
    </style:style>
    <style:style style:name="tekst_20_dok._20_bold" style:display-name="tekst dok. bold" style:family="text">
      <style:text-properties fo:font-weight="bold" style:font-weight-asian="bold"/>
    </style:style>
    <style:style style:name="ListLabel_20_244" style:display-name="ListLabel 244"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5" style:display-name="ListLabel 245"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6" style:display-name="ListLabel 246"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7" style:display-name="ListLabel 247"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8" style:display-name="ListLabel 248"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9" style:display-name="ListLabel 249"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50" style:display-name="ListLabel 250"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51" style:display-name="ListLabel 251"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52" style:display-name="ListLabel 252"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82" style:display-name="ListLabel 82" style:family="text">
      <style:text-properties style:font-name="Calibri" fo:font-family="Calibri" style:font-family-generic="roman" style:font-pitch="variable" fo:font-size="9pt" style:font-size-asian="9pt" style:font-size-complex="9pt"/>
    </style:style>
    <style:style style:name="ListLabel_20_83" style:display-name="ListLabel 83" style:family="text">
      <style:text-properties style:font-name="Calibri" fo:font-family="Calibri" style:font-family-generic="roman" style:font-pitch="variable" fo:font-size="9pt" style:font-size-asian="9pt" style:font-size-complex="9pt"/>
    </style:style>
    <style:style style:name="ListLabel_20_84" style:display-name="ListLabel 84" style:family="text">
      <style:text-properties style:font-name="Calibri" fo:font-family="Calibri" style:font-family-generic="roman" style:font-pitch="variable" fo:font-size="9pt" style:font-size-asian="9pt" style:font-size-complex="9pt"/>
    </style:style>
    <style:style style:name="ListLabel_20_85" style:display-name="ListLabel 85" style:family="text">
      <style:text-properties style:font-name="Calibri" fo:font-family="Calibri" style:font-family-generic="roman" style:font-pitch="variable" fo:font-size="9pt" style:font-size-asian="9pt" style:font-size-complex="9pt"/>
    </style:style>
    <style:style style:name="ListLabel_20_86" style:display-name="ListLabel 86" style:family="text">
      <style:text-properties style:font-name="Calibri" fo:font-family="Calibri" style:font-family-generic="roman" style:font-pitch="variable" fo:font-size="9pt" style:font-size-asian="9pt" style:font-size-complex="9pt"/>
    </style:style>
    <style:style style:name="ListLabel_20_87" style:display-name="ListLabel 87" style:family="text">
      <style:text-properties style:font-name="Calibri" fo:font-family="Calibri" style:font-family-generic="roman" style:font-pitch="variable" fo:font-size="9pt" style:font-size-asian="9pt" style:font-size-complex="9pt"/>
    </style:style>
    <style:style style:name="ListLabel_20_88" style:display-name="ListLabel 88" style:family="text">
      <style:text-properties style:font-name="Calibri" fo:font-family="Calibri" style:font-family-generic="roman" style:font-pitch="variable" fo:font-size="9pt" style:font-size-asian="9pt" style:font-size-complex="9pt"/>
    </style:style>
    <style:style style:name="ListLabel_20_89" style:display-name="ListLabel 89" style:family="text">
      <style:text-properties style:font-name="Calibri" fo:font-family="Calibri" style:font-family-generic="roman" style:font-pitch="variable" fo:font-size="9pt" style:font-size-asian="9pt" style:font-size-complex="9pt"/>
    </style:style>
    <style:style style:name="ListLabel_20_90" style:display-name="ListLabel 90" style:family="text">
      <style:text-properties style:font-name="Calibri" fo:font-family="Calibri" style:font-family-generic="roman" style:font-pitch="variable" fo:font-size="9pt" style:font-size-asian="9pt" style:font-size-complex="9pt"/>
    </style:style>
    <style:style style:name="ListLabel_20_127" style:display-name="ListLabel 127" style:family="text">
      <style:text-properties style:font-name="Calibri" fo:font-family="Calibri" style:font-family-generic="roman" style:font-pitch="variable" fo:font-size="9pt" style:font-size-asian="9pt" style:font-size-complex="9pt"/>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226" style:display-name="ListLabel 226" style:family="text"/>
    <style:style style:name="ListLabel_20_227" style:display-name="ListLabel 227" style:family="text">
      <style:text-properties style:font-name="Calibri" fo:font-family="Calibri" style:font-family-generic="roman" style:font-pitch="variable" style:font-name-asian="Lucida Sans Unicode1" style:font-family-asian="'Lucida Sans Unicode'" style:font-family-generic-asian="system" style:font-pitch-asian="variable" style:font-name-complex="Tahoma2" style:font-family-complex="Tahoma" style:font-family-generic-complex="system" style:font-pitch-complex="variable"/>
    </style:style>
    <style:style style:name="ListLabel_20_228" style:display-name="ListLabel 228" style:family="text">
      <style:text-properties fo:font-size="9pt" style:font-size-asian="9pt" style:font-size-complex="9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alibri" fo:font-family="Calibri" style:font-family-generic="roman" style:font-pitch="variable" fo:font-size="9pt" style:font-size-asian="9pt" style:font-size-complex="9pt"/>
    </style:style>
    <style:style style:name="ListLabel_20_236" style:display-name="ListLabel 236" style:family="text">
      <style:text-properties style:font-name="Calibri" fo:font-family="Calibri" style:font-family-generic="roman" style:font-pitch="variable" fo:font-size="9pt" style:font-size-asian="9pt" style:font-size-complex="9pt"/>
    </style:style>
    <style:style style:name="ListLabel_20_237" style:display-name="ListLabel 237" style:family="text">
      <style:text-properties style:font-name="Calibri" fo:font-family="Calibri" style:font-family-generic="roman" style:font-pitch="variable" fo:font-size="9pt" style:font-size-asian="9pt" style:font-size-complex="9pt"/>
    </style:style>
    <style:style style:name="ListLabel_20_238" style:display-name="ListLabel 238" style:family="text">
      <style:text-properties style:font-name="Calibri" fo:font-family="Calibri" style:font-family-generic="roman" style:font-pitch="variable" fo:font-size="9pt" style:font-size-asian="9pt" style:font-size-complex="9pt"/>
    </style:style>
    <style:style style:name="ListLabel_20_239" style:display-name="ListLabel 239" style:family="text">
      <style:text-properties style:font-name="Calibri" fo:font-family="Calibri" style:font-family-generic="roman" style:font-pitch="variable" fo:font-size="9pt" style:font-size-asian="9pt" style:font-size-complex="9pt"/>
    </style:style>
    <style:style style:name="ListLabel_20_240" style:display-name="ListLabel 240" style:family="text">
      <style:text-properties style:font-name="Calibri" fo:font-family="Calibri" style:font-family-generic="roman" style:font-pitch="variable" fo:font-size="9pt" style:font-size-asian="9pt" style:font-size-complex="9pt"/>
    </style:style>
    <style:style style:name="ListLabel_20_241" style:display-name="ListLabel 241" style:family="text">
      <style:text-properties style:font-name="Calibri" fo:font-family="Calibri" style:font-family-generic="roman" style:font-pitch="variable" fo:font-size="9pt" style:font-size-asian="9pt" style:font-size-complex="9pt"/>
    </style:style>
    <style:style style:name="ListLabel_20_242" style:display-name="ListLabel 242" style:family="text">
      <style:text-properties style:font-name="Calibri" fo:font-family="Calibri" style:font-family-generic="roman" style:font-pitch="variable" fo:font-size="9pt" style:font-size-asian="9pt" style:font-size-complex="9pt"/>
    </style:style>
    <style:style style:name="ListLabel_20_243" style:display-name="ListLabel 243" style:family="text">
      <style:text-properties style:font-name="Calibri" fo:font-family="Calibri" style:font-family-generic="roman" style:font-pitch="variable" fo:font-size="9pt" style:font-size-asian="9pt" style:font-size-complex="9pt"/>
    </style:style>
    <style:style style:name="ListLabel_20_136" style:display-name="ListLabel 136" style:family="text">
      <style:text-properties style:font-name="Calibri" fo:font-family="Calibri" style:font-family-generic="roman" style:font-pitch="variable" fo:font-size="9pt" style:font-size-asian="9pt" style:font-size-complex="9pt"/>
    </style:style>
    <style:style style:name="ListLabel_20_137" style:display-name="ListLabel 137" style:family="text">
      <style:text-properties style:font-name="Calibri" fo:font-family="Calibri" style:font-family-generic="roman" style:font-pitch="variable" fo:font-size="9pt" style:font-size-asian="9pt" style:font-size-complex="9pt"/>
    </style:style>
    <style:style style:name="ListLabel_20_138" style:display-name="ListLabel 138" style:family="text">
      <style:text-properties style:font-name="Calibri" fo:font-family="Calibri" style:font-family-generic="roman" style:font-pitch="variable" fo:font-size="9pt" style:font-size-asian="9pt" style:font-size-complex="9pt"/>
    </style:style>
    <style:style style:name="ListLabel_20_139" style:display-name="ListLabel 139" style:family="text">
      <style:text-properties style:font-name="Calibri" fo:font-family="Calibri" style:font-family-generic="roman" style:font-pitch="variable" fo:font-size="9pt" style:font-size-asian="9pt" style:font-size-complex="9pt"/>
    </style:style>
    <style:style style:name="ListLabel_20_140" style:display-name="ListLabel 140" style:family="text">
      <style:text-properties style:font-name="Calibri" fo:font-family="Calibri" style:font-family-generic="roman" style:font-pitch="variable" fo:font-size="9pt" style:font-size-asian="9pt" style:font-size-complex="9pt"/>
    </style:style>
    <style:style style:name="ListLabel_20_141" style:display-name="ListLabel 141" style:family="text">
      <style:text-properties style:font-name="Calibri" fo:font-family="Calibri" style:font-family-generic="roman" style:font-pitch="variable" fo:font-size="9pt" style:font-size-asian="9pt" style:font-size-complex="9pt"/>
    </style:style>
    <style:style style:name="ListLabel_20_142" style:display-name="ListLabel 142" style:family="text">
      <style:text-properties style:font-name="Calibri" fo:font-family="Calibri" style:font-family-generic="roman" style:font-pitch="variable" fo:font-size="9pt" style:font-size-asian="9pt" style:font-size-complex="9pt"/>
    </style:style>
    <style:style style:name="ListLabel_20_143" style:display-name="ListLabel 143" style:family="text">
      <style:text-properties style:font-name="Calibri" fo:font-family="Calibri" style:font-family-generic="roman" style:font-pitch="variable" fo:font-size="9pt" style:font-size-asian="9pt" style:font-size-complex="9pt"/>
    </style:style>
    <style:style style:name="ListLabel_20_144" style:display-name="ListLabel 144" style:family="text">
      <style:text-properties style:font-name="Calibri" fo:font-family="Calibri" style:font-family-generic="roman" style:font-pitch="variable" fo:font-size="9pt" style:font-size-asian="9pt" style:font-size-complex="9pt"/>
    </style:style>
    <style:style style:name="ListLabel_20_145" style:display-name="ListLabel 145" style:family="text">
      <style:text-properties style:font-name="Calibri" fo:font-family="Calibri" style:font-family-generic="roman" style:font-pitch="variable" fo:font-size="9pt" style:font-size-asian="9pt" style:font-size-complex="9pt"/>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alibri" fo:font-family="Calibri" style:font-family-generic="roman" style:font-pitch="variable" fo:font-size="9pt" style:font-size-asian="9pt" style:font-size-complex="9pt"/>
    </style:style>
    <style:style style:name="ListLabel_20_173" style:display-name="ListLabel 173" style:family="text">
      <style:text-properties style:font-name="Calibri" fo:font-family="Calibri" style:font-family-generic="roman" style:font-pitch="variable" fo:font-size="9pt" style:font-size-asian="9pt" style:font-size-complex="9pt"/>
    </style:style>
    <style:style style:name="ListLabel_20_174" style:display-name="ListLabel 174" style:family="text">
      <style:text-properties style:font-name="Calibri" fo:font-family="Calibri" style:font-family-generic="roman" style:font-pitch="variable" fo:font-size="9pt" style:font-size-asian="9pt" style:font-size-complex="9pt"/>
    </style:style>
    <style:style style:name="ListLabel_20_175" style:display-name="ListLabel 175" style:family="text">
      <style:text-properties style:font-name="Calibri" fo:font-family="Calibri" style:font-family-generic="roman" style:font-pitch="variable" fo:font-size="9pt" style:font-size-asian="9pt" style:font-size-complex="9pt"/>
    </style:style>
    <style:style style:name="ListLabel_20_176" style:display-name="ListLabel 176" style:family="text">
      <style:text-properties style:font-name="Calibri" fo:font-family="Calibri" style:font-family-generic="roman" style:font-pitch="variable" fo:font-size="9pt" style:font-size-asian="9pt" style:font-size-complex="9pt"/>
    </style:style>
    <style:style style:name="ListLabel_20_177" style:display-name="ListLabel 177" style:family="text">
      <style:text-properties style:font-name="Calibri" fo:font-family="Calibri" style:font-family-generic="roman" style:font-pitch="variable" fo:font-size="9pt" style:font-size-asian="9pt" style:font-size-complex="9pt"/>
    </style:style>
    <style:style style:name="ListLabel_20_178" style:display-name="ListLabel 178" style:family="text">
      <style:text-properties style:font-name="Calibri" fo:font-family="Calibri" style:font-family-generic="roman" style:font-pitch="variable" fo:font-size="9pt" style:font-size-asian="9pt" style:font-size-complex="9pt"/>
    </style:style>
    <style:style style:name="ListLabel_20_179" style:display-name="ListLabel 179" style:family="text">
      <style:text-properties style:font-name="Calibri" fo:font-family="Calibri" style:font-family-generic="roman" style:font-pitch="variable" fo:font-size="9pt" style:font-size-asian="9pt" style:font-size-complex="9pt"/>
    </style:style>
    <style:style style:name="ListLabel_20_180" style:display-name="ListLabel 180" style:family="text">
      <style:text-properties style:font-name="Calibri" fo:font-family="Calibri" style:font-family-generic="roman" style:font-pitch="variable" fo:font-size="9pt" style:font-size-asian="9pt" style:font-size-complex="9pt"/>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alibri" fo:font-family="Calibri" style:font-family-generic="roman" style:font-pitch="variable" fo:font-size="9pt" style:font-size-asian="9pt" style:font-size-complex="9pt"/>
    </style:style>
    <style:style style:name="ListLabel_20_191" style:display-name="ListLabel 191" style:family="text">
      <style:text-properties style:font-name="Calibri" fo:font-family="Calibri" style:font-family-generic="roman" style:font-pitch="variable" fo:font-size="9pt" style:font-size-asian="9pt" style:font-size-complex="9pt"/>
    </style:style>
    <style:style style:name="ListLabel_20_192" style:display-name="ListLabel 192" style:family="text">
      <style:text-properties style:font-name="Calibri" fo:font-family="Calibri" style:font-family-generic="roman" style:font-pitch="variable" fo:font-size="9pt" style:font-size-asian="9pt" style:font-size-complex="9pt"/>
    </style:style>
    <style:style style:name="ListLabel_20_193" style:display-name="ListLabel 193" style:family="text">
      <style:text-properties style:font-name="Calibri" fo:font-family="Calibri" style:font-family-generic="roman" style:font-pitch="variable" fo:font-size="9pt" style:font-size-asian="9pt" style:font-size-complex="9pt"/>
    </style:style>
    <style:style style:name="ListLabel_20_194" style:display-name="ListLabel 194" style:family="text">
      <style:text-properties style:font-name="Calibri" fo:font-family="Calibri" style:font-family-generic="roman" style:font-pitch="variable" fo:font-size="9pt" style:font-size-asian="9pt" style:font-size-complex="9pt"/>
    </style:style>
    <style:style style:name="ListLabel_20_195" style:display-name="ListLabel 195" style:family="text">
      <style:text-properties style:font-name="Calibri" fo:font-family="Calibri" style:font-family-generic="roman" style:font-pitch="variable" fo:font-size="9pt" style:font-size-asian="9pt" style:font-size-complex="9pt"/>
    </style:style>
    <style:style style:name="ListLabel_20_196" style:display-name="ListLabel 196" style:family="text">
      <style:text-properties style:font-name="Calibri" fo:font-family="Calibri" style:font-family-generic="roman" style:font-pitch="variable" fo:font-size="9pt" style:font-size-asian="9pt" style:font-size-complex="9pt"/>
    </style:style>
    <style:style style:name="ListLabel_20_197" style:display-name="ListLabel 197" style:family="text">
      <style:text-properties style:font-name="Calibri" fo:font-family="Calibri" style:font-family-generic="roman" style:font-pitch="variable" fo:font-size="9pt" style:font-size-asian="9pt" style:font-size-complex="9pt"/>
    </style:style>
    <style:style style:name="ListLabel_20_198" style:display-name="ListLabel 198" style:family="text">
      <style:text-properties style:font-name="Calibri" fo:font-family="Calibri" style:font-family-generic="roman" style:font-pitch="variable" fo:font-size="9pt" style:font-size-asian="9pt" style:font-size-complex="9pt"/>
    </style:style>
    <style:style style:name="ListLabel_20_199" style:display-name="ListLabel 199"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alibri" fo:font-family="Calibri" style:font-family-generic="roman" style:font-pitch="variable" fo:font-size="9pt" style:font-size-asian="9pt" style:font-size-complex="9pt"/>
    </style:style>
    <style:style style:name="ListLabel_20_209" style:display-name="ListLabel 209" style:family="text">
      <style:text-properties style:font-name="Calibri" fo:font-family="Calibri" style:font-family-generic="roman" style:font-pitch="variable" fo:font-size="9pt" style:font-size-asian="9pt" style:font-size-complex="9pt"/>
    </style:style>
    <style:style style:name="ListLabel_20_210" style:display-name="ListLabel 210" style:family="text">
      <style:text-properties style:font-name="Calibri" fo:font-family="Calibri" style:font-family-generic="roman" style:font-pitch="variable" fo:font-size="9pt" style:font-size-asian="9pt" style:font-size-complex="9pt"/>
    </style:style>
    <style:style style:name="ListLabel_20_211" style:display-name="ListLabel 211" style:family="text">
      <style:text-properties style:font-name="Calibri" fo:font-family="Calibri" style:font-family-generic="roman" style:font-pitch="variable" fo:font-size="9pt" style:font-size-asian="9pt" style:font-size-complex="9pt"/>
    </style:style>
    <style:style style:name="ListLabel_20_212" style:display-name="ListLabel 212" style:family="text">
      <style:text-properties style:font-name="Calibri" fo:font-family="Calibri" style:font-family-generic="roman" style:font-pitch="variable" fo:font-size="9pt" style:font-size-asian="9pt" style:font-size-complex="9pt"/>
    </style:style>
    <style:style style:name="ListLabel_20_213" style:display-name="ListLabel 213" style:family="text">
      <style:text-properties style:font-name="Calibri" fo:font-family="Calibri" style:font-family-generic="roman" style:font-pitch="variable" fo:font-size="9pt" style:font-size-asian="9pt" style:font-size-complex="9pt"/>
    </style:style>
    <style:style style:name="ListLabel_20_214" style:display-name="ListLabel 214" style:family="text">
      <style:text-properties style:font-name="Calibri" fo:font-family="Calibri" style:font-family-generic="roman" style:font-pitch="variable" fo:font-size="9pt" style:font-size-asian="9pt" style:font-size-complex="9pt"/>
    </style:style>
    <style:style style:name="ListLabel_20_215" style:display-name="ListLabel 215" style:family="text">
      <style:text-properties style:font-name="Calibri" fo:font-family="Calibri" style:font-family-generic="roman" style:font-pitch="variable" fo:font-size="9pt" style:font-size-asian="9pt" style:font-size-complex="9pt"/>
    </style:style>
    <style:style style:name="ListLabel_20_216" style:display-name="ListLabel 216" style:family="text">
      <style:text-properties style:font-name="Calibri" fo:font-family="Calibri" style:font-family-generic="roman" style:font-pitch="variable" fo:font-size="9pt" style:font-size-asian="9pt" style:font-size-complex="9pt"/>
    </style:style>
    <style:style style:name="ListLabel_20_217" style:display-name="ListLabel 217"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18" style:display-name="ListLabel 218"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19" style:display-name="ListLabel 219"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0" style:display-name="ListLabel 220"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1" style:display-name="ListLabel 221"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2" style:display-name="ListLabel 222"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3" style:display-name="ListLabel 223"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4" style:display-name="ListLabel 224"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5" style:display-name="ListLabel 225" style:family="text">
      <style:text-properties style:font-name="Calibri" fo:font-family="Calibri" style:font-family-generic="roman"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9" style:display-name="ListLabel 19" style:family="text">
      <style:text-properties style:font-name="Calibri" fo:font-family="Calibri" style:font-family-generic="roman" style:font-pitch="variable" fo:font-size="9pt" style:font-size-asian="9pt" style:font-size-complex="9pt"/>
    </style:style>
    <style:style style:name="ListLabel_20_20" style:display-name="ListLabel 20" style:family="text">
      <style:text-properties style:font-name="Calibri" fo:font-family="Calibri" style:font-family-generic="roman" style:font-pitch="variable" fo:font-size="9pt" style:font-size-asian="9pt" style:font-size-complex="9pt"/>
    </style:style>
    <style:style style:name="ListLabel_20_21" style:display-name="ListLabel 21" style:family="text">
      <style:text-properties style:font-name="Calibri" fo:font-family="Calibri" style:font-family-generic="roman" style:font-pitch="variable" fo:font-size="9pt" style:font-size-asian="9pt" style:font-size-complex="9pt"/>
    </style:style>
    <style:style style:name="ListLabel_20_22" style:display-name="ListLabel 22" style:family="text">
      <style:text-properties style:font-name="Calibri" fo:font-family="Calibri" style:font-family-generic="roman" style:font-pitch="variable" fo:font-size="9pt" style:font-size-asian="9pt" style:font-size-complex="9pt"/>
    </style:style>
    <style:style style:name="ListLabel_20_23" style:display-name="ListLabel 23" style:family="text">
      <style:text-properties style:font-name="Calibri" fo:font-family="Calibri" style:font-family-generic="roman" style:font-pitch="variable" fo:font-size="9pt" style:font-size-asian="9pt" style:font-size-complex="9pt"/>
    </style:style>
    <style:style style:name="ListLabel_20_24" style:display-name="ListLabel 24" style:family="text">
      <style:text-properties style:font-name="Calibri" fo:font-family="Calibri" style:font-family-generic="roman" style:font-pitch="variable" fo:font-size="9pt" style:font-size-asian="9pt" style:font-size-complex="9pt"/>
    </style:style>
    <style:style style:name="ListLabel_20_25" style:display-name="ListLabel 25" style:family="text">
      <style:text-properties style:font-name="Calibri" fo:font-family="Calibri" style:font-family-generic="roman" style:font-pitch="variable" fo:font-size="9pt" style:font-size-asian="9pt" style:font-size-complex="9pt"/>
    </style:style>
    <style:style style:name="ListLabel_20_26" style:display-name="ListLabel 26" style:family="text">
      <style:text-properties style:font-name="Calibri" fo:font-family="Calibri" style:font-family-generic="roman" style:font-pitch="variable" fo:font-size="9pt" style:font-size-asian="9pt" style:font-size-complex="9pt"/>
    </style:style>
    <style:style style:name="ListLabel_20_27" style:display-name="ListLabel 27" style:family="text">
      <style:text-properties style:font-name="Calibri" fo:font-family="Calibri" style:font-family-generic="roman" style:font-pitch="variable" fo:font-size="9pt" style:font-size-asian="9pt"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993cm" fo:text-indent="-0.635cm" fo:margin-left="3.993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3"/>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5cm" fo:margin-left="3.156cm"/>
        </style:list-level-properties>
        <style:text-properties style:font-name="OpenSymbol3"/>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791cm"/>
        </style:list-level-properties>
        <style:text-properties style:font-name="OpenSymbol3"/>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4.426cm"/>
        </style:list-level-properties>
        <style:text-properties style:font-name="Symbol3"/>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5.061cm"/>
        </style:list-level-properties>
        <style:text-properties style:font-name="OpenSymbol3"/>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5.696cm"/>
        </style:list-level-properties>
        <style:text-properties style:font-name="OpenSymbol3"/>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6.966cm"/>
        </style:list-level-properties>
        <style:text-properties style:font-name="OpenSymbol3"/>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7.601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3"/>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3"/>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3"/>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985cm"/>
        </style:list-level-properties>
        <style:text-properties style:font-name="OpenSymbol3"/>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3"/>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8.255cm"/>
        </style:list-level-properties>
        <style:text-properties style:font-name="OpenSymbol3"/>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8.8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3"/>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text:list-tab-stop-position="0.635cm" fo:text-indent="-0.635cm" fo:margin-left="2.54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0.635cm" fo:text-indent="-0.635cm" fo:margin-left="3.175cm"/>
        </style:list-level-properties>
        <style:text-properties style:font-name="OpenSymbol3"/>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0.635cm" fo:text-indent="-0.635cm" fo:margin-left="3.81cm"/>
        </style:list-level-properties>
        <style:text-properties style:font-name="OpenSymbol3"/>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Symbol3"/>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0.635cm" fo:text-indent="-0.635cm" fo:margin-left="5.08cm"/>
        </style:list-level-properties>
        <style:text-properties style:font-name="OpenSymbol3"/>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OpenSymbol3"/>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0.635cm" fo:text-indent="-0.635cm" fo:margin-left="6.35cm"/>
        </style:list-level-properties>
        <style:text-properties style:font-name="Symbol3"/>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0.635cm" fo:text-indent="-0.635cm" fo:margin-left="6.985cm"/>
        </style:list-level-properties>
        <style:text-properties style:font-name="OpenSymbol3"/>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0.635cm" fo:text-indent="-0.635cm" fo:margin-left="7.62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12P0" style:volatile="true">
      <number:text> </number:text>
      <number:fill-character> </number:fill-character>
      <number:number number:decimal-places="2" number:min-decimal-places="2" number:min-integer-digits="1" number:grouping="true"/>
      <number:text> zł </number:text>
    </number:number-style>
    <number:number-style style:name="N112P1" style:volatile="true">
      <number:text>-</number:text>
      <number:fill-character> </number:fill-character>
      <number:number number:decimal-places="2" number:min-decimal-places="2" number:min-integer-digits="1" number:grouping="true"/>
      <number:text> zł </number:text>
    </number:number-style>
    <number:number-style style:name="N112P2" style:volatile="true">
      <number:text> </number:text>
      <number:fill-character> </number:fill-character>
      <number:text>-</number:text>
      <number:number number:decimal-places="0" number:min-decimal-places="0" number:min-integer-digits="0"/>
      <number:text> zł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Footer">
      <style:text-properties style:font-name="Tahoma1" fo:font-size="9pt" style:font-size-asian="9pt" style:font-size-complex="9pt"/>
    </style:style>
    <style:page-layout style:name="Mpm1">
      <style:page-layout-properties fo:page-width="21.001cm" fo:page-height="29.7cm" style:num-format="1" style:print-orientation="portrait" fo:margin-top="1.058cm" fo:margin-bottom="0.676cm" fo:margin-left="1.367cm" fo:margin-right="1.6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9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lbląg dnia</dc:title>
    <meta:initial-creator>user</meta:initial-creator>
    <meta:editing-cycles>471</meta:editing-cycles>
    <meta:editing-duration>PT19H14M47S</meta:editing-duration>
    <meta:generator>LibreOffice/7.4.0.3$Windows_X86_64 LibreOffice_project/f85e47c08ddd19c015c0114a68350214f7066f5a</meta:generator>
    <dc:date>2023-07-07T07:25:37.140000000</dc:date>
    <meta:print-date>2023-07-07T07:25:24.438000000</meta:print-date>
    <meta:document-statistic meta:table-count="0" meta:image-count="0" meta:object-count="0" meta:page-count="18" meta:paragraph-count="401" meta:word-count="11215" meta:character-count="87038" meta:non-whitespace-character-count="75942"/>
  </office:meta>
</office:document-meta>
</file>