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text-position="sub 58%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master-page-name="">
      <style:paragraph-properties fo:margin-left="0.106cm" fo:margin-right="0cm" fo:text-align="justify" style:justify-single-word="false" fo:text-indent="-0.926cm" style:auto-text-indent="false" style:page-number="auto">
        <style:tab-stops>
          <style:tab-stop style:position="0.106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5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top="0.212cm" fo:margin-bottom="0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achowice, dnia 09.05.2018 r.</text:p>
      <text:h text:style-name="P14" text:outline-level="2"/>
      <text:h text:style-name="P14" text:outline-level="2">Znak: GKDŚ.7021.1.29.2018.RJ</text:h>
      <text:h text:style-name="P15" text:outline-level="2"/>
      <text:p text:style-name="P9"/>
      <text:p text:style-name="P1"/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6"/>
      <text:p text:style-name="P6"/>
      <text:p text:style-name="P7"/>
      <text:p text:style-name="P10"><text:tab/>Gmina Starachowice, na podstawie art. 4 pkt 8 ustawy z dnia 29 stycznia 2004r. Prawo <text:s/>zamówień publicznych, zaprasza do złożenia oferty dotyczącej:</text:p>
      <text:p text:style-name="P11">„Wykonania usługi <text:s/>zabiegów pielęgnacyjno - korekcyjnych <text:s/>żywopłotów w sezonie wiosennym 2018 r. w Starachowicach".</text:p>
      <text:p text:style-name="P12">1. <text:s/>Zakres prac obejmować będzie:</text:p>
      <text:list xml:id="list596763192151271034" text:style-name="L1">
        <text:list-item>
          <text:p text:style-name="P17">mechaniczne <text:s/>cięcie podstawowe żywopłotów, wycinka innych samosiejek,</text:p>
        </text:list-item>
        <text:list-item>
          <text:p text:style-name="P17">uporządkowanie (wygrabienie, zamiecenie) ściętych gałęzi żywopłotowych, liści i śmieci,</text:p>
        </text:list-item>
        <text:list-item>
          <text:p text:style-name="P17">załadunek ściętych gałęzi żywopłotowych, liści i śmieci,</text:p>
        </text:list-item>
        <text:list-item>
          <text:p text:style-name="P17">wywóz i utylizacja <text:s/>ściętych gałęzi żywopłotowych, liści i śmieci.</text:p>
        </text:list-item>
      </text:list>
      <text:p text:style-name="P13"><text:s text:c="4"/>2. Przewidywana długość żywopłotów do zabiegów pielęgnacyjnych (zgodnie z załącznikiem) <text:s text:c="20"/><text:tab/> <text:s text:c="2"/>wynosi <text:s/><text:span text:style-name="T1">19.400 mb.</text:span></text:p>
      <text:p text:style-name="P4">3. Wskazany termin realizacji zamówienia: <text:span text:style-name="T1">do dnia 15.06.2018 r. </text:span></text:p>
      <text:p text:style-name="P8"><text:span text:style-name="T2">4</text:span><text:span text:style-name="T3">. </text:span><text:span text:style-name="T2">Kryteria oceny ofert- cena <text:s/>100 %</text:span></text:p>
      <text:p text:style-name="P3">5. Oferty należy składać za pośrednictwem platformy zakupowej.</text:p>
      <text:p text:style-name="P5"><text:s text:c="25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9S</meta:editing-duration>
    <meta:editing-cycles>7</meta:editing-cycles>
    <meta:generator>OpenOffice/4.1.1$Win32 OpenOffice.org_project/411m6$Build-9775</meta:generator>
    <dc:date>2018-05-09T13:20:02.30</dc:date>
    <meta:document-statistic meta:table-count="0" meta:image-count="0" meta:object-count="0" meta:page-count="1" meta:paragraph-count="17" meta:word-count="135" meta:character-count="1072"/>
    <meta:user-defined meta:name="Info 1"/>
    <meta:user-defined meta:name="Info 2"/>
    <meta:user-defined meta:name="Info 3"/>
    <meta:user-defined meta:name="Info 4"/>
  </office:meta>
</office:document-meta>
</file>