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0.74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3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office:value-type="string">
            <text:p>PAKIET 8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p</text:p>
          </table:table-cell>
          <table:table-cell table:style-name="ce1" office:value-type="string">
            <text:p>OPIS PRODUKTU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%VAT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Membrana posiadająca rejestrację w leczeniu ubytków chrzęstnych oraz chrzęstno-kostnych, stanowiąca podłoże dla mezenchymalnych komórek macierzystych ludzkiego szpiku kostnego, zbudowana z kwasu hialuronowego. Wymiary membrany <text:s/>2cm x 2cm, grubość 2 mm, czas biodegradacji do 24 tygodni. <text:s/>Brak określonej lewej i prawej strony.Przy leczeniu ubytków ogniskowych ( ubytków otoczonych granicą zdrowej chrząstki) zgodnie z IFU nie wymaga dodatkowej fiksacji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string">
            <text:p>Membrana posiadająca rejestracje w leczeniu ubytków chrzęstnych oraz chrzęstno-kostnych, stanowiąca podłoże dla <text:s/>mezenchymalnych <text:s/>komórek macierzystych ludzkiego szpiku kostnego, zbudowana z kwasu hialuronowego. Wymiary membrany 5cm x 5cm, grubość 2 mm, czas biodegradacji do 24 tygodni. <text:s/>Brak określonej lewej i prawej strony. Przy leczeniu ubytków ogniskowych ( ubytków otoczonych granicą zdrowej chrząstki) zgodnie z IFU nie wymaga dodatkowej fiksacji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1">
          <table:table-cell/>
          <table:table-cell office:value-type="string">
            <text:p>ogólna wartość brutto.............................................................................</text:p>
          </table:table-cell>
          <table:table-cell table:number-columns-repeated="4"/>
          <table:table-cell table:style-name="ce4"/>
          <table:table-cell table:number-columns-repeated="1017"/>
        </table:table-row>
        <table:table-row table:style-name="ro4">
          <table:table-cell/>
          <table:table-cell table:style-name="ce2" office:value-type="string">
            <text:p>Zamawiający oczekuje utworzenia w bloku operacyjnym depozytu implantów w ilościach ustalonych z Kierownikiem Bloku operacyjnego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odpis osoby upoważnionej...................................................................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.04.2019</text:date>, <text:time>12:3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4-09T14:04:11.49</meta:print-date>
    <dc:date>2019-04-11T12:33:20.10</dc:date>
    <meta:generator>OpenOffice/4.1.2$Win32 OpenOffice.org_project/412m3$Build-9782</meta:generator>
    <meta:editing-duration>PT2M59S</meta:editing-duration>
    <meta:editing-cycles>3</meta:editing-cycles>
    <meta:document-statistic meta:table-count="1" meta:cell-count="17" meta:object-count="0"/>
  </office:meta>
</office:document-meta>
</file>