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29.91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4.6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79.5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36.05mm" fo:break-before="auto" style:use-optimal-row-height="true"/>
    </style:style>
    <style:style style:name="ro10" style:family="table-row">
      <style:table-row-properties style:row-height="43.96mm" fo:break-before="auto" style:use-optimal-row-height="true"/>
    </style:style>
    <style:style style:name="ro11" style:family="table-row">
      <style:table-row-properties style:row-height="32.1mm" fo:break-before="auto" style:use-optimal-row-height="true"/>
    </style:style>
    <style:style style:name="ro12" style:family="table-row">
      <style:table-row-properties style:row-height="24.22mm" fo:break-before="auto" style:use-optimal-row-height="tru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PageStyle_5f_Specyfikacja_20_przetargowa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fo:wrap-option="wrap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pecyfikacja przetargow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03" table:default-cell-style-name="Default"/>
        <table:table-column table:style-name="co6" table:number-columns-repeated="17" table:default-cell-style-name="Default"/>
        <table:table-row table:style-name="ro1">
          <table:table-cell table:style-name="ce1"/>
          <table:table-cell table:style-name="ce5" office:value-type="string" calcext:value-type="string">
            <text:p>* Opis przedmiotu zamówienia *</text:p>
          </table:table-cell>
          <table:table-cell table:style-name="ce1"/>
          <table:table-cell table:style-name="ce10" office:value-type="string" calcext:value-type="string">
            <text:p>Załącznik nr 1.2</text:p>
          </table:table-cell>
          <table:table-cell table:number-columns-repeated="2"/>
          <table:table-cell table:style-name="ce11" table:number-columns-repeated="1018"/>
        </table:table-row>
        <table:table-row table:style-name="ro2">
          <table:table-cell table:style-name="ce1" table:number-columns-repeated="4"/>
          <table:table-cell table:number-columns-repeated="2"/>
          <table:table-cell table:style-name="ce11" table:number-columns-repeated="1018"/>
        </table:table-row>
        <table:table-row table:style-name="ro3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Wymagania ogólne</text:p>
          </table:table-cell>
          <table:table-cell table:style-name="ce2" office:value-type="string" calcext:value-type="string">
            <text:p>Wymagania graniczne</text:p>
          </table:table-cell>
          <table:table-cell table:style-name="ce2" office:value-type="string" calcext:value-type="string">
            <text:p>Oferowany parametr (potwierdzić lub podać zakresy/opisać)</text:p>
          </table:table-cell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2" office:value-type="string" calcext:value-type="string">
            <text:p>I</text:p>
          </table:table-cell>
          <table:table-cell table:style-name="ce2" office:value-type="string" calcext:value-type="string" table:number-columns-spanned="3" table:number-rows-spanned="1">
            <text:p>System Archiwizacji i Dystrybucji Obrazów PACS</text:p>
          </table:table-cell>
          <table:covered-table-cell table:number-columns-repeated="2" table:style-name="ce2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1</text:p>
          </table:table-cell>
          <table:table-cell table:style-name="ce6" office:value-type="string" calcext:value-type="string">
            <text:p>System zarządzania archiwum PACS nie wymaga instalacji, uruchamiany jest za pomocą przeglądarki internetowej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2</text:p>
          </table:table-cell>
          <table:table-cell table:style-name="ce6" office:value-type="string" calcext:value-type="string">
            <text:p>System działa w oparciu o przeglądarkę internetową minimum Edge, Firefox,Chrome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3</text:p>
          </table:table-cell>
          <table:table-cell table:style-name="ce7" office:value-type="string" calcext:value-type="string">
            <text:p>System pracuje w standardzie HTML5, a przeglądarka obrazów może wykorzystywać środowisko JAVA.”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4</text:p>
          </table:table-cell>
          <table:table-cell table:style-name="ce6" office:value-type="string" calcext:value-type="string">
            <text:p>Wszystkie aplikacje są w języku polskim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5</text:p>
          </table:table-cell>
          <table:table-cell table:style-name="ce6" office:value-type="string" calcext:value-type="string">
            <text:p>Dostęp do aplikacji zabezpieczony loginem i hasłem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6</text:p>
          </table:table-cell>
          <table:table-cell table:style-name="ce6" office:value-type="string" calcext:value-type="string">
            <text:p>System posiada panel pomocy w języku polskim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7</text:p>
          </table:table-cell>
          <table:table-cell table:style-name="ce6" office:value-type="string" calcext:value-type="string">
            <text:p>Brak konieczności instalowania oprogramowania klienckiego na stacjach roboczych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8</text:p>
          </table:table-cell>
          <table:table-cell table:style-name="ce6" office:value-type="string" calcext:value-type="string">
            <text:p>Serwer <text:s/>archiwum wyposażony jest w dyski skonfigurowane w technologii RAID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9</text:p>
          </table:table-cell>
          <table:table-cell table:style-name="ce6" office:value-type="string" calcext:value-type="string">
            <text:p>System działa w oparciu o podłączoną macierz Zamawiającego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10</text:p>
          </table:table-cell>
          <table:table-cell table:style-name="ce6" office:value-type="string" calcext:value-type="string">
            <text:p>System działa w oparciu o architekturę 64-bitową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11</text:p>
          </table:table-cell>
          <table:table-cell table:style-name="ce6" office:value-type="string" calcext:value-type="string">
            <text:p>System zainstalowany jako wirtualny serwer pod Hyper-V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Program pracuje w systemie jako użytkownik ograniczony, nie wymagane są uprawnienia administracyjne do funkcjonowania programu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13</text:p>
          </table:table-cell>
          <table:table-cell table:style-name="ce6" office:value-type="string" calcext:value-type="string">
            <text:p>System działający w architekturze klient-serwer, kompletne dane obrazowe badań przechowywane są na serwerze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3">
          <table:table-cell table:style-name="ce3" office:value-type="string" calcext:value-type="string">
            <text:p>14</text:p>
          </table:table-cell>
          <table:table-cell table:style-name="ce6" office:value-type="string" calcext:value-type="string">
            <text:p>Baza danych wszystkich przesłanych do stacji pacjentów oraz obsługa procesu starzenia się badań i przenoszenia najstarszych badań na inny zasób dyskowy Zamawiającego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15</text:p>
          </table:table-cell>
          <table:table-cell table:style-name="ce6" office:value-type="string" calcext:value-type="string">
            <text:p>Bezstratna kompresja obrazów „w locie” podczas archiwizacji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16</text:p>
          </table:table-cell>
          <table:table-cell table:style-name="ce6" office:value-type="string" calcext:value-type="string">
            <text:p>Bezstratna kompresja obrazów „w locie” podczas archiwizacji długoterminowej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17</text:p>
          </table:table-cell>
          <table:table-cell table:style-name="ce6" office:value-type="string" calcext:value-type="string">
            <text:p>Możliwość zapisu danych zapasowych z poszczególnych archiwów na jednym nośniku off-line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18</text:p>
          </table:table-cell>
          <table:table-cell table:style-name="ce6" office:value-type="string" calcext:value-type="string">
            <text:p>System umożliwia automatyczną komunikację z innymi systemami w standardzie DICOM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3">
          <table:table-cell table:style-name="ce3" office:value-type="string" calcext:value-type="string">
            <text:p>19</text:p>
          </table:table-cell>
          <table:table-cell table:style-name="ce6" office:value-type="string" calcext:value-type="string">
            <text:p>Podłączenie urządzeń pracujących w standardzie DICOM będących na wyposażeniu Zamawiającego i zapisywania cyfrowych wyników obrazowych w centralnym archiwum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20</text:p>
          </table:table-cell>
          <table:table-cell table:style-name="ce6" office:value-type="string" calcext:value-type="string">
            <text:p>Bezterminowa licencja na system PACS oraz pozostałe oprogramowanie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3">
          <table:table-cell table:style-name="ce3" office:value-type="string" calcext:value-type="string">
            <text:p>21</text:p>
          </table:table-cell>
          <table:table-cell table:style-name="ce6" office:value-type="string" calcext:value-type="string">
            <text:p>Licencje bezterminowe na podłączenie 20 urządzeń DICOM, 15 stacji opisowych, 13 stacji przeglądowych, 4 duplikatorów płyt oraz nielimitowanej liczby stacji poglądowych (web), bez limitu na ilość badań i przestrzeni dyskowej na archiwum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22</text:p>
          </table:table-cell>
          <table:table-cell table:style-name="ce6" office:value-type="string" calcext:value-type="string">
            <text:p>Możliwość archiwizacji, przesyłania i udostępniania obrazów medycznych w standardzie DICOM 3.0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3">
          <table:table-cell table:style-name="ce3" office:value-type="string" calcext:value-type="string">
            <text:p>23</text:p>
          </table:table-cell>
          <table:table-cell table:style-name="ce6" office:value-type="string" calcext:value-type="string">
            <text:p>Możliwość przyjmowania i zapisywanie <text:s/>w strukturze katalogów plików obrazowych przesyłanych przy użyciu różnych transfer syntax (Little Endian Implicite, Little Indian Explicite, Big Indian Explicite)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6">
          <table:table-cell table:style-name="ce3" office:value-type="string" calcext:value-type="string">
            <text:p>24</text:p>
          </table:table-cell>
          <table:table-cell table:style-name="ce6" office:value-type="string" calcext:value-type="string">
            <text:p>System obsługuje następujące formaty transfer syntax:                                                    </text:p>
            <text:p>- JPEG LossLess</text:p>
            <text:p>- JPEG LS</text:p>
            <text:p>- JPEG Lossy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25</text:p>
          </table:table-cell>
          <table:table-cell table:style-name="ce6" office:value-type="string" calcext:value-type="string">
            <text:p>System posiada funkcję Encapsulated PDF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3">
          <table:table-cell table:style-name="ce3" office:value-type="string" calcext:value-type="string">
            <text:p>26</text:p>
          </table:table-cell>
          <table:table-cell table:style-name="ce6" office:value-type="string" calcext:value-type="string">
            <text:p>System posiada kompresję JPEG Lossless obrazów <text:s/>(JPEG Lossless Process14) – min 2-krotną obejmującą archiwizowanie obrazów, ich przesyłanie pomiędzy <text:s/>jednostkami, nagrywanie płyt dla pacjenta, backup danych obrazowych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27</text:p>
          </table:table-cell>
          <table:table-cell table:style-name="ce6" office:value-type="string" calcext:value-type="string">
            <text:p>Możliwość przesyłania danych z archiwum PACS w postaci skompresowanej (lossless) oraz nie skompresowanej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28</text:p>
          </table:table-cell>
          <table:table-cell table:style-name="ce6" office:value-type="string" calcext:value-type="string">
            <text:p>Możliwość obsługi DICOMowych klas SOP C-FIND, C-MOVE, C-GET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7">
          <table:table-cell table:style-name="ce3" office:value-type="string" calcext:value-type="string">
            <text:p>29</text:p>
          </table:table-cell>
          <table:table-cell table:style-name="ce6" office:value-type="string" calcext:value-type="string">
            <text:p>System obsługuje następujące klasy SOP:- CTImageStorage</text:p>
            <text:p>- Enchanced CTImageStorage</text:p>
            <text:p>- NuclearMedicineImageStorage</text:p>
            <text:p>- UltrasoundMultiframeImageStorage</text:p>
            <text:p>- MRImageStorage</text:p>
            <text:p>- EnhancedMRImageStorage</text:p>
            <text:p>- RTImageStorage</text:p>
            <text:p>- RTDoseStorage</text:p>
            <text:p>- RTStructureSetStorage</text:p>
            <text:p>- RTPlanStorage</text:p>
            <text:p>- UltrasoundImageStorage</text:p>
            <text:p>- RawDataStorage</text:p>
            <text:p>- VLEndoscopicImageStorage</text:p>
            <text:p>- VideoEndoscopicImageStorage</text:p>
            <text:p>- HardcopyGrayscaleImageStorage</text:p>
            <text:p>- HardcopyColorImageStorage</text:p>
            <text:p>- ComputedRadiographyImageStorage</text:p>
            <text:p>- DigitalXRayImageStorageForPresentation</text:p>
            <text:p>- EncapsulatedPDFStorage</text:p>
            <text:p>- GrayscaleSoftcopyPresentationStateStorage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6" office:value-type="string" calcext:value-type="string">
            <text:p>Możliwość przyjmowania sekwencji wideo w plikach DICOM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2">
          <table:table-cell table:style-name="ce3" office:value-type="string" calcext:value-type="string">
            <text:p>31</text:p>
          </table:table-cell>
          <table:table-cell table:style-name="ce8" office:value-type="string" calcext:value-type="string">
            <text:p>--- Zamawiający zrezygnował z tego wymogu.</text:p>
          </table:table-cell>
          <table:table-cell table:style-name="ce3"/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3">
          <table:table-cell table:style-name="ce3" office:value-type="string" calcext:value-type="string">
            <text:p>32</text:p>
          </table:table-cell>
          <table:table-cell table:style-name="ce6" office:value-type="string" calcext:value-type="string">
            <text:p>Możliwość generowania list roboczych (DICOM Worklist) dla przyłączanych urządzeń diagnostycznych na podstawie danych przesłanych z zewnętrznego systemu RIS/HIS przy pomocy protokołu HL7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33</text:p>
          </table:table-cell>
          <table:table-cell table:style-name="ce8" office:value-type="string" calcext:value-type="string">
            <text:p>--- Zamawiający zrezygnował z tego wymogu.</text:p>
          </table:table-cell>
          <table:table-cell table:style-name="ce3"/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34</text:p>
          </table:table-cell>
          <table:table-cell table:style-name="ce8" office:value-type="string" calcext:value-type="string">
            <text:p>--- Zamawiający zrezygnował z tego wymogu.</text:p>
          </table:table-cell>
          <table:table-cell table:style-name="ce3"/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35</text:p>
          </table:table-cell>
          <table:table-cell table:style-name="ce8" office:value-type="string" calcext:value-type="string">
            <text:p>--- Zamawiający zrezygnował z tego wymogu.</text:p>
          </table:table-cell>
          <table:table-cell table:style-name="ce3"/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36</text:p>
          </table:table-cell>
          <table:table-cell table:style-name="ce6" office:value-type="string" calcext:value-type="string">
            <text:p>System archiwizuje badania obrazowe w archiwum on-line, którego pojemność może być rozszerzana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6">
          <table:table-cell table:style-name="ce3" office:value-type="string" calcext:value-type="string">
            <text:p>37</text:p>
          </table:table-cell>
          <table:table-cell table:style-name="ce6" office:value-type="string" calcext:value-type="string">
            <text:p>System współpracuje z następującymi urządzeniami archiwizującymi dane: Archiwizacja on-line i off-line na macierzy dyskowej RAID – urządzenie typu NAS, możliwość swobodnego rozszerzenia przez dodanie kolejnych urządzeń typu NAS, w tym kopia wszystkich danych „na żądanie”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38</text:p>
          </table:table-cell>
          <table:table-cell table:style-name="ce6" office:value-type="string" calcext:value-type="string">
            <text:p>System daje możliwość zapisu w badaniu dawki promieniowania którą pacjent potrzymał podczas badania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39</text:p>
          </table:table-cell>
          <table:table-cell table:style-name="ce6" office:value-type="string" calcext:value-type="string">
            <text:p>Możliwość odtwarzania badań z nośników offline, w tym import badania z płytki CD/DVD do systemu PACS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40</text:p>
          </table:table-cell>
          <table:table-cell table:style-name="ce6" office:value-type="string" calcext:value-type="string">
            <text:p>Import badań DICOM z minimum: dysku lokalnego, pamięci przenośnej, nośnika optycznego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41</text:p>
          </table:table-cell>
          <table:table-cell table:style-name="ce8" office:value-type="string" calcext:value-type="string">
            <text:p>--- Zamawiający zrezygnował z tego wymogu.</text:p>
          </table:table-cell>
          <table:table-cell table:style-name="ce3"/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42</text:p>
          </table:table-cell>
          <table:table-cell table:style-name="ce8" office:value-type="string" calcext:value-type="string">
            <text:p>--- Zamawiający zrezygnował z tego wymogu.</text:p>
          </table:table-cell>
          <table:table-cell table:style-name="ce3"/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43</text:p>
          </table:table-cell>
          <table:table-cell table:style-name="ce8" office:value-type="string" calcext:value-type="string">
            <text:p>--- Zamawiający zrezygnował z tego wymogu.</text:p>
          </table:table-cell>
          <table:table-cell table:style-name="ce3"/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44</text:p>
          </table:table-cell>
          <table:table-cell table:style-name="ce6" office:value-type="string" calcext:value-type="string">
            <text:p>Program pozwala na ustawienie procesu archiwizacji danych na zewnętrzne nośniki np po określonej godzinie, w określone dni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45</text:p>
          </table:table-cell>
          <table:table-cell table:style-name="ce6" office:value-type="string" calcext:value-type="string">
            <text:p>Możliwość składowania sekwencji ruchomych (filmów, np. z endoskopii i laparoskopii) z urządzeń diagnostycznych niepracujących w standardzie DICOM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46</text:p>
          </table:table-cell>
          <table:table-cell table:style-name="ce6" office:value-type="string" calcext:value-type="string">
            <text:p>Możliwość składowania badań EKG, USG, RTG, TK, RM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47</text:p>
          </table:table-cell>
          <table:table-cell table:style-name="ce6" office:value-type="string" calcext:value-type="string">
            <text:p>Możliwość konfigurowania archiwów obrazowych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3">
          <table:table-cell table:style-name="ce3" office:value-type="string" calcext:value-type="string">
            <text:p>48</text:p>
          </table:table-cell>
          <table:table-cell table:style-name="ce6" office:value-type="string" calcext:value-type="string">
            <text:p>Możliwość tworzenia wirtualnych archiwów dla poszczególnych jednostek akwizycyjnych oraz możliwość nadawania praw dostępu do nich (tylko odczyt, odczyt/zapis) dla poszczególnych klientów DICOM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8">
          <table:table-cell table:style-name="ce3" office:value-type="string" calcext:value-type="string">
            <text:p>49</text:p>
          </table:table-cell>
          <table:table-cell table:style-name="ce7" office:value-type="string" calcext:value-type="string">
            <text:p>Narzędzie umożliwiające skuteczne zarządzanie i monitoring archiwizacji danych obrazowych w tym:</text:p>
            <text:p>- widok statusu tworzenia/nagrywania backupu;</text:p>
            <text:p>- możliwość filtrowania listy backupów po dacie przygotowania;</text:p>
            <text:p>- informacja o backupach zawierająca informację o dacie wykonania;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50</text:p>
          </table:table-cell>
          <table:table-cell table:style-name="ce8" office:value-type="string" calcext:value-type="string">
            <text:p>--- Zamawiający zrezygnował z tego wymogu.</text:p>
          </table:table-cell>
          <table:table-cell table:style-name="ce3"/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3">
          <table:table-cell table:style-name="ce3" office:value-type="string" calcext:value-type="string">
            <text:p>51</text:p>
          </table:table-cell>
          <table:table-cell table:style-name="ce6" office:value-type="string" calcext:value-type="string">
            <text:p>Narzędzie umożliwiające zarządzania wirtualnymi archiwami w tym: - dodawanie archiwów określonych typów (pacs, teleradiologia) i definiowanie praw dostępu do nich dla stacji diagnostycznych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52</text:p>
          </table:table-cell>
          <table:table-cell table:style-name="ce6" office:value-type="string" calcext:value-type="string">
            <text:p>System wyposażony w obsługę teleradiologii w okresem ważności czasowej dostępu do badania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53</text:p>
          </table:table-cell>
          <table:table-cell table:style-name="ce6" office:value-type="string" calcext:value-type="string">
            <text:p>Możliwość utworzenia na etapie wdrożenia archiwum anonimizującego przesyłane dane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54</text:p>
          </table:table-cell>
          <table:table-cell table:style-name="ce8" office:value-type="string" calcext:value-type="string">
            <text:p>--- Zamawiający zrezygnował z tego wymogu.</text:p>
          </table:table-cell>
          <table:table-cell table:style-name="ce3"/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55</text:p>
          </table:table-cell>
          <table:table-cell table:style-name="ce8" office:value-type="string" calcext:value-type="string">
            <text:p>--- Zamawiający zrezygnował z tego wymogu.</text:p>
          </table:table-cell>
          <table:table-cell table:style-name="ce3"/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56</text:p>
          </table:table-cell>
          <table:table-cell table:style-name="ce6" office:value-type="string" calcext:value-type="string">
            <text:p>Możliwość przyjmowania <text:s/>key images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57</text:p>
          </table:table-cell>
          <table:table-cell table:style-name="ce6" office:value-type="string" calcext:value-type="string">
            <text:p>Możliwość obsługi storage commitment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58</text:p>
          </table:table-cell>
          <table:table-cell table:style-name="ce6" office:value-type="string" calcext:value-type="string">
            <text:p>Możliwość obsługi <text:s/>MPPS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59</text:p>
          </table:table-cell>
          <table:table-cell table:style-name="ce6" office:value-type="string" calcext:value-type="string">
            <text:p>System posiada funkcję autoroutingu pozwalającą na automatyczne przesłanie obrazów na odpowiednią stację diagnostyczną w zależności od zdefiniowanych reguł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60</text:p>
          </table:table-cell>
          <table:table-cell table:style-name="ce6" office:value-type="string" calcext:value-type="string">
            <text:p>Możliwość definiowania reguł autoroutingu opartych o warunki czasowe oraz dane zawarte w DICOM z graficznego panelu administracyjnego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61</text:p>
          </table:table-cell>
          <table:table-cell table:style-name="ce6" office:value-type="string" calcext:value-type="string">
            <text:p>System posiada funkcję prefechingu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62</text:p>
          </table:table-cell>
          <table:table-cell table:style-name="ce6" office:value-type="string" calcext:value-type="string">
            <text:p>Możliwość przeniesienia badań na inny napęd dyskowy lub usunięcie badań już <text:s/>zbackupowanych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63</text:p>
          </table:table-cell>
          <table:table-cell table:style-name="ce8" office:value-type="string" calcext:value-type="string">
            <text:p>--- Zamawiający zrezygnował z tego wymogu.</text:p>
          </table:table-cell>
          <table:table-cell table:style-name="ce3"/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64</text:p>
          </table:table-cell>
          <table:table-cell table:style-name="ce6" office:value-type="string" calcext:value-type="string">
            <text:p>Możliwość nagrania selektywnego backupu badań zawierającego na przykład wszystkie badania pacjenta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9">
          <table:table-cell table:style-name="ce3" office:value-type="string" calcext:value-type="string">
            <text:p>65</text:p>
          </table:table-cell>
          <table:table-cell table:style-name="ce6" office:value-type="string" calcext:value-type="string">
            <text:p>System umożliwia wyświetlanie informacji o kopiach zapasowych w zakresie:   </text:p>
            <text:p>-urządzenie, na którym nagrana ma być kopia zapasowa                                        </text:p>
            <text:p>-archiwum, z którego pochodzą badania                                                                 </text:p>
            <text:p>-data przygotowania paczki                                                                                      </text:p>
            <text:p>-data nagrania na nośnik                                                                                           </text:p>
            <text:p>-oznaczenie nośnika                                                                                                   </text:p>
            <text:p>-ilość badań/plików w paczce                                                                                  </text:p>
            <text:p>-rozmiar paczki                                                                                                       </text:p>
            <text:p>-status 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9">
          <table:table-cell table:style-name="ce3" office:value-type="string" calcext:value-type="string">
            <text:p>66</text:p>
          </table:table-cell>
          <table:table-cell table:style-name="ce6" office:value-type="string" calcext:value-type="string">
            <text:p>System obsługuje następujące statusy backupów:                                                    </text:p>
            <text:p>-przygotowywane                                                                                                    </text:p>
            <text:p>-przygotowane                                                                                                          </text:p>
            <text:p>-błąd przygotowania                                                                                              </text:p>
            <text:p>-nagrywane                                                                                                                 </text:p>
            <text:p>-błąd nagrywania                                                                                                    </text:p>
            <text:p>-weryfikacja                                                                                                              </text:p>
            <text:p>-błąd weryfikacji                                                                                                    </text:p>
            <text:p>-zakończone   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67</text:p>
          </table:table-cell>
          <table:table-cell table:style-name="ce8" office:value-type="string" calcext:value-type="string">
            <text:p>--- Zamawiający zrezygnował z tego wymogu.</text:p>
          </table:table-cell>
          <table:table-cell table:style-name="ce3"/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8">
          <table:table-cell table:style-name="ce3" office:value-type="string" calcext:value-type="string">
            <text:p>68</text:p>
          </table:table-cell>
          <table:table-cell table:style-name="ce6" office:value-type="string" calcext:value-type="string">
            <text:p>Nagrywanie, za pomocą automatycznego duplikatora płyt (Zamawiający posiada EPSON PP-100II i PP-100III) dla <text:s/>pacjenta (obrazy w standardzie DICOM z użyciem bezstratnej kompresji JPEG LossLess + przeglądarka DICOM) na płycie DVD lub CD z automatycznym podziałem na kilka płyt CD w przypadku badań większych niż 700MB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69</text:p>
          </table:table-cell>
          <table:table-cell table:style-name="ce8" office:value-type="string" calcext:value-type="string">
            <text:p>--- Zamawiający zrezygnował z tego wymogu.</text:p>
          </table:table-cell>
          <table:table-cell table:style-name="ce3"/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8">
          <table:table-cell table:style-name="ce3" office:value-type="string" calcext:value-type="string">
            <text:p>70</text:p>
          </table:table-cell>
          <table:table-cell table:style-name="ce6" office:value-type="string" calcext:value-type="string">
            <text:p>System posiada graficzny panel administracyjny pozwalający na zarządzanie systemem, w tym zarządzanie archiwum obrazów, wirtualnymi archiwami, i ich konfiguracją, tworzenie kopii bezpieczeństwa oraz odtwarzanie badań z kopii bezpieczeństwa, konfigurowanie dostępu stacjom diagnostycznym lub urządzeniom DICOM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71</text:p>
          </table:table-cell>
          <table:table-cell table:style-name="ce6" office:value-type="string" calcext:value-type="string">
            <text:p>System umożliwia dodawanie i edycję przez Zamawiającego węzłów <text:s/>DICOM.</text:p>
          </table:table-cell>
          <table:table-cell table:style-name="ce3" office:value-type="string" calcext:value-type="string">
            <text:p>TAK 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8">
          <table:table-cell table:style-name="ce3" office:value-type="string" calcext:value-type="string">
            <text:p>72</text:p>
          </table:table-cell>
          <table:table-cell table:style-name="ce6" office:value-type="string" calcext:value-type="string">
            <text:p>Dla każdego urządzenia DICOM istnieje możliwość przypisania następujących własności:</text:p>
            <text:p>-nazwa (AETitle)                             </text:p>
            <text:p>-IP                                                                                              </text:p>
            <text:p>-port                                                                                          </text:p>
          </table:table-cell>
          <table:table-cell table:style-name="ce3" office:value-type="string" calcext:value-type="string">
            <text:p>TAK, podać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73</text:p>
          </table:table-cell>
          <table:table-cell table:style-name="ce6" office:value-type="string" calcext:value-type="string">
            <text:p>System umożliwia jednoczesne sprawdzenie dostępności wszystkich skonfigurowanych urządzeń DICOM. 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74</text:p>
          </table:table-cell>
          <table:table-cell table:style-name="ce6" office:value-type="string" calcext:value-type="string">
            <text:p>System umożliwia diagnostykę połączenia z urządzeniem DICOM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75</text:p>
          </table:table-cell>
          <table:table-cell table:style-name="ce6" office:value-type="string" calcext:value-type="string">
            <text:p>Możliwość szybkiego, tymczasowego zablokowania uprawnień dla urządzenia DICOM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76</text:p>
          </table:table-cell>
          <table:table-cell table:style-name="ce6" office:value-type="string" calcext:value-type="string">
            <text:p>Możliwość szybkiego przywrócenia zablokowanych uprawnień (system automatycznie zapamiętuje uprawnienia sprzed blokady). 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77</text:p>
          </table:table-cell>
          <table:table-cell table:style-name="ce6" office:value-type="string" calcext:value-type="string">
            <text:p>System umożliwia przypisanie uprawnień urządzenia DICOM do poszczególnych archiwów z rozróżnieniem prawa odczytu i zapisu. 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8">
          <table:table-cell table:style-name="ce3" office:value-type="string" calcext:value-type="string">
            <text:p>78</text:p>
          </table:table-cell>
          <table:table-cell table:style-name="ce6" office:value-type="string" calcext:value-type="string">
            <text:p>System posiada graficzny panel umożliwiający konfigurację archiwów w zakresie:                                                                                                                 </text:p>
            <text:p> -nazwa archiwum                                                                                                       </text:p>
            <text:p>-typ archiwum (zwykłe, teleradiologiczne, tymczasowe, naukowe)                           </text:p>
            <text:p>-ścieżka na dysku, gdzie zapisywane będą obrazy    </text:p>
          </table:table-cell>
          <table:table-cell table:style-name="ce3" office:value-type="string" calcext:value-type="string">
            <text:p>TAK,podać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79</text:p>
          </table:table-cell>
          <table:table-cell table:style-name="ce6" office:value-type="string" calcext:value-type="string">
            <text:p>System uniemożliwia zmianę nazwy archiwum, która zawiera obrazy. 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80</text:p>
          </table:table-cell>
          <table:table-cell table:style-name="ce8" office:value-type="string" calcext:value-type="string">
            <text:p>--- Zamawiający zrezygnował z tego wymogu.</text:p>
          </table:table-cell>
          <table:table-cell table:style-name="ce3"/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81</text:p>
          </table:table-cell>
          <table:table-cell table:style-name="ce6" office:value-type="string" calcext:value-type="string">
            <text:p>System umożliwia edycję danych pacjenta: <text:s/>imienia, nazwiska pacjenta, datę urodzenia, płci, identyfikatora (numeru PESEL). 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82</text:p>
          </table:table-cell>
          <table:table-cell table:style-name="ce6" office:value-type="string" calcext:value-type="string">
            <text:p>Możliwość zmiany danych pacjenta w wybranym badaniu lub we wszystkich badaniach tego pacjenta. 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6">
          <table:table-cell table:style-name="ce3" office:value-type="string" calcext:value-type="string">
            <text:p>83</text:p>
          </table:table-cell>
          <table:table-cell table:style-name="ce6" office:value-type="string" calcext:value-type="string">
            <text:p>System umożliwia zmianę danych badania:                                                             </text:p>
            <text:p>-numer badania                                                                                                         </text:p>
            <text:p>-id badania                                                                                                               </text:p>
            <text:p>-rodzaj badania, data wykonania, wiek i waga pacjenta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3">
          <table:table-cell table:style-name="ce3" office:value-type="string" calcext:value-type="string">
            <text:p>84</text:p>
          </table:table-cell>
          <table:table-cell table:style-name="ce6" office:value-type="string" calcext:value-type="string">
            <text:p>System umożliwia przypisanie badania do innego pacjenta. Jeśli pacjent o podanym identyfikatorze nie występuje w bazie danych system zaproponuje utworzenie nowego rekordu. 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85</text:p>
          </table:table-cell>
          <table:table-cell table:style-name="ce6" office:value-type="string" calcext:value-type="string">
            <text:p>System umożliwia łączenie ze sobą dwóch badań w jedno z wyborem z którego badania mają zostać przepisane dane pacjenta do drugiego badania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86</text:p>
          </table:table-cell>
          <table:table-cell table:style-name="ce6" office:value-type="string" calcext:value-type="string">
            <text:p>Funkcja edycji danych zawartych w nagłówkach DICOM z edycją na poziomie badania, serii badania, zdjęcia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87</text:p>
          </table:table-cell>
          <table:table-cell table:style-name="ce8" office:value-type="string" calcext:value-type="string">
            <text:p>--- Zamawiający zrezygnował z tego wymogu.</text:p>
          </table:table-cell>
          <table:table-cell table:style-name="ce3"/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88</text:p>
          </table:table-cell>
          <table:table-cell table:style-name="ce6" office:value-type="string" calcext:value-type="string">
            <text:p>Zmiany dokonywane są zarówno w bazie danych, jak i w nagłówkach DICOM (w celu prezentacji zmienionych danych np. na stacji diagnostycznej)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10">
          <table:table-cell table:style-name="ce3" office:value-type="string" calcext:value-type="string">
            <text:p>89</text:p>
          </table:table-cell>
          <table:table-cell table:style-name="ce6" office:value-type="string" calcext:value-type="string">
            <text:p>Możliwość wyszukiwania badań zgromadzonych w archiwum wg kryteriów m. in.:              </text:p>
            <text:p>-nazwisko i imię pacjenta                                                                                       </text:p>
            <text:p>-pesel pacjenta (identyfikator pacjenta)                                                                 </text:p>
            <text:p>-polu dodatkowych uwag/notatek</text:p>
            <text:p>-data urodzenia pacjenta                                                                                            </text:p>
            <text:p>-numer badania                                                                                                          </text:p>
            <text:p>-rodzaj badania                                                                                                        </text:p>
            <text:p>-data wykonania                                                                                                       </text:p>
            <text:p>-data wysłania badania na PACS                                                                                   </text:p>
            <text:p>-archiwum. </text:p>
          </table:table-cell>
          <table:table-cell table:style-name="ce3" office:value-type="string" calcext:value-type="string">
            <text:p>TAK, podać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11">
          <table:table-cell table:style-name="ce3" office:value-type="string" calcext:value-type="string">
            <text:p>90</text:p>
          </table:table-cell>
          <table:table-cell table:style-name="ce6" office:value-type="string" calcext:value-type="string">
            <text:p>Prezentacja wyników wyszukiwania w postaci listy zawierającej min.:                  </text:p>
            <text:p>- imię, nazwisko pacjenta                                                                                                </text:p>
            <text:p>- pesel pacjenta (identyfikator pacjenta)                                                                    </text:p>
            <text:p>- data urodzenia pacjenta                                                                                        </text:p>
            <text:p>- numer badania                                                                                                        </text:p>
            <text:p>- rodzaj badania, data wykonania, data wysłania badania na PACS                        </text:p>
            <text:p>- modalność                                                                                                                </text:p>
            <text:p>- archiwum</text:p>
          </table:table-cell>
          <table:table-cell table:style-name="ce3" office:value-type="string" calcext:value-type="string">
            <text:p>TAK,podać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91</text:p>
          </table:table-cell>
          <table:table-cell table:style-name="ce6" office:value-type="string" calcext:value-type="string">
            <text:p>Możliwość otwarcia wybranego badania w przeglądarce DICOM. 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92</text:p>
          </table:table-cell>
          <table:table-cell table:style-name="ce6" office:value-type="string" calcext:value-type="string">
            <text:p>Możliwość zmiany kryteriów wyszukiwania bez konieczności ponownego wypełniania całego formularza. 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93</text:p>
          </table:table-cell>
          <table:table-cell table:style-name="ce6" office:value-type="string" calcext:value-type="string">
            <text:p>Możliwość nagrania badania, razem z przeglądarką DICOM, na płytę z poziomu wyników wyszukiwania. 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94</text:p>
          </table:table-cell>
          <table:table-cell table:style-name="ce6" office:value-type="string" calcext:value-type="string">
            <text:p>Możliwość sprawdzenia dostępności obrazów w archiwum online z poziomy wyników wyszukiwania. 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95</text:p>
          </table:table-cell>
          <table:table-cell table:style-name="ce6" office:value-type="string" calcext:value-type="string">
            <text:p>Możliwość wyświetlenia opisu badania wykonanego w systemie teleradiologii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12">
          <table:table-cell table:style-name="ce3" office:value-type="string" calcext:value-type="string">
            <text:p>96</text:p>
          </table:table-cell>
          <table:table-cell table:style-name="ce6" office:value-type="string" calcext:value-type="string">
            <text:p>Możliwość wyświetlenia informacji o seriach badania, zawierające co najmniej:   </text:p>
            <text:p>- numer serii  </text:p>
            <text:p>- datę przesłania serii do archiwum   </text:p>
            <text:p>- opis serii </text:p>
            <text:p>- ilość obrazów w serii    </text:p>
            <text:p>- nazwa urządzenia, które przesłało serię  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97</text:p>
          </table:table-cell>
          <table:table-cell table:style-name="ce6" office:value-type="string" calcext:value-type="string">
            <text:p>Możliwość przeszukiwania pozostałych archiwów i zaciąganie badań do systemu PACS. 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7">
          <table:table-cell table:style-name="ce3" office:value-type="string" calcext:value-type="string">
            <text:p>98</text:p>
          </table:table-cell>
          <table:table-cell table:style-name="ce6" office:value-type="string" calcext:value-type="string">
            <text:p>Funkcje przeglądarki obrazów DICOM dla systemu PACS, aplikacji przeglądowej webowej oraz wypalanej na płycie z badaniem dla pacjentów:</text:p>
            <text:p>- Wyświetlanie miniaturek obrazów</text:p>
            <text:p>- Wyświetlanie zdjęć po kliknięciu na miniaturę obrazu</text:p>
            <text:p>- Możliwość wyświetlania kilku zdjęć na ekranie</text:p>
            <text:p>- Możliwość otwarcia kilku serii badań</text:p>
            <text:p>- Negatyw</text:p>
            <text:p>- Odbicie obrazu w pionie i poziomie</text:p>
            <text:p>- Pomiar odległości</text:p>
            <text:p>- Pomiar kąta</text:p>
            <text:p>- Powiększanie obrazu</text:p>
            <text:p>- Lupa</text:p>
            <text:p>- Zmiana kontrastu obrazu</text:p>
            <text:p>- Zmiana jasności obrazu</text:p>
            <text:p>- Pomiar pola</text:p>
            <text:p>- Przewijanie</text:p>
            <text:p>- Przesuwanie</text:p>
            <text:p>- Podgląd wartości tagów DICOM</text:p>
            <text:p>- Możliwość wykonywania pomiarów kątów metodą Cobba</text:p>
            <text:p>- Możliwość mierzenia średniej gęstości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99</text:p>
          </table:table-cell>
          <table:table-cell table:style-name="ce6" office:value-type="string" calcext:value-type="string">
            <text:p>Przeglądanie zawartości archiwum DICOM na poziomie pacjenta/badania, serii i obrazka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100</text:p>
          </table:table-cell>
          <table:table-cell table:style-name="ce6" office:value-type="string" calcext:value-type="string">
            <text:p>Możliwość przesłania badań składowanych w PACS <text:s/>do wybranych urządzeń DICOM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101</text:p>
          </table:table-cell>
          <table:table-cell table:style-name="ce6" office:value-type="string" calcext:value-type="string">
            <text:p>Aplikacja umożliwia wyświetlenie wybranych obrazów w formacie JPG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102</text:p>
          </table:table-cell>
          <table:table-cell table:style-name="ce7" office:value-type="string" calcext:value-type="string">
            <text:p>Wyświetlanie dokumentów .pdf w przeglądarce lub wywołania zewnętrznej przeglądarki Adobe Reader do ich wyświetlenia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103</text:p>
          </table:table-cell>
          <table:table-cell table:style-name="ce6" office:value-type="string" calcext:value-type="string">
            <text:p>Możliwość eksportu wybranych obiektów DICOM w postaci pliku ZIP zawierającego strukturę DICOMDIR (wg standardu DICOM)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9">
          <table:table-cell table:style-name="ce3" office:value-type="string" calcext:value-type="string">
            <text:p>104</text:p>
          </table:table-cell>
          <table:table-cell table:style-name="ce6" office:value-type="string" calcext:value-type="string">
            <text:p>Procedura logowania do systemu wymuszająca na użytkowniku podania hasła o dostatecznej „sile” czyli zawierającego minimum 8 znaków, małe i duże litery, cyfrę lub znaki specjalne. Dodatkowo:                                                                                                                                     - konfigurowalna ilość ostatnio podanych haseł uniemożliwiająca użytkownikowi powtórzenia tego samego hasła;</text:p>
            <text:p>- konfigurowalna,  minimalna długość hasła wymagana przez system;</text:p>
            <text:p>- konfigurowalny, maksymalny czas ważności hasła wymagany przez system;</text:p>
            <text:p>- konfigurowalna ilość małych , dużych liter oraz znaków specjalnych, które będą musiały być wprowadzone w haśle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105</text:p>
          </table:table-cell>
          <table:table-cell table:style-name="ce6" office:value-type="string" calcext:value-type="string">
            <text:p>Udostępnianie danych za pomocą protokołu WADO-RS oraz WADO-URI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2" office:value-type="string" calcext:value-type="string">
            <text:p>II</text:p>
          </table:table-cell>
          <table:table-cell table:style-name="ce2" office:value-type="string" calcext:value-type="string" table:number-columns-spanned="3" table:number-rows-spanned="1">
            <text:p>Integracja PACS z systemami zewnętrznymi </text:p>
          </table:table-cell>
          <table:covered-table-cell table:number-columns-repeated="2" table:style-name="ce2"/>
          <table:table-cell table:number-columns-repeated="2"/>
          <table:table-cell table:style-name="ce11" table:number-columns-repeated="1018"/>
        </table:table-row>
        <table:table-row table:style-name="ro3">
          <table:table-cell table:style-name="ce3" office:value-type="string" calcext:value-type="string">
            <text:p>1</text:p>
          </table:table-cell>
          <table:table-cell table:style-name="ce6" office:value-type="string" calcext:value-type="string">
            <text:p>integracja z systemami RIS/HIS Zamawiającego, tj. oprogramowaniem Optimed NXT firmy Comarch S.A.) z wykorzystaniem protokołu HL7 v2.3 w poniższym zakresie (pkt 2-7):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3">
          <table:table-cell table:style-name="ce3" office:value-type="string" calcext:value-type="string">
            <text:p>2</text:p>
          </table:table-cell>
          <table:table-cell table:style-name="ce6" office:value-type="string" calcext:value-type="string">
            <text:p>Integracja zapewniająca wyświetlanie listy wszystkich poprzednio wykonanych badań pacjenta w aplikacji systemu dystrybucji obrazów, które zostały wysłane do systemu PACS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3</text:p>
          </table:table-cell>
          <table:table-cell table:style-name="ce6" office:value-type="string" calcext:value-type="string">
            <text:p>Odbieranie i przetwarzanie komunikatów zleceń na badania i tworzenie na ich podstawie DICOM Modality Worklist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4</text:p>
          </table:table-cell>
          <table:table-cell table:style-name="ce6" office:value-type="string" calcext:value-type="string">
            <text:p>odbieranie i przetwarzanie komunikatów zmiany zlecenia <text:s/>celu aktualizacji danych na liście roboczej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3">
          <table:table-cell table:style-name="ce3" office:value-type="string" calcext:value-type="string">
            <text:p>5</text:p>
          </table:table-cell>
          <table:table-cell table:style-name="ce6" office:value-type="string" calcext:value-type="string">
            <text:p>wysyłanie komunikatu do RSI/HIS o wykonaniu badania. Komunikat zawiera link do zintegrowanej z PACS przeglądarki referencyjnej DICOM - kliknięcie na odnośnik w systemie HIS powoduje otwarcie badania w przeglądarce DICOM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wysyłanie komunikatu do RIS/HIS o wykonaniu badania. Komunikat zawiera link do zintegrowanej z PACS przeglądarki w postaci strony w przeglądarce internetowej - kliknięcie na odnośnik w systemie HIS powoduje otwarcie badania w tej przeglądarce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wymagana integracja z programowaniem BOSK firmy Comarch S.A. w ramach projektu eCaremed – szczegóły Wykonawca ustali z firmą Comarch S.A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2" office:value-type="string" calcext:value-type="string">
            <text:p>III</text:p>
          </table:table-cell>
          <table:table-cell table:style-name="ce2" office:value-type="string" calcext:value-type="string" table:number-columns-spanned="3" table:number-rows-spanned="1">
            <text:p>Migracja danych</text:p>
          </table:table-cell>
          <table:covered-table-cell table:number-columns-repeated="2" table:style-name="ce2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1</text:p>
          </table:table-cell>
          <table:table-cell table:style-name="ce6" office:value-type="string" calcext:value-type="string">
            <text:p>Wykonawca wdroży i rozpocznie migrację danych z dotychczas użytkowanego przez Zamawiającego systemu PACS firmy Carestream. Obecne archiwum ok. 42TB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Rekonfiguracja posiadanych urządzeń i aparatów do pracy z oferowanymi systemami po stronie Wykonawcy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2" office:value-type="string" calcext:value-type="string">
            <text:p>IV</text:p>
          </table:table-cell>
          <table:table-cell table:style-name="ce2" office:value-type="string" calcext:value-type="string" table:number-columns-spanned="3" table:number-rows-spanned="1">
            <text:p>Serwer PACS</text:p>
          </table:table-cell>
          <table:covered-table-cell table:number-columns-repeated="2" table:style-name="ce2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1</text:p>
          </table:table-cell>
          <table:table-cell table:style-name="ce6" office:value-type="string" calcext:value-type="string">
            <text:p>Producent i model</text:p>
          </table:table-cell>
          <table:table-cell table:style-name="ce3" office:value-type="string" calcext:value-type="string">
            <text:p>TAK,podać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2</text:p>
          </table:table-cell>
          <table:table-cell table:style-name="ce6" office:value-type="string" calcext:value-type="string">
            <text:p>Serwer w obudowie RACK z szynami montażowymi do szaf RACK 19”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3</text:p>
          </table:table-cell>
          <table:table-cell table:style-name="ce6" office:value-type="string" calcext:value-type="string">
            <text:p>Procesor klasy serwerowej 8-rdzeniowy 16-wątkowy, minimum 2.1GHz 18M Cache z wbudowanym kontrolerem pamięci RAM DDR4 z obsługą ECC – 2 sztuki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4</text:p>
          </table:table-cell>
          <table:table-cell table:style-name="ce6" office:value-type="string" calcext:value-type="string">
            <text:p>Zaproponowany serwer gwarantuje poprawne, płynne i bez zbędnych opóźnień, funkcjonowanie oprogramowania dostarczonego przez Wykonawcę.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5</text:p>
          </table:table-cell>
          <table:table-cell table:style-name="ce6" office:value-type="string" calcext:value-type="string">
            <text:p>Pamięć <text:s/>RAM 96GB RDIMM 3200MT/s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6</text:p>
          </table:table-cell>
          <table:table-cell table:style-name="ce6" office:value-type="string" calcext:value-type="string">
            <text:p>Dyski twarde:</text:p>
            <text:p>2 x 960GB SSD SATA 6Gbps 2,5” klasy Enterprise pracujące w systemie RIAD 1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3">
          <table:table-cell table:style-name="ce3" office:value-type="string" calcext:value-type="string">
            <text:p>7</text:p>
          </table:table-cell>
          <table:table-cell table:style-name="ce6" office:value-type="string" calcext:value-type="string">
            <text:p>Karty sieciowe zawierające :</text:p>
            <text:p>- 2 x RJ45 1GbE</text:p>
            <text:p>- 2 x SFP+ 10GbE 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3">
          <table:table-cell table:style-name="ce3" office:value-type="string" calcext:value-type="string">
            <text:p>8</text:p>
          </table:table-cell>
          <table:table-cell table:style-name="ce6" office:value-type="string" calcext:value-type="string">
            <text:p>System zarządzania serwerem z graficznym interfejsem zarządzany przez dedykowaną kartę sieciową 1GbE zintegrowaną na płycie głównej. System pozwala na monitoring serwera niezależnie od zainstalowanego systemu i stanu uruchomienia serwera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9</text:p>
          </table:table-cell>
          <table:table-cell table:style-name="ce6" office:value-type="string" calcext:value-type="string">
            <text:p>Zasilanie: 2 redundantne zasilacze Hot Plug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10</text:p>
          </table:table-cell>
          <table:table-cell table:style-name="ce9" office:value-type="string" calcext:value-type="string">
            <text:p>System operacyjny klasy Enterprise Windows Serwer 2019 64bit PL z obsługą 16 rdzeni i 20 CAL User lub równoważny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11</text:p>
          </table:table-cell>
          <table:table-cell table:style-name="ce6" office:value-type="string" calcext:value-type="string">
            <text:p>Komplet kabli zasilających męsko-żeńskich ( tzw. UPS-owych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5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Gwarancja producenta – 36 miesięcy w opcji następny dzień roboczy i zachowaniem uszkodzonych dysków twardych u Zamawiającego 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4">
          <table:table-cell table:style-name="ce3" office:value-type="string" calcext:value-type="string">
            <text:p>13</text:p>
          </table:table-cell>
          <table:table-cell table:style-name="ce6" office:value-type="string" calcext:value-type="string">
            <text:p>Oferowany sprzęt fabrycznie nowy, nieużywany, nierekondycjonowany</text:p>
          </table:table-cell>
          <table:table-cell table:style-name="ce3" office:value-type="string" calcext:value-type="string">
            <text:p>TAK</text:p>
          </table:table-cell>
          <table:table-cell table:style-name="ce6"/>
          <table:table-cell table:number-columns-repeated="2"/>
          <table:table-cell table:style-name="ce11" table:number-columns-repeated="1018"/>
        </table:table-row>
        <table:table-row table:style-name="ro13" table:number-rows-repeated="104844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0mm" fo:margin-right="10mm" style:print-page-order="ttb" style:first-page-number="continue" style:scale-to="8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pecyfikacja_20_przetargowa" style:display-name="PageStyle_Specyfikacja przetargow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1T15:04:16.667000000</meta:creation-date>
    <meta:initial-creator>Ireneusz Magiera</meta:initial-creator>
    <dc:language>pl-PL</dc:language>
    <meta:editing-cycles>3</meta:editing-cycles>
    <meta:editing-duration>PT6M9S</meta:editing-duration>
    <meta:generator>LibreOffice/5.1.5.2$Windows_x86 LibreOffice_project/7a864d8825610a8c07cfc3bc01dd4fce6a9447e5</meta:generator>
    <dc:date>2023-08-14T12:08:01.068000000</dc:date>
    <meta:document-statistic meta:table-count="1" meta:cell-count="380" meta:object-count="0"/>
    <meta:user-defined meta:name="AppVersion">15.0000</meta:user-defined>
  </office:meta>
</office:document-meta>
</file>