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, Arial" svg:font-family="Albany, Arial" style:font-family-generic="swiss" style:font-pitch="variable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Thorndale, 'Times New Roman'" svg:font-family="Thorndale, 'Times New Roman'" style:font-family-generic="roman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</office:font-face-decls>
  <office:automatic-styles>
    <style:style style:name="P1" style:parent-style-name="WW-Domyślnie" style:master-page-name="MP0" style:family="paragraph">
      <style:paragraph-properties fo:break-before="page" fo:margin-left="0.0395in" fo:margin-right="-0.368in">
        <style:tab-stops>
          <style:tab-stop style:type="left" style:position="5.4625in"/>
        </style:tab-stops>
      </style:paragraph-properties>
    </style:style>
    <style:style style:name="T1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5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7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9" style:parent-style-name="Standard" style:family="paragraph">
      <style:paragraph-properties fo:margin-left="3.643in" fo:text-indent="0.4916in">
        <style:tab-stops/>
      </style:paragraph-properties>
      <style:text-properties fo:language="pl" fo:country="PL"/>
    </style:style>
    <style:style style:name="P20" style:parent-style-name="Standard" style:family="paragraph">
      <style:paragraph-properties fo:margin-left="3.643in" fo:text-indent="0.4916in">
        <style:tab-stops/>
      </style:paragraph-properties>
      <style:text-properties fo:language="pl" fo:country="PL"/>
    </style:style>
    <style:style style:name="P21" style:parent-style-name="Standard" style:family="paragraph">
      <style:paragraph-properties style:line-height-at-least="0.0694in" fo:margin-left="3.64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fo:language="pl" fo:country="PL"/>
    </style:style>
    <style:style style:name="P22" style:parent-style-name="Standard" style:family="paragraph">
      <style:paragraph-properties style:line-height-at-least="0.0694in" fo:margin-left="4.1347in">
        <style:tab-stops/>
      </style:paragraph-properties>
    </style:style>
    <style:style style:name="T2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P24" style:parent-style-name="Standard" style:family="paragraph">
      <style:paragraph-properties style:line-height-at-least="0.0694in" fo:margin-left="4.1347in">
        <style:tab-stops/>
      </style:paragraph-properties>
    </style:style>
    <style:style style:name="T2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26" style:parent-style-name="Standard" style:family="paragraph">
      <style:paragraph-properties style:line-height-at-least="0.0694in" fo:margin-left="4.1347in">
        <style:tab-stops/>
      </style:paragraph-properties>
      <style:text-properties style:font-name="Arial" style:font-name-complex="Arial" fo:font-size="10.5pt" style:font-size-asian="10.5pt" style:font-size-complex="10.5pt" fo:language="pl" fo:country="PL"/>
    </style:style>
    <style:style style:name="P27" style:parent-style-name="Standard" style:family="paragraph">
      <style:paragraph-properties style:line-height-at-least="0.0694in" fo:margin-left="4.1347in">
        <style:tab-stops/>
      </style:paragraph-properties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P28" style:parent-style-name="Standard" style:family="paragraph">
      <style:text-properties style:font-name="Arial" style:font-name-complex="Arial" fo:font-weight="bold" style:font-weight-asian="bold" fo:font-size="10pt" style:font-size-asian="10pt" fo:language="pl" fo:country="PL"/>
    </style:style>
    <style:style style:name="P29" style:parent-style-name="Standard" style:family="paragraph">
      <style:paragraph-properties fo:line-height="200%" fo:margin-right="4.1347in"/>
      <style:text-properties style:font-name="Arial" style:font-name-asian="Arial" style:font-name-complex="Arial" fo:font-size="10pt" style:font-size-asian="10pt" fo:language="pl" fo:country="PL"/>
    </style:style>
    <style:style style:name="P30" style:parent-style-name="Standard" style:family="paragraph">
      <style:paragraph-properties fo:margin-right="4.134in"/>
    </style:style>
    <style:style style:name="T3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2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8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2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8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pl" fo:country="PL"/>
    </style:style>
    <style:style style:name="T49" style:parent-style-name="Domyślnaczcionkaakapitu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fo:language="pl" fo:country="PL"/>
    </style:style>
    <style:style style:name="T50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pl" fo:country="PL"/>
    </style:style>
    <style:style style:name="P51" style:parent-style-name="Standard" style:family="paragraph">
      <style:paragraph-properties fo:line-height="200%" fo:margin-right="4.1347in"/>
      <style:text-properties style:font-name="Arial" style:font-name-asian="Arial" style:font-name-complex="Arial" fo:font-size="10pt" style:font-size-asian="10pt" fo:language="pl" fo:country="PL"/>
    </style:style>
    <style:style style:name="P52" style:parent-style-name="Standard" style:family="paragraph">
      <style:paragraph-properties fo:margin-right="4.134in"/>
    </style:style>
    <style:style style:name="T5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5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5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8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5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6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6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62" style:parent-style-name="Standard" style:family="paragraph">
      <style:text-properties fo:language="pl" fo:country="PL"/>
    </style:style>
    <style:style style:name="P63" style:parent-style-name="Standard" style:family="paragraph">
      <style:text-properties fo:language="pl" fo:country="PL"/>
    </style:style>
    <style:style style:name="P64" style:parent-style-name="Standard" style:family="paragraph">
      <style:paragraph-properties fo:text-align="center" fo:margin-bottom="0.0833in" fo:line-height="150%"/>
    </style:style>
    <style:style style:name="T65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66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67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68" style:parent-style-name="Standard" style:family="paragraph">
      <style:paragraph-properties fo:text-align="center" fo:line-height="150%"/>
    </style:style>
    <style:style style:name="T69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7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71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7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73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7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75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7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77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7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79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8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81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8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83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8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85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8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87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8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89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9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91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P92" style:parent-style-name="Standard" style:family="paragraph">
      <style:paragraph-properties fo:text-align="center" fo:line-height="150%"/>
    </style:style>
    <style:style style:name="T9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94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9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96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9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98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99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100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101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102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10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104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10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106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P107" style:parent-style-name="Standard" style:family="paragraph">
      <style:paragraph-properties fo:text-align="center" fo:margin-top="0.0833in" fo:line-height="150%"/>
    </style:style>
    <style:style style:name="T108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09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10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11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12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13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14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15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16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117" style:parent-style-name="Standard" style:family="paragraph">
      <style:paragraph-properties fo:text-align="justify" fo:line-height="150%"/>
      <style:text-properties fo:language="pl" fo:country="PL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2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2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2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2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2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2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2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2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2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2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3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3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3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3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FF" fo:font-size="10pt" style:font-size-asian="10pt" fo:background-color="#FFFFFF" fo:language="pl" fo:country="PL" style:language-asian="pl" style:country-asian="PL"/>
    </style:style>
    <style:style style:name="T13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fo:background-color="#FFFFFF" fo:language="pl" fo:country="PL" style:language-asian="pl" style:country-asian="PL"/>
    </style:style>
    <style:style style:name="T13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fo:background-color="#FFFFFF" fo:language="pl" fo:country="PL" style:language-asian="pl" style:country-asian="PL"/>
    </style:style>
    <style:style style:name="T13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fo:background-color="#FFFFFF" fo:language="pl" fo:country="PL" style:language-asian="pl" style:country-asian="PL"/>
    </style:style>
    <style:style style:name="T13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fo:background-color="#FFFFFF" fo:language="pl" fo:country="PL" style:language-asian="pl" style:country-asian="PL"/>
    </style:style>
    <style:style style:name="T13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fo:language="pl" fo:country="PL" style:language-asian="pl" style:country-asian="PL"/>
    </style:style>
    <style:style style:name="T13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FF" fo:font-size="10pt" style:font-size-asian="10pt" fo:language="pl" fo:country="PL" style:language-asian="pl" style:country-asian="PL"/>
    </style:style>
    <style:style style:name="T14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fo:language="pl" fo:country="PL" style:language-asian="pl" style:country-asian="PL"/>
    </style:style>
    <style:style style:name="T14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fo:language="pl" fo:country="PL" style:language-asian="pl" style:country-asian="PL"/>
    </style:style>
    <style:style style:name="T14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fo:language="pl" fo:country="PL" style:language-asian="pl" style:country-asian="PL"/>
    </style:style>
    <style:style style:name="T14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fo:language="pl" fo:country="PL" style:language-asian="pl" style:country-asian="PL"/>
    </style:style>
    <style:style style:name="T14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fo:language="pl" fo:country="PL" style:language-asian="pl" style:country-asian="PL"/>
    </style:style>
    <style:style style:name="T145" style:parent-style-name="Domyślnaczcionkaakapitu" style:family="text">
      <style:text-properties style:font-name="Arial" style:font-name-asian="Arial" style:font-name-complex="Arial" fo:color="#0000FF" fo:font-size="10pt" style:font-size-asian="10pt" fo:language="pl" fo:country="PL"/>
    </style:style>
    <style:style style:name="T14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4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148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fo:language="pl" fo:country="PL"/>
    </style:style>
    <style:style style:name="T14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150" style:parent-style-name="Standard" style:family="paragraph">
      <style:paragraph-properties fo:text-align="justify" fo:line-height="150%"/>
      <style:text-properties fo:language="pl" fo:country="PL"/>
    </style:style>
    <style:style style:name="P151" style:parent-style-name="Standard" style:family="paragraph">
      <style:paragraph-properties fo:line-height="150%" fo:background-color="#BFBFBF"/>
    </style:style>
    <style:style style:name="T15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153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5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155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5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157" style:parent-style-name="Akapitzlistą" style:family="paragraph">
      <style:paragraph-properties fo:text-align="justify" fo:line-height="150%" fo:margin-left="0in">
        <style:tab-stops>
          <style:tab-stop style:type="left" style:position="0in"/>
        </style:tab-stops>
      </style:paragraph-properties>
    </style:style>
    <style:style style:name="T1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5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1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7" style:parent-style-name="Standard" style:family="paragraph">
      <style:paragraph-properties fo:text-align="justify" fo:line-height="150%"/>
      <style:text-properties fo:language="pl" fo:country="PL"/>
    </style:style>
    <style:style style:name="P188" style:parent-style-name="Standard" style:family="paragraph">
      <style:paragraph-properties fo:text-align="justify" fo:line-height="150%"/>
    </style:style>
    <style:style style:name="T18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9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9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9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9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9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195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 fo:language="pl" fo:country="PL"/>
    </style:style>
    <style:style style:name="T19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9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9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9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0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0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207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208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209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210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211" style:parent-style-name="Standard" style:family="paragraph">
      <style:paragraph-properties fo:text-align="justify" fo:line-height="150%"/>
    </style:style>
    <style:style style:name="T21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1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1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1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1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1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1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1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2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2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2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2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2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2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2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2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2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2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3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3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3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3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3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3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3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3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3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3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4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4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4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4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4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4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4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4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4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4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5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5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5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5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5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5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5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5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5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5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6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6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6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6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6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6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6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6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6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6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7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7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7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7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7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7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7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7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7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7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8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8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8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8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8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8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8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8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8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8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9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9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9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9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9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9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9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9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9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9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0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0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0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0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304" style:parent-style-name="Standard" style:family="paragraph">
      <style:paragraph-properties fo:text-align="justify" fo:line-height="150%"/>
    </style:style>
    <style:style style:name="T30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0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0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0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P309" style:parent-style-name="Standard" style:family="paragraph">
      <style:paragraph-properties fo:text-align="justify" fo:line-height="150%"/>
      <style:text-properties fo:language="pl" fo:country="PL"/>
    </style:style>
    <style:style style:name="P310" style:parent-style-name="Standard" style:family="paragraph">
      <style:paragraph-properties fo:text-align="justify" fo:line-height="150%"/>
    </style:style>
    <style:style style:name="T31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1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1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1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1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1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17" style:parent-style-name="Domyślnaczcionkaakapitu" style:family="text">
      <style:text-properties style:font-name="Arial" style:font-name-complex="Arial" fo:font-style="italic" style:font-style-asian="italic" fo:font-size="10pt" style:font-size-asian="10pt" fo:language="pl" fo:country="PL"/>
    </style:style>
    <style:style style:name="T318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fo:language="pl" fo:country="PL"/>
    </style:style>
    <style:style style:name="T31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2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2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2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2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2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325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326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32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pl" fo:country="PL"/>
    </style:style>
    <style:style style:name="P328" style:parent-style-name="Standard" style:family="paragraph">
      <style:paragraph-properties fo:text-align="justify" fo:line-height="150%" fo:background-color="#BFBFBF"/>
    </style:style>
    <style:style style:name="T329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3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31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3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33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3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35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3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37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3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39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4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41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4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43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4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45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P346" style:parent-style-name="Standard" style:family="paragraph">
      <style:paragraph-properties fo:text-align="justify" fo:line-height="150%"/>
      <style:text-properties fo:font-size="10pt" style:font-size-asian="10pt" fo:language="pl" fo:country="PL"/>
    </style:style>
    <style:style style:name="P347" style:parent-style-name="Standard" style:family="paragraph">
      <style:paragraph-properties fo:text-align="justify" fo:line-height="150%"/>
    </style:style>
    <style:style style:name="T34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4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5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5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5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5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5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5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5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5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5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5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6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6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6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6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6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6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6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6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6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6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7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7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7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7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7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7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7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7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7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7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8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8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8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8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8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8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8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8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8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8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9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9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9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9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9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9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9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9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9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99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fo:language="pl" fo:country="PL"/>
    </style:style>
    <style:style style:name="T40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0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0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0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0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0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0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0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0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0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1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1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1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1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1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P415" style:parent-style-name="Standard" style:family="paragraph">
      <style:paragraph-properties fo:text-align="justify" fo:line-height="150%"/>
      <style:text-properties fo:language="pl" fo:country="PL"/>
    </style:style>
    <style:style style:name="P416" style:parent-style-name="Standard" style:family="paragraph">
      <style:paragraph-properties fo:text-align="justify" fo:line-height="150%"/>
    </style:style>
    <style:style style:name="T41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1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1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2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2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2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23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fo:language="pl" fo:country="PL"/>
    </style:style>
    <style:style style:name="T42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42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42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42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42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42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430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431" style:parent-style-name="Standard" style:family="paragraph">
      <style:paragraph-properties fo:text-align="justify" fo:margin-left="3.9333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432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433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434" style:parent-style-name="Standard" style:family="paragraph">
      <style:paragraph-properties fo:text-align="justify" fo:line-height="150%" fo:background-color="#B2B2B2"/>
    </style:style>
    <style:style style:name="T43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436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3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38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39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40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41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42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4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44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4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46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4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48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49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50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51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52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5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54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5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56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P457" style:parent-style-name="Standard" style:family="paragraph">
      <style:paragraph-properties fo:text-align="justify" fo:line-height="150%"/>
      <style:text-properties fo:language="pl" fo:country="PL"/>
    </style:style>
    <style:style style:name="P458" style:parent-style-name="Standard" style:family="paragraph">
      <style:paragraph-properties fo:text-align="justify" fo:line-height="150%"/>
    </style:style>
    <style:style style:name="T45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6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6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6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6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6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6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6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6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6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6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7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47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47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47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47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47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7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7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7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7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8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8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8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8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8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8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8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8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8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8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9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9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9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9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9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9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9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9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9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99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500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50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0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0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0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0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0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0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0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0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1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1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1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1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1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1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1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P517" style:parent-style-name="Standard" style:family="paragraph">
      <style:paragraph-properties fo:text-align="justify" fo:line-height="150%"/>
      <style:text-properties fo:language="pl" fo:country="PL"/>
    </style:style>
    <style:style style:name="P518" style:parent-style-name="Standard" style:family="paragraph">
      <style:paragraph-properties fo:text-align="justify" fo:line-height="150%"/>
    </style:style>
    <style:style style:name="T51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2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2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2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2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2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25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fo:language="pl" fo:country="PL"/>
    </style:style>
    <style:style style:name="T52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2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52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2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53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3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3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3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534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T535" style:parent-style-name="Domyślnaczcionkaakapitu" style:family="text">
      <style:text-properties fo:background-color="#FFFF00" fo:language="pl" fo:country="PL"/>
    </style:style>
    <style:style style:name="T536" style:parent-style-name="Domyślnaczcionkaakapitu" style:family="text">
      <style:text-properties fo:language="pl" fo:country="PL"/>
    </style:style>
    <style:style style:name="T53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538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T53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54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541" style:parent-style-name="Standard" style:family="paragraph">
      <style:paragraph-properties fo:text-align="center" fo:line-height="150%" fo:background-color="#B2B2B2"/>
    </style:style>
    <style:style style:name="T54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543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54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545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54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547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54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549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P55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fo:language="pl" fo:country="PL"/>
    </style:style>
    <style:style style:name="P551" style:parent-style-name="Standard" style:family="paragraph">
      <style:paragraph-properties fo:text-align="justify" fo:line-height="150%"/>
    </style:style>
    <style:style style:name="T55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5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5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5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5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5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5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5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6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6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6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6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6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6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6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6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6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6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7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7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7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7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7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7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7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7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7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7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8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8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8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8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8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8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8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8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8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8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9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9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9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9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9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9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9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9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9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9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0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60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0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60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0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60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0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P607" style:parent-style-name="Standard" style:family="paragraph">
      <style:paragraph-properties fo:text-align="justify" fo:line-height="150%"/>
      <style:text-properties fo:language="pl" fo:country="PL"/>
    </style:style>
    <style:style style:name="P608" style:parent-style-name="Standard" style:family="paragraph">
      <style:paragraph-properties fo:text-align="justify" fo:line-height="150%"/>
    </style:style>
    <style:style style:name="T60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1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61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1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61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1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615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fo:language="pl" fo:country="PL"/>
    </style:style>
    <style:style style:name="T61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1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61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1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62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2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2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2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2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625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T626" style:parent-style-name="Domyślnaczcionkaakapitu" style:family="text">
      <style:text-properties fo:background-color="#FFFF00" fo:language="pl" fo:country="PL"/>
    </style:style>
    <style:style style:name="T627" style:parent-style-name="Domyślnaczcionkaakapitu" style:family="text">
      <style:text-properties fo:language="pl" fo:country="PL"/>
    </style:style>
    <style:style style:name="T62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629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630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631" style:parent-style-name="Standard" style:family="paragraph">
      <style:text-properties style:font-name="Arial" style:font-name-complex="Arial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632" style:parent-style-name="Standard" style:family="paragraph">
      <style:text-properties style:font-name="Arial" style:font-name-complex="Arial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633" style:parent-style-name="Standard" style:family="paragraph">
      <style:text-properties style:font-name="Arial" style:font-name-complex="Arial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634" style:parent-style-name="Standard" style:family="paragraph">
      <style:paragraph-properties fo:margin-left="3.9333in" fo:text-indent="-3.9583in">
        <style:tab-stops>
          <style:tab-stop style:type="left" style:position="-0.0215in"/>
        </style:tab-stops>
      </style:paragraph-properties>
    </style:style>
    <style:style style:name="T635" style:parent-style-name="Domyślnaczcionkaakapitu" style:family="text">
      <style:text-properties style:font-name="Arial" style:font-name-complex="Arial" fo:font-weight="bold" style:font-weight-asian="bold" fo:font-style="italic" style:font-style-asian="italic" fo:color="#FF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636" style:parent-style-name="Domyślnaczcionkaakapitu" style:family="text">
      <style:text-properties style:font-name="Arial" style:font-name-complex="Arial" fo:font-style="italic" style:font-style-asian="italic" fo:color="#FF0000" fo:font-size="9pt" style:font-size-asian="9pt" style:font-size-complex="9pt" fo:language="pl" fo:country="PL"/>
    </style:style>
    <style:style style:name="T637" style:parent-style-name="Domyślnaczcionkaakapitu" style:family="text">
      <style:text-properties style:font-name="Arial" style:font-name-complex="Arial" fo:font-style="italic" style:font-style-asian="italic" style:font-style-complex="italic" fo:color="#FF0000" fo:font-size="9pt" style:font-size-asian="9pt" style:font-size-complex="9pt" fo:language="pl" fo:country="PL"/>
    </style:style>
    <style:style style:name="P638" style:parent-style-name="Standard" style:family="paragraph">
      <style:paragraph-properties fo:margin-left="3.9333in" fo:text-indent="-3.9583in">
        <style:tab-stops>
          <style:tab-stop style:type="left" style:position="-0.0215in"/>
        </style:tab-stops>
      </style:paragraph-properties>
      <style:text-properties style:font-name="Arial" style:font-name-complex="Arial" fo:font-style="italic" style:font-style-asian="italic" style:font-style-complex="italic" fo:color="#FF0000" fo:font-size="9pt" style:font-size-asian="9pt" style:font-size-complex="9pt" fo:language="pl" fo:country="PL"/>
    </style:style>
    <style:style style:name="P639" style:parent-style-name="Standard" style:family="paragraph">
      <style:paragraph-properties fo:margin-left="3.9333in" fo:text-indent="-3.9583in">
        <style:tab-stops>
          <style:tab-stop style:type="left" style:position="-0.0215in"/>
        </style:tab-stops>
      </style:paragraph-properties>
      <style:text-properties style:font-name="Arial" style:font-name-complex="Arial" fo:font-style="italic" style:font-style-asian="italic" style:font-style-complex="italic" fo:color="#FF0000" fo:font-size="9pt" style:font-size-asian="9pt" style:font-size-complex="9pt" fo:language="pl" fo:country="PL"/>
    </style:style>
    <style:style style:name="P640" style:parent-style-name="Standard" style:family="paragraph">
      <style:paragraph-properties fo:margin-left="3.9333in" fo:text-indent="-3.9583in">
        <style:tab-stops>
          <style:tab-stop style:type="left" style:position="-0.0215in"/>
        </style:tab-stops>
      </style:paragraph-properties>
    </style:style>
    <style:style style:name="T641" style:parent-style-name="Domyślnaczcionkaakapitu" style:family="text">
      <style:text-properties style:font-name="Arial" style:font-name-complex="Arial" fo:font-style="italic" style:font-style-asian="italic" style:font-style-complex="italic" fo:color="#FF0000" fo:font-size="9pt" style:font-size-asian="9pt" style:font-size-complex="9pt" fo:language="pl" fo:country="PL"/>
    </style:style>
  </office:automatic-styles>
  <office:body>
    <office:text text:use-soft-page-breaks="true">
      <text:p text:style-name="P1"><text:tab/>Z<text:span text:style-name="T14">ałącznik</text:span><text:span text:style-name="T15"><text:s/></text:span><text:span text:style-name="T16">nr</text:span><text:span text:style-name="T17"><text:s/>4</text:span><text:span text:style-name="T18"><text:s/>do SWZ</text:span></text:p>
      <text:p text:style-name="P19"/>
      <text:p text:style-name="P20"/>
      <text:p text:style-name="P21">Zamawiający:</text:p>
      <text:p text:style-name="P22"><text:span text:style-name="T23">Zakład Karny w Starem Bornem</text:span></text:p>
      <text:p text:style-name="P24"><text:span text:style-name="T25">Stare Borne 14</text:span></text:p>
      <text:p text:style-name="P26">76-020 Bobolice</text:p>
      <text:p text:style-name="P27"/>
      <text:p text:style-name="P28">Wykonawca:</text:p>
      <text:p text:style-name="P29">………………………………………………………………………………</text:p>
      <text:p text:style-name="P30"><text:span text:style-name="T31">(pełna</text:span><text:span text:style-name="T32"><text:s/></text:span><text:span text:style-name="T33">nazwa/firma,</text:span><text:span text:style-name="T34"><text:s/></text:span><text:span text:style-name="T35">adres,</text:span><text:span text:style-name="T36"><text:s/></text:span><text:span text:style-name="T37">w</text:span><text:span text:style-name="T38"><text:s/></text:span><text:span text:style-name="T39">zależności</text:span><text:span text:style-name="T40"><text:s/></text:span><text:span text:style-name="T41">od</text:span><text:span text:style-name="T42"><text:s/></text:span><text:span text:style-name="T43">podmiotu:</text:span><text:span text:style-name="T44"><text:s/></text:span><text:span text:style-name="T45">NIP/PESEL,</text:span><text:span text:style-name="T46"><text:s/></text:span><text:span text:style-name="T47">KRS/CEiDG)</text:span></text:p>
      <text:p text:style-name="Standard"><text:span text:style-name="T48">reprezentowany</text:span><text:span text:style-name="T49"><text:s/></text:span><text:span text:style-name="T50">przez:</text:span></text:p>
      <text:p text:style-name="P51">………………………………………………………………………………</text:p>
      <text:p text:style-name="P52"><text:span text:style-name="T53">(imię,</text:span><text:span text:style-name="T54"><text:s/></text:span><text:span text:style-name="T55">nazwisko,</text:span><text:span text:style-name="T56"><text:s/></text:span><text:span text:style-name="T57">stanowisko/podstawa</text:span><text:span text:style-name="T58"><text:s/></text:span><text:span text:style-name="T59">do</text:span><text:span text:style-name="T60"><text:s/></text:span><text:span text:style-name="T61">reprezentacji)</text:span></text:p>
      <text:p text:style-name="P62"/>
      <text:p text:style-name="P63"/>
      <text:p text:style-name="P64"><text:span text:style-name="T65">Oświadczenie</text:span><text:span text:style-name="T66"><text:s/></text:span><text:span text:style-name="T67">wykonawcy</text:span></text:p>
      <text:p text:style-name="P68"><text:span text:style-name="T69">składane</text:span><text:span text:style-name="T70"><text:s/></text:span><text:span text:style-name="T71">na</text:span><text:span text:style-name="T72"><text:s/></text:span><text:span text:style-name="T73">podstawie</text:span><text:span text:style-name="T74"><text:s/></text:span><text:span text:style-name="T75">art.</text:span><text:span text:style-name="T76"><text:s/>1</text:span><text:span text:style-name="T77">25</text:span><text:span text:style-name="T78"><text:s/></text:span><text:span text:style-name="T79">ust.</text:span><text:span text:style-name="T80"><text:s/></text:span><text:span text:style-name="T81">1</text:span><text:span text:style-name="T82"><text:s/></text:span><text:span text:style-name="T83">ustawy</text:span><text:span text:style-name="T84"><text:s/></text:span><text:span text:style-name="T85">z</text:span><text:span text:style-name="T86"><text:s/></text:span><text:span text:style-name="T87">dnia</text:span><text:span text:style-name="T88"><text:s/>11 września<text:s/></text:span><text:span text:style-name="T89">2019</text:span><text:span text:style-name="T90"><text:s/></text:span><text:span text:style-name="T91">r.</text:span></text:p>
      <text:p text:style-name="P92"><text:span text:style-name="T93"><text:s/></text:span><text:span text:style-name="T94">Prawo</text:span><text:span text:style-name="T95"><text:s/></text:span><text:span text:style-name="T96">zamówień</text:span><text:span text:style-name="T97"><text:s/></text:span><text:span text:style-name="T98">publicznych</text:span><text:span text:style-name="T99"><text:s/></text:span><text:span text:style-name="T100">(dalej</text:span><text:span text:style-name="T101"><text:s/></text:span><text:span text:style-name="T102">jako:</text:span><text:span text:style-name="T103"><text:s/></text:span><text:span text:style-name="T104">ustawa</text:span><text:span text:style-name="T105"><text:s/></text:span><text:span text:style-name="T106">Pzp),</text:span></text:p>
      <text:p text:style-name="P107"><text:span text:style-name="T108">DOTYCZĄCE</text:span><text:span text:style-name="T109"><text:s/></text:span><text:span text:style-name="T110">PRZESŁANEK</text:span><text:span text:style-name="T111"><text:s/></text:span><text:span text:style-name="T112">WYKLUCZENIA</text:span><text:span text:style-name="T113"><text:s/></text:span><text:span text:style-name="T114">Z</text:span><text:span text:style-name="T115"><text:s/></text:span><text:span text:style-name="T116">POSTĘPOWANIA</text:span></text:p>
      <text:p text:style-name="P117"/>
      <text:p text:style-name="P118"><text:span text:style-name="T119">Na</text:span><text:span text:style-name="T120"><text:s/></text:span><text:span text:style-name="T121">potrzeby</text:span><text:span text:style-name="T122"><text:s/></text:span><text:span text:style-name="T123">postępowania</text:span><text:span text:style-name="T124"><text:s/></text:span><text:span text:style-name="T125">o</text:span><text:span text:style-name="T126"><text:s/></text:span><text:span text:style-name="T127">udzielenie</text:span><text:span text:style-name="T128"><text:s/></text:span><text:span text:style-name="T129">zamówienia</text:span><text:span text:style-name="T130"><text:s/></text:span><text:span text:style-name="T131">publicznego</text:span><text:span text:style-name="T132"><text:s/>prowadzonego w trybie podstawowym bez negocjacji (art. 275 pkt 1 ustawy Pzp) na</text:span><text:span text:style-name="T133"><text:s/></text:span><text:span text:style-name="T134">Sukcesywne d</text:span><text:span text:style-name="T135">o</text:span><text:span text:style-name="T136">stawy mięsa i wyrobów<text:s/></text:span><text:span text:style-name="T137">mięsnych dla Zakładu Karnego w Starem Bornem oraz Oddziału Zewnętrznego w Opatówku, nr</text:span><text:span text:style-name="T138"><text:s/>sprawy:</text:span><text:span text:style-name="T139"><text:s/></text:span><text:span text:style-name="T140">DKW.2232.</text:span><text:span text:style-name="T141">4</text:span><text:span text:style-name="T142">.202</text:span><text:span text:style-name="T143">4</text:span><text:bookmark-start text:name="_GoBack"/><text:bookmark-end text:name="_GoBack"/><text:span text:style-name="T144">.KP</text:span><text:span text:style-name="T145">,</text:span><text:span text:style-name="T146"><text:s/>prowadzonego przez<text:s/></text:span><text:span text:style-name="T147">Zakład Karny w Starem Bornem, Stare Borne 14, 76-020 Bobolice</text:span><text:span text:style-name="T148"><text:s/></text:span><text:span text:style-name="T149">oświadczam, co następuje:</text:span></text:p>
      <text:p text:style-name="P150"/>
      <text:p text:style-name="P151"><text:span text:style-name="T152">OŚWIADCZENIA</text:span><text:span text:style-name="T153"><text:s/></text:span><text:span text:style-name="T154">DOTYCZĄCE</text:span><text:span text:style-name="T155"><text:s/></text:span><text:span text:style-name="T156">WYKONAWCY:</text:span></text:p>
      <text:p text:style-name="P157"><text:span text:style-name="T158">1. Oświadczam,</text:span><text:span text:style-name="T159"><text:s/></text:span><text:span text:style-name="T160">że</text:span><text:span text:style-name="T161"><text:s/></text:span><text:span text:style-name="T162">nie</text:span><text:span text:style-name="T163"><text:s/></text:span><text:span text:style-name="T164">podlegam</text:span><text:span text:style-name="T165"><text:s/></text:span><text:span text:style-name="T166">wykluczeniu</text:span><text:span text:style-name="T167"><text:s/></text:span><text:span text:style-name="T168">z</text:span><text:span text:style-name="T169"><text:s/></text:span><text:span text:style-name="T170">postępowania</text:span><text:span text:style-name="T171"><text:s/></text:span><text:span text:style-name="T172">na</text:span><text:span text:style-name="T173"><text:s/></text:span><text:span text:style-name="T174">podstawie</text:span><text:span text:style-name="T175"><text:s/></text:span><text:span text:style-name="T176">art.</text:span><text:span text:style-name="T177"><text:s/>108<text:s/></text:span><text:span text:style-name="T178">ust</text:span><text:span text:style-name="T179"><text:s/></text:span><text:span text:style-name="T180">1</text:span><text:span text:style-name="T181"><text:s/></text:span><text:span text:style-name="T182">ustawy</text:span><text:span text:style-name="T183"><text:s/></text:span><text:span text:style-name="T184">Pzp.</text:span></text:p>
      <text:p text:style-name="P185"><text:span text:style-name="T186">2. Oświadczam, że nie podlegam wykluczeniu z postępowania na podstawie art. 109 ust. 1 pkt 4 ustawy Pzp.</text:span></text:p>
      <text:p text:style-name="P187"/>
      <text:p text:style-name="P188"><text:span text:style-name="T189">……………</text:span><text:span text:style-name="T190">.</text:span><text:span text:style-name="T191">……</text:span><text:span text:style-name="T192">.</text:span><text:span text:style-name="T193"><text:s/></text:span><text:span text:style-name="T194">(miejscowość),</text:span><text:span text:style-name="T195"><text:s/></text:span><text:span text:style-name="T196">dnia</text:span><text:span text:style-name="T197"><text:s/>…………</text:span><text:span text:style-name="T198">.</text:span><text:span text:style-name="T199">……</text:span><text:span text:style-name="T200">.</text:span><text:span text:style-name="T201"><text:s/></text:span><text:span text:style-name="T202">r.</text:span><text:span text:style-name="T203"><text:s/></text:span><text:span text:style-name="T204"><text:tab/><text:s text:c="5"/></text:span><text:span text:style-name="T205"><text:tab/></text:span><text:span text:style-name="T206">…………………………………………</text:span></text:p>
      <text:p text:style-name="P207"><text:s text:c="5"/>(podpis osoby uprawnionej <text:s/></text:p>
      <text:p text:style-name="P208">do reprezentowania Wykonawcy)</text:p>
      <text:p text:style-name="P209"/>
      <text:p text:style-name="P210"/>
      <text:p text:style-name="P211"><text:span text:style-name="T212">3. Oświadczam,</text:span><text:span text:style-name="T213"><text:s/></text:span><text:span text:style-name="T214">że</text:span><text:span text:style-name="T215"><text:s/></text:span><text:span text:style-name="T216">zachodzą</text:span><text:span text:style-name="T217"><text:s/></text:span><text:span text:style-name="T218">w</text:span><text:span text:style-name="T219"><text:s/></text:span><text:span text:style-name="T220">stosunku</text:span><text:span text:style-name="T221"><text:s/></text:span><text:span text:style-name="T222">do</text:span><text:span text:style-name="T223"><text:s/></text:span><text:span text:style-name="T224">mnie</text:span><text:span text:style-name="T225"><text:s/></text:span><text:span text:style-name="T226">podstawy</text:span><text:span text:style-name="T227"><text:s/></text:span><text:span text:style-name="T228">wykluczenia</text:span><text:span text:style-name="T229"><text:s/></text:span><text:span text:style-name="T230">z</text:span><text:span text:style-name="T231"><text:s/></text:span><text:span text:style-name="T232">postępowania</text:span><text:span text:style-name="T233"><text:s/></text:span><text:span text:style-name="T234">na</text:span><text:span text:style-name="T235"><text:s/></text:span><text:span text:style-name="T236">podstawie</text:span><text:span text:style-name="T237"><text:s/></text:span><text:span text:style-name="T238">art.</text:span><text:span text:style-name="T239"><text:s/>…………</text:span><text:span text:style-name="T240">.............</text:span><text:span text:style-name="T241"><text:s/></text:span><text:span text:style-name="T242">(podać</text:span><text:span text:style-name="T243"><text:s/></text:span><text:span text:style-name="T244">mającą</text:span><text:span text:style-name="T245"><text:s/></text:span><text:span text:style-name="T246">zastosowanie</text:span><text:span text:style-name="T247"><text:s/></text:span><text:span text:style-name="T248">podstawę</text:span><text:span text:style-name="T249"><text:s/></text:span><text:span text:style-name="T250">wykluczenia</text:span><text:span text:style-name="T251"><text:s/></text:span><text:span text:style-name="T252">spośród</text:span><text:span text:style-name="T253"><text:s/></text:span><text:span text:style-name="T254">wymienionych</text:span><text:span text:style-name="T255"><text:s/></text:span><text:span text:style-name="T256">w</text:span><text:span text:style-name="T257"><text:s/></text:span><text:span text:style-name="T258">art.</text:span><text:span text:style-name="T259"><text:s/>108 lub<text:s/></text:span><text:span text:style-name="T260">art.</text:span><text:span text:style-name="T261"><text:s/>109<text:s/></text:span><text:span text:style-name="T262">ustawy</text:span><text:span text:style-name="T263"><text:s/></text:span><text:span text:style-name="T264">Pzp).</text:span><text:span text:style-name="T265"><text:s/></text:span><text:span text:style-name="T266">Jednocześnie</text:span><text:span text:style-name="T267"><text:s/></text:span><text:span text:style-name="T268">oświadczam,</text:span><text:span text:style-name="T269"><text:s/></text:span><text:span text:style-name="T270">że</text:span><text:span text:style-name="T271"><text:s/></text:span><text:span text:style-name="T272">w</text:span><text:span text:style-name="T273"><text:s/></text:span><text:span text:style-name="T274">związku</text:span><text:span text:style-name="T275"><text:s/></text:span><text:span text:style-name="T276">z</text:span><text:span text:style-name="T277"><text:s/></text:span><text:span text:style-name="T278">w/w</text:span><text:span text:style-name="T279"><text:s/></text:span><text:span text:style-name="T280">okolicznościami,</text:span><text:span text:style-name="T281"><text:s/></text:span><text:span text:style-name="T282">na</text:span><text:span text:style-name="T283"><text:s/></text:span><text:span text:style-name="T284">podstawie</text:span><text:span text:style-name="T285"><text:s/></text:span><text:span text:style-name="T286">art.</text:span><text:span text:style-name="T287"><text:s/></text:span><text:span text:style-name="T288">110<text:s/></text:span><text:span text:style-name="T289">ust.</text:span><text:span text:style-name="T290"><text:s/>2<text:s/></text:span><text:span text:style-name="T291">ustawy</text:span><text:span text:style-name="T292"><text:s/></text:span><text:span text:style-name="T293">Pzp</text:span><text:span text:style-name="T294"><text:s/></text:span><text:span text:style-name="T295">podjąłem</text:span><text:span text:style-name="T296"><text:s/></text:span><text:span text:style-name="T297">następujące</text:span><text:span text:style-name="T298"><text:s/></text:span><text:span text:style-name="T299">środki</text:span><text:span text:style-name="T300"><text:s/></text:span><text:span text:style-name="T301">naprawcze:</text:span><text:span text:style-name="T302"><text:s/>…………………………………………………………………………………………………</text:span><text:span text:style-name="T303">........</text:span></text:p>
      <text:p text:style-name="P304"><text:span text:style-name="T305">…………………………………………………………………………………………</text:span><text:span text:style-name="T306">..</text:span><text:span text:style-name="T307">…………………</text:span><text:span text:style-name="T308">..................</text:span></text:p>
      <text:p text:style-name="P309"/>
      <text:p text:style-name="P310"><text:span text:style-name="T311">……………</text:span><text:span text:style-name="T312">.</text:span><text:span text:style-name="T313">……</text:span><text:span text:style-name="T314">.</text:span><text:span text:style-name="T315"><text:s/></text:span><text:span text:style-name="T316">(miejscowość)</text:span><text:span text:style-name="T317">,</text:span><text:span text:style-name="T318"><text:s/></text:span><text:span text:style-name="T319">dnia</text:span><text:span text:style-name="T320"><text:s/>…………………</text:span><text:span text:style-name="T321">.</text:span><text:span text:style-name="T322"><text:s/></text:span><text:span text:style-name="T323">r.</text:span><text:span text:style-name="T324"><text:s text:c="14"/>…………………………………………</text:span></text:p>
      <text:p text:style-name="P325"><text:s text:c="5"/>(podpis osoby uprawnionej <text:s/></text:p>
      <text:p text:style-name="P326">do reprezentowania Wykonawcy)</text:p>
      <text:p text:style-name="P327"><text:tab/><text:tab/><text:tab/><text:tab/><text:tab/><text:tab/></text:p>
      <text:p text:style-name="P328"><text:span text:style-name="T329">OŚWIADCZENIE</text:span><text:span text:style-name="T330"><text:s/></text:span><text:span text:style-name="T331">DOTYCZĄCE</text:span><text:span text:style-name="T332"><text:s/></text:span><text:span text:style-name="T333">PODMIOTU,</text:span><text:span text:style-name="T334"><text:s/></text:span><text:span text:style-name="T335">NA</text:span><text:span text:style-name="T336"><text:s/></text:span><text:span text:style-name="T337">KTÓREGO</text:span><text:span text:style-name="T338"><text:s/></text:span><text:span text:style-name="T339">ZASOBY</text:span><text:span text:style-name="T340"><text:s/></text:span><text:span text:style-name="T341">POWOŁUJE</text:span><text:span text:style-name="T342"><text:s/></text:span><text:span text:style-name="T343">SIĘ</text:span><text:span text:style-name="T344"><text:s/></text:span><text:span text:style-name="T345">WYKONAWCA:</text:span></text:p>
      <text:p text:style-name="P346"/>
      <text:p text:style-name="P347"><text:span text:style-name="T348">Oświadczam,</text:span><text:span text:style-name="T349"><text:s/></text:span><text:span text:style-name="T350">że</text:span><text:span text:style-name="T351"><text:s/></text:span><text:span text:style-name="T352">następujący/e</text:span><text:span text:style-name="T353"><text:s/></text:span><text:span text:style-name="T354">podmiot/y,</text:span><text:span text:style-name="T355"><text:s/></text:span><text:span text:style-name="T356">na</text:span><text:span text:style-name="T357"><text:s/></text:span><text:span text:style-name="T358">którego/ych</text:span><text:span text:style-name="T359"><text:s/></text:span><text:span text:style-name="T360">zasoby</text:span><text:span text:style-name="T361"><text:s/></text:span><text:span text:style-name="T362">powołuję</text:span><text:span text:style-name="T363"><text:s/></text:span><text:span text:style-name="T364">się</text:span><text:span text:style-name="T365"><text:s/></text:span><text:span text:style-name="T366">w</text:span><text:span text:style-name="T367"><text:s/></text:span><text:span text:style-name="T368">niniejszym</text:span><text:span text:style-name="T369"><text:s/></text:span><text:span text:style-name="T370">postępowaniu,</text:span><text:span text:style-name="T371"><text:s/></text:span><text:span text:style-name="T372">tj.:</text:span><text:span text:style-name="T373"><text:s/>……………………………………………………………………</text:span><text:span text:style-name="T374">.</text:span><text:span text:style-name="T375">………………………<text:s/></text:span><text:span text:style-name="T376">(podać</text:span><text:span text:style-name="T377"><text:s/></text:span><text:span text:style-name="T378">pełną</text:span><text:span text:style-name="T379"><text:s/></text:span><text:span text:style-name="T380">nazwę/firmę,</text:span><text:span text:style-name="T381"><text:s/></text:span><text:span text:style-name="T382">adres,</text:span><text:span text:style-name="T383"><text:s/></text:span><text:span text:style-name="T384">a</text:span><text:span text:style-name="T385"><text:s/></text:span><text:span text:style-name="T386">także</text:span><text:span text:style-name="T387"><text:s/></text:span><text:span text:style-name="T388">w</text:span><text:span text:style-name="T389"><text:s/></text:span><text:span text:style-name="T390">zależności</text:span><text:span text:style-name="T391"><text:s/></text:span><text:span text:style-name="T392">od</text:span><text:span text:style-name="T393"><text:s/></text:span><text:span text:style-name="T394">podmiotu:</text:span><text:span text:style-name="T395"><text:s/></text:span><text:span text:style-name="T396">NIP/PESEL,</text:span><text:span text:style-name="T397"><text:s/></text:span><text:span text:style-name="T398">KRS/CEiDG)</text:span><text:span text:style-name="T399"><text:s/></text:span><text:span text:style-name="T400">nie</text:span><text:span text:style-name="T401"><text:s/></text:span><text:span text:style-name="T402">podlega/ją</text:span><text:span text:style-name="T403"><text:s/></text:span><text:span text:style-name="T404">wykluczeniu</text:span><text:span text:style-name="T405"><text:s/></text:span><text:span text:style-name="T406">z</text:span><text:span text:style-name="T407"><text:s/></text:span><text:span text:style-name="T408">postępowania</text:span><text:span text:style-name="T409"><text:s/></text:span><text:span text:style-name="T410">o</text:span><text:span text:style-name="T411"><text:s/></text:span><text:span text:style-name="T412">udzielenie</text:span><text:span text:style-name="T413"><text:s/></text:span><text:span text:style-name="T414">zamówienia.</text:span></text:p>
      <text:p text:style-name="P415"/>
      <text:p text:style-name="P416"><text:span text:style-name="T417">……………</text:span><text:span text:style-name="T418">.</text:span><text:span text:style-name="T419">……</text:span><text:span text:style-name="T420">.</text:span><text:span text:style-name="T421"><text:s/></text:span><text:span text:style-name="T422">(miejscowość),</text:span><text:span text:style-name="T423"><text:s/></text:span><text:span text:style-name="T424">dnia</text:span><text:span text:style-name="T425"><text:s/>…………………</text:span><text:span text:style-name="T426">.</text:span><text:span text:style-name="T427"><text:s/></text:span><text:span text:style-name="T428">r.</text:span><text:span text:style-name="T429"><text:s text:c="10"/>…………………………………………</text:span></text:p>
      <text:p text:style-name="P430">(podpis osoby uprawnionej <text:s/></text:p>
      <text:p text:style-name="P431"><text:s text:c="10"/>do reprezentowania Wykonawcy)</text:p>
      <text:p text:style-name="P432"/>
      <text:p text:style-name="P433"/>
      <text:p text:style-name="P434"><text:span text:style-name="T435">O</text:span><text:span text:style-name="T436">ŚWIADCZENIE</text:span><text:span text:style-name="T437"><text:s/></text:span><text:span text:style-name="T438">DOTYCZĄCE</text:span><text:span text:style-name="T439"><text:s/></text:span><text:span text:style-name="T440">PODWYKONAWCY</text:span><text:span text:style-name="T441"><text:s/></text:span><text:span text:style-name="T442">NIEBĘDĄCEGO</text:span><text:span text:style-name="T443"><text:s/></text:span><text:span text:style-name="T444">PODMIOTEM,</text:span><text:span text:style-name="T445"><text:s/></text:span><text:span text:style-name="T446">NA</text:span><text:span text:style-name="T447"><text:s/></text:span><text:span text:style-name="T448">KTÓREGO</text:span><text:span text:style-name="T449"><text:s/></text:span><text:span text:style-name="T450">ZASOBY</text:span><text:span text:style-name="T451"><text:s/></text:span><text:span text:style-name="T452">POWOŁUJE</text:span><text:span text:style-name="T453"><text:s/></text:span><text:span text:style-name="T454">SIĘ</text:span><text:span text:style-name="T455"><text:s/></text:span><text:span text:style-name="T456">WYKONAWCA:</text:span></text:p>
      <text:p text:style-name="P457"/>
      <text:p text:style-name="P458"><text:span text:style-name="T459">Oświadczam,</text:span><text:span text:style-name="T460"><text:s/></text:span><text:span text:style-name="T461">że</text:span><text:span text:style-name="T462"><text:s/></text:span><text:span text:style-name="T463">następujący/e</text:span><text:span text:style-name="T464"><text:s/></text:span><text:span text:style-name="T465">podmiot/y,</text:span><text:span text:style-name="T466"><text:s/></text:span><text:span text:style-name="T467">będący/e</text:span><text:span text:style-name="T468"><text:s/></text:span><text:span text:style-name="T469">podwykonawcą/ami:</text:span><text:span text:style-name="T470"><text:s/>……………………………………………………………………</text:span><text:span text:style-name="T471">..</text:span><text:span text:style-name="T472">…</text:span><text:span text:style-name="T473">.</text:span><text:span text:style-name="T474">……</text:span><text:span text:style-name="T475"><text:s/></text:span><text:span text:style-name="T476">(podać</text:span><text:span text:style-name="T477"><text:s/></text:span><text:span text:style-name="T478">pełną</text:span><text:span text:style-name="T479"><text:s/></text:span><text:span text:style-name="T480">nazwę/firmę,</text:span><text:span text:style-name="T481"><text:s/></text:span><text:span text:style-name="T482">adres,</text:span><text:span text:style-name="T483"><text:s/></text:span><text:span text:style-name="T484">a</text:span><text:span text:style-name="T485"><text:s/></text:span><text:span text:style-name="T486">także</text:span><text:span text:style-name="T487"><text:s/></text:span><text:span text:style-name="T488">w</text:span><text:span text:style-name="T489"><text:s/></text:span><text:span text:style-name="T490">zależności</text:span><text:span text:style-name="T491"><text:s/></text:span><text:span text:style-name="T492">od</text:span><text:span text:style-name="T493"><text:s/></text:span><text:span text:style-name="T494">podmiotu:</text:span><text:span text:style-name="T495"><text:s/></text:span><text:span text:style-name="T496">NIP/PESEL,</text:span><text:span text:style-name="T497"><text:s/></text:span><text:span text:style-name="T498">KRS/CEiDG)</text:span><text:span text:style-name="T499">,</text:span><text:span text:style-name="T500"><text:s/></text:span><text:span text:style-name="T501">nie</text:span><text:span text:style-name="T502"><text:s/></text:span><text:span text:style-name="T503">podlega/ą</text:span><text:span text:style-name="T504"><text:s/></text:span><text:span text:style-name="T505">wykluczeniu</text:span><text:span text:style-name="T506"><text:s/></text:span><text:span text:style-name="T507">z</text:span><text:span text:style-name="T508"><text:s/></text:span><text:span text:style-name="T509">postępowania</text:span><text:span text:style-name="T510"><text:s/></text:span><text:span text:style-name="T511"><text:line-break/></text:span><text:span text:style-name="T512">o</text:span><text:span text:style-name="T513"><text:s/></text:span><text:span text:style-name="T514">udzielenie</text:span><text:span text:style-name="T515"><text:s/></text:span><text:span text:style-name="T516">zamówienia.</text:span></text:p>
      <text:p text:style-name="P517"/>
      <text:p text:style-name="P518"><text:span text:style-name="T519">……………</text:span><text:span text:style-name="T520">.</text:span><text:span text:style-name="T521">……</text:span><text:span text:style-name="T522">.</text:span><text:span text:style-name="T523"><text:s/></text:span><text:span text:style-name="T524">(miejscowość),</text:span><text:span text:style-name="T525"><text:s/></text:span><text:span text:style-name="T526">dnia</text:span><text:span text:style-name="T527"><text:s/>…………………</text:span><text:span text:style-name="T528">.</text:span><text:span text:style-name="T529"><text:s/></text:span><text:span text:style-name="T530">r.</text:span><text:span text:style-name="T531"><text:s text:c="2"/></text:span><text:span text:style-name="T532"><text:tab/></text:span><text:span text:style-name="T533"><text:tab/>…………………………………………</text:span></text:p>
      <text:p text:style-name="P534"><text:span text:style-name="T535"><text:tab/></text:span><text:span text:style-name="T536"><text:s text:c="2"/></text:span><text:span text:style-name="T537">(podpis osoby uprawnionej <text:s/></text:span></text:p>
      <text:p text:style-name="P538"><text:span text:style-name="T539">do reprezentowania Wykonawcy)</text:span></text:p>
      <text:p text:style-name="P540"/>
      <text:p text:style-name="P541"><text:span text:style-name="T542">O</text:span><text:span text:style-name="T543">ŚWIADCZENIE</text:span><text:span text:style-name="T544"><text:s/></text:span><text:span text:style-name="T545">DOTYCZĄCE</text:span><text:span text:style-name="T546"><text:s/></text:span><text:span text:style-name="T547">PODANYCH</text:span><text:span text:style-name="T548"><text:s/></text:span><text:span text:style-name="T549">INFORMACJI:</text:span></text:p>
      <text:p text:style-name="P550"/>
      <text:p text:style-name="P551"><text:span text:style-name="T552">Oświadczam,</text:span><text:span text:style-name="T553"><text:s/></text:span><text:span text:style-name="T554">że</text:span><text:span text:style-name="T555"><text:s/></text:span><text:span text:style-name="T556">wszystkie</text:span><text:span text:style-name="T557"><text:s/></text:span><text:span text:style-name="T558">informacje</text:span><text:span text:style-name="T559"><text:s/></text:span><text:span text:style-name="T560">podane</text:span><text:span text:style-name="T561"><text:s/></text:span><text:span text:style-name="T562">w</text:span><text:span text:style-name="T563"><text:s/></text:span><text:span text:style-name="T564">powyższych</text:span><text:span text:style-name="T565"><text:s/></text:span><text:span text:style-name="T566">oświadczeniach</text:span><text:span text:style-name="T567"><text:s/></text:span><text:span text:style-name="T568">są</text:span><text:span text:style-name="T569"><text:s/></text:span><text:span text:style-name="T570">aktualne</text:span><text:span text:style-name="T571"><text:s/></text:span><text:span text:style-name="T572">i</text:span><text:span text:style-name="T573"><text:s/></text:span><text:span text:style-name="T574">zgodne</text:span><text:span text:style-name="T575"><text:s/></text:span><text:span text:style-name="T576">z</text:span><text:span text:style-name="T577"><text:s/></text:span><text:span text:style-name="T578">prawdą</text:span><text:span text:style-name="T579"><text:s/></text:span><text:span text:style-name="T580">oraz</text:span><text:span text:style-name="T581"><text:s/></text:span><text:span text:style-name="T582">zostały</text:span><text:span text:style-name="T583"><text:s/></text:span><text:span text:style-name="T584">przedstawione</text:span><text:span text:style-name="T585"><text:s/></text:span><text:span text:style-name="T586">z</text:span><text:span text:style-name="T587"><text:s/></text:span><text:span text:style-name="T588">pełną</text:span><text:span text:style-name="T589"><text:s/></text:span><text:span text:style-name="T590">świadomością</text:span><text:span text:style-name="T591"><text:s/></text:span><text:span text:style-name="T592">konsekwencji</text:span><text:span text:style-name="T593"><text:s/></text:span><text:span text:style-name="T594">wprowadzenia</text:span><text:span text:style-name="T595"><text:s/></text:span><text:span text:style-name="T596">zamawiającego</text:span><text:span text:style-name="T597"><text:s/></text:span><text:span text:style-name="T598">w</text:span><text:span text:style-name="T599"><text:s/></text:span><text:span text:style-name="T600">błąd</text:span><text:span text:style-name="T601"><text:s/></text:span><text:span text:style-name="T602">przy</text:span><text:span text:style-name="T603"><text:s/></text:span><text:span text:style-name="T604">przedstawianiu</text:span><text:span text:style-name="T605"><text:s/></text:span><text:span text:style-name="T606">informacji.</text:span></text:p>
      <text:p text:style-name="P607"/>
      <text:p text:style-name="P608"><text:span text:style-name="T609">……………</text:span><text:span text:style-name="T610">.</text:span><text:span text:style-name="T611">……</text:span><text:span text:style-name="T612">.</text:span><text:span text:style-name="T613"><text:s/></text:span><text:span text:style-name="T614">(miejscowość),</text:span><text:span text:style-name="T615"><text:s/></text:span><text:span text:style-name="T616">dnia</text:span><text:span text:style-name="T617"><text:s/>…………………</text:span><text:span text:style-name="T618">.</text:span><text:span text:style-name="T619"><text:s/></text:span><text:span text:style-name="T620">r.</text:span><text:span text:style-name="T621"><text:s/></text:span><text:span text:style-name="T622"><text:s/></text:span><text:span text:style-name="T623"><text:tab/></text:span><text:span text:style-name="T624"><text:tab/>…………………………………………</text:span></text:p>
      <text:p text:style-name="P625"><text:span text:style-name="T626"><text:tab/></text:span><text:span text:style-name="T627"><text:s text:c="2"/></text:span><text:span text:style-name="T628">(podpis osoby uprawnionej <text:s/></text:span></text:p>
      <text:p text:style-name="P629">do reprezentowania Wykonawcy)</text:p>
      <text:p text:style-name="P630"/>
      <text:p text:style-name="P631"/>
      <text:p text:style-name="P632"/>
      <text:p text:style-name="P633">Uwaga !</text:p>
      <text:p text:style-name="P634"><text:span text:style-name="T635"><text:s/>Należy podpisać</text:span><text:span text:style-name="T636"><text:s/>zgodnie z Rozporządzeniem Prezesa Rady Ministrów z dnia 30 grudnia 2020 r.<text:s/></text:span><text:span text:style-name="T637">w sprawie</text:span></text:p>
      <text:p text:style-name="P638">sposobu sporządzania i przekazywania informacji oraz wymagań<text:s/>technicznych dla dokumentów</text:p>
      <text:p text:style-name="P639">elektronicznych oraz środków komunikacji elektronicznej w postępowaniu o udzielenie zamówienia</text:p>
      <text:p text:style-name="P640"><text:span text:style-name="T641">publicznego lub konkurs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, Arial" svg:font-family="Albany, Arial" style:font-family-generic="swiss" style:font-pitch="variable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Thorndale, 'Times New Roman'" svg:font-family="Thorndale, 'Times New Roman'" style:font-family-generic="roman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punctuation-wrap="simple" style:text-autospace="none" fo:margin-left="0.25in" fo:text-indent="-0.25in">
        <style:tab-stops/>
      </style:paragraph-properties>
      <style:text-properties style:font-name="Arial" style:font-name-complex="Arial"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right="-0.0006in"/>
      <style:text-properties style:font-name="Arial" style:font-name-complex="Arial" fo:font-weight="bold" style:font-weight-asian="bold" fo:font-size="11pt" style:font-size-asian="11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color="#000000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margin-right="-0.0006in"/>
      <style:text-properties style:font-name="Arial" style:font-name-complex="Arial" fo:font-weight="bold" style:font-weight-asian="bold" fo:font-size="11pt" style:font-size-asian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>
        <style:tab-stops>
          <style:tab-stop style:type="right" style:position="6.2562in"/>
        </style:tab-stops>
      </style:paragraph-properties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ny" style:display-name="Normalny" style:family="paragraph">
      <style:paragraph-properties style:text-autospace="none"/>
      <style:text-properties style:font-name="Arial" style:font-name-asian="Arial" style:font-name-complex="Arial" fo:color="#00000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" style:display-name="WW-Pod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" style:display-name="WW-Indeks" style:family="paragraph" style:parent-style-name="Standard">
      <style:paragraph-properties text:number-lines="false"/>
      <style:text-properties style:font-name-complex="Tahoma" fo:hyphenate="false"/>
    </style:style>
    <style:style style:name="WW-Nagłówek" style:display-name="WW-Nagłówek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" style:display-name="WW-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" style:display-name="WW-Indeks1" style:family="paragraph" style:parent-style-name="Standard">
      <style:paragraph-properties text:number-lines="false"/>
      <style:text-properties style:font-name-complex="Tahoma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1" style:display-name="WW-Podpis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" style:display-name="WW-Indeks11" style:family="paragraph" style:parent-style-name="Standard">
      <style:paragraph-properties text:number-lines="false"/>
      <style:text-properties style:font-name-complex="Tahoma" fo:hyphenate="false"/>
    </style:style>
    <style:style style:name="WW-Nagłówek11" style:display-name="WW-Nagłówek1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11" style:display-name="WW-Podpis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" style:display-name="WW-Indeks111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left="0.2895in" fo:text-indent="0.0006in">
        <style:tab-stops/>
      </style:paragraph-properties>
      <style:text-properties fo:font-size="11pt" style:font-size-asian="11pt" fo:hyphenate="false"/>
    </style:style>
    <style:style style:name="WW-Zwykłytekst" style:display-name="WW-Zwykły tekst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WW-Tekstpodstawowywcięty21" style:display-name="WW-Tekst podstawowy wcięty 21" style:family="paragraph" style:parent-style-name="Standard">
      <style:paragraph-properties fo:text-align="justify" fo:margin-left="0.3937in">
        <style:tab-stops>
          <style:tab-stop style:type="left" style:position="3.5437in"/>
        </style:tab-stops>
      </style:paragraph-properties>
      <style:text-properties fo:font-size="11pt" style:font-size-asian="11pt" fo:hyphenate="false"/>
    </style:style>
    <style:style style:name="WW-Domyślnie" style:display-name="WW-Domyślnie" style:family="paragraph">
      <style:paragraph-properties fo:widows="2" fo:orphans="2"/>
      <style:text-properties style:font-name="Thorndale, 'Times New Roman'" style:font-name-asian="Times New Roman" style:font-name-complex="Thorndale, 'Times New Roman'" style:font-size-complex="10pt" style:language-complex="ar" style:country-complex="SA" fo:hyphenate="false"/>
    </style:style>
    <style:style style:name="WW-Zawartośćtabeli111111" style:display-name="WW-Zawartość tabeli111111" style:family="paragraph" style:parent-style-name="Textbody">
      <style:text-properties fo:hyphenate="false"/>
    </style:style>
    <style:style style:name="WW-Nagłówektabeli111111" style:display-name="WW-Nagłówek tabeli111111" style:family="paragraph" style:parent-style-name="WW-Zawartośćtabeli111111">
      <style:paragraph-properties text:number-lines="false" fo:text-align="center"/>
      <style:text-properties fo:font-weight="bold" style:font-weight-asian="bold" fo:font-style="italic" style:font-style-asian="italic" fo:hyphenate="false"/>
    </style:style>
    <style:style style:name="WW-Zawartośćtabeli11111111111111" style:display-name="WW-Zawartość tabeli11111111111111" style:family="paragraph" style:parent-style-name="Textbody">
      <style:paragraph-properties text:number-lines="false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WW-Zawartośćtabeli" style:display-name="WW-Zawartość tabeli" style:family="paragraph" style:parent-style-name="Textbody">
      <style:paragraph-properties text:number-lines="false"/>
      <style:text-properties fo:hyphenate="false"/>
    </style:style>
    <style:style style:name="WW-Zawartośćtabeli1" style:display-name="WW-Zawartość tabeli1" style:family="paragraph" style:parent-style-name="Textbody">
      <style:paragraph-properties text:number-lines="false"/>
      <style:text-properties fo:hyphenate="false"/>
    </style:style>
    <style:style style:name="WW-Zawartośćtabeli11" style:display-name="WW-Zawartość tabeli11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" style:display-name="WW-Nagłówek tabeli" style:family="paragraph" style:parent-style-name="WW-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" style:display-name="WW-Nagłówek tabeli1" style:family="paragraph" style:parent-style-name="WW-Zawartośćtabeli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" style:display-name="WW-Nagłówek tabeli11" style:family="paragraph" style:parent-style-name="WW-Zawartośćtabeli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wykłytekst2" style:display-name="Zwykły tekst2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Zwykłytekst4" style:display-name="Zwykły tekst4" style:family="paragraph" style:parent-style-name="Standard">
      <style:text-properties style:font-name="Courier New" style:font-name-complex="Courier New" fo:font-size="10pt" style:font-size-asian="10pt" fo:hyphenate="true"/>
    </style:style>
    <style:style style:name="Akapitzlistą" style:display-name="Akapit z listą" style:family="paragraph" style:parent-style-name="Standard">
      <style:paragraph-properties fo:widows="2" fo:orphans="2" fo:margin-bottom="0.1111in" fo:line-height="102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pl" fo:country="PL" fo:hyphenate="tru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style:punctuation-wrap="simple" style:text-autospace="none" fo:text-align="justify">
        <style:tab-stops>
          <style:tab-stop style:type="left" style:position="0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WW-Normal" style:display-name="WW-Normal" style:family="paragraph" style:parent-style-name="Standard">
      <style:paragraph-properties style:text-autospace="none"/>
      <style:text-properties style:font-name="Arial" style:font-name-asian="Arial" style:font-name-complex="Arial" fo:color="#000000" style:font-size-complex="12pt" fo:hyphenate="false"/>
    </style:style>
    <style:style style:name="WW-Normal1" style:display-name="WW-Normal1" style:family="paragraph" style:parent-style-name="Standard">
      <style:paragraph-properties style:text-autospace="none"/>
      <style:text-properties fo:color="#000000" style:font-size-complex="12pt" style:language-asian="ja" style:country-asian="JP" style:language-complex="fa" style:country-complex="IR" fo:hyphenate="false"/>
    </style:style>
    <style:style style:name="WW-Normal12" style:display-name="WW-Normal12" style:family="paragraph" style:parent-style-name="Standard">
      <style:paragraph-properties style:text-autospace="none"/>
      <style:text-properties fo:color="#000000" style:font-size-complex="12pt" style:language-asian="ja" style:country-asian="JP" style:language-complex="fa" style:country-complex="IR" fo:hyphenate="false"/>
    </style:style>
    <style:style style:name="Teksttreści21" style:display-name="Tekst treści (2)1" style:family="paragraph" style:parent-style-name="Standard">
      <style:paragraph-properties fo:text-align="justify" fo:margin-top="0.125in" fo:margin-bottom="0.4583in" fo:line-height="0.1631in" fo:background-color="#FFFFFF"/>
      <style:text-properties style:font-name="Verdana" style:font-name-complex="Verdana" fo:color="#00000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Zwykłytekst3" style:display-name="Zwykły tekst3" style:family="paragraph" style:parent-style-name="Standard">
      <style:text-properties style:font-name="Courier New" style:font-name-complex="Courier New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size-complex="12pt" fo:language="pl" fo:country="PL" fo:hyphenate="true"/>
    </style:style>
    <style:style style:name="Standarduser" style:display-name="Standard (user)" style:family="paragraph">
      <style:text-properties style:font-name="Liberation Serif" style:font-name-asian="SimSun, 宋体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awciety" style:display-name="a) wciety" style:family="paragraph" style:parent-style-name="Standard">
      <style:paragraph-properties fo:widows="2" fo:orphans="2" fo:text-align="justify" style:line-height-at-least="0.1791in" fo:margin-left="0.3152in" fo:text-indent="-0.1576in">
        <style:tab-stops>
          <style:tab-stop style:type="left" style:position="0.3152in"/>
        </style:tab-stops>
      </style:paragraph-properties>
      <style:text-properties style:font-name="FrankfurtGothic, 'Times New Rom" style:font-name-complex="FrankfurtGothic, 'Times New Rom" fo:color="#000000" fo:font-size="9.5pt" style:font-size-asian="9.5pt" fo:language="pl" fo:country="PL" fo:hyphenate="false"/>
    </style:style>
    <style:style style:name="TableParagraph" style:display-name="Table Paragraph" style:family="paragraph" style:parent-style-name="Standard">
      <style:paragraph-properties fo:margin-left="0.0715in" fo:margin-right="0.2138in">
        <style:tab-stops/>
      </style:paragraph-properties>
      <style:text-properties style:font-name="Arial" style:font-name-asian="Arial" style:font-name-complex="Arial" fo:font-size="11pt" style:font-size-asian="11pt" style:font-size-complex="11pt" fo:hyphenate="true"/>
    </style:style>
    <style:style style:name="TableContentsuser" style:display-name="Table Contents (user)" style:family="paragraph" style:parent-style-name="Standarduser">
      <style:paragraph-properties fo:widows="2" fo:orphans="2" text:number-lines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3z1" style:display-name="WW8Num3z1" style:family="text">
      <style:text-properties fo:color="#000000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tarSymbol, 'Arial Unicode MS'" fo:font-size="9pt" style:font-size-asian="9pt" style:font-size-complex="9pt"/>
    </style:style>
    <style:style style:name="WW8Num4z1" style:display-name="WW8Num4z1" style:family="text">
      <style:text-properties style:font-name="Symbol" style:font-name-complex="Symbo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Symbol" style:font-name-complex="Symbo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 fo:font-weight="bold" style:font-weight-asian="bold" fo:font-style="normal" style:font-style-asian="norma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 fo:font-weight="bold" style:font-weight-asian="bold" fo:font-style="normal" style:font-style-asian="norma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tarSymbol, 'Arial Unicode MS'" fo:font-size="9pt" style:font-size-asian="9pt" style:font-size-complex="9pt"/>
    </style:style>
    <style:style style:name="WW8Num10z0" style:display-name="WW8Num10z0" style:family="text">
      <style:text-properties style:font-name="Symbol" style:font-name-complex="OpenSymbol, 'Arial Unicode MS'"/>
    </style:style>
    <style:style style:name="WW8Num10z1" style:display-name="WW8Num10z1" style:family="text">
      <style:text-properties style:font-name="OpenSymbol, 'Arial Unicode MS'" style:font-name-complex="OpenSymbol, 'Arial Unicode MS'"/>
    </style:style>
    <style:style style:name="WW8Num10z2" style:display-name="WW8Num10z2" style:family="text">
      <style:text-properties style:font-name="OpenSymbol, 'Arial Unicode MS'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OpenSymbol, 'Arial Unicode MS'" fo:font-size="10.5pt" style:font-size-asian="10.5pt" style:font-size-complex="10.5pt"/>
    </style:style>
    <style:style style:name="WW8Num12z0" style:display-name="WW8Num12z0" style:family="text">
      <style:text-properties fo:color="#000000" fo:font-size="11pt" style:font-size-asian="11pt" style:font-size-complex="11pt"/>
    </style:style>
    <style:style style:name="WW8Num12z1" style:display-name="WW8Num12z1" style:family="text">
      <style:text-properties style:font-name="Symbol" style:font-name-complex="Times New Roman" fo:font-weight="normal" style:font-weight-asian="normal"/>
    </style:style>
    <style:style style:name="WW8Num12z2" style:display-name="WW8Num12z2" style:family="text">
      <style:text-properties style:font-name="Times New Roman" style:font-name-complex="Times New Roman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 fo:font-size="11pt" style:font-size-asian="11pt" style:font-size-complex="11pt"/>
    </style:style>
    <style:style style:name="WW8Num14z0" style:display-name="WW8Num14z0" style:family="text">
      <style:text-properties style:font-name="Symbol" style:font-name-complex="OpenSymbol, 'Arial Unicode MS'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" style:font-name-asian="Lucida Sans Unicode" style:font-name-complex="Arial" fo:color="#000000" fo:font-size="10pt" style:font-size-asian="10pt" style:font-size-complex="10pt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complex="Times New Roman" fo:color="#000000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Wingdings" fo:color="#000000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Times New Roman" style:font-name-complex="Times New Roman" fo:color="#000000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Arial" style:font-name-asian="Times New Roman" style:font-name-complex="Aria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Symbol" style:font-name-complex="Symbol" fo:font-size="10pt" style:font-size-asian="10pt"/>
    </style:style>
    <style:style style:name="WW8Num27z1" style:display-name="WW8Num27z1" style:family="text">
      <style:text-properties style:font-name="Courier New" style:font-name-complex="Courier New" fo:font-size="10pt" style:font-size-asian="10pt"/>
    </style:style>
    <style:style style:name="WW8Num27z2" style:display-name="WW8Num27z2" style:family="text">
      <style:text-properties style:font-name="Wingdings" style:font-name-complex="Wingdings" fo:font-size="10pt" style:font-size-asian="10pt"/>
    </style:style>
    <style:style style:name="WW8Num28z0" style:display-name="WW8Num28z0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Arial" style:font-name-complex="Arial" fo:font-size="10pt" style:font-size-asian="10pt" style:font-size-complex="10pt"/>
    </style:style>
    <style:style style:name="WW8Num33z1" style:display-name="WW8Num33z1" style:family="text">
      <style:text-properties style:text-line-through-type="none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8Num11z1" style:display-name="WW8Num11z1" style:family="text">
      <style:text-properties style:font-name="OpenSymbol, 'Arial Unicode MS'" style:font-name-complex="OpenSymbol, 'Arial Unicode MS'"/>
    </style:style>
    <style:style style:name="WW8Num11z2" style:display-name="WW8Num11z2" style:family="text">
      <style:text-properties style:font-name="OpenSymbol, 'Arial Unicode MS'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WW8Num2z0" style:display-name="WW-WW8Num2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" style:display-name="WW-WW8Num3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" style:display-name="WW-WW8Num5z1" style:family="text">
      <style:text-properties style:font-name="Symbol" style:font-name-complex="Symbol"/>
    </style:style>
    <style:style style:name="WW-WW8Num6z0" style:display-name="WW-WW8Num6z0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" style:display-name="WW-WW8Num6z1" style:family="text">
      <style:text-properties style:font-name="Courier New" style:font-name-complex="Courier New"/>
    </style:style>
    <style:style style:name="WW-WW8Num6z2" style:display-name="WW-WW8Num6z2" style:family="text">
      <style:text-properties style:font-name="Wingdings" style:font-name-complex="Wingdings"/>
    </style:style>
    <style:style style:name="WW-WW8Num8z0" style:display-name="WW-WW8Num8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WW8Num2z01" style:display-name="WW-WW8Num2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" style:display-name="WW-WW8Num3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" style:display-name="WW-WW8Num5z11" style:family="text">
      <style:text-properties style:font-name="Symbol" style:font-name-complex="Symbol"/>
    </style:style>
    <style:style style:name="WW-WW8Num6z01" style:display-name="WW-WW8Num6z0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" style:display-name="WW-WW8Num6z11" style:family="text">
      <style:text-properties style:font-name="Courier New" style:font-name-complex="Courier New"/>
    </style:style>
    <style:style style:name="WW-WW8Num6z21" style:display-name="WW-WW8Num6z21" style:family="text">
      <style:text-properties style:font-name="Wingdings" style:font-name-complex="Wingdings"/>
    </style:style>
    <style:style style:name="WW-WW8Num8z01" style:display-name="WW-WW8Num8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WW8Num2z011" style:display-name="WW-WW8Num2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1" style:display-name="WW-WW8Num3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1" style:display-name="WW-WW8Num5z111" style:family="text">
      <style:text-properties style:font-name="Symbol" style:font-name-complex="Symbol"/>
    </style:style>
    <style:style style:name="WW-WW8Num6z011" style:display-name="WW-WW8Num6z01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1" style:display-name="WW-WW8Num6z111" style:family="text">
      <style:text-properties style:font-name="Courier New" style:font-name-complex="Courier New"/>
    </style:style>
    <style:style style:name="WW-WW8Num6z211" style:display-name="WW-WW8Num6z211" style:family="text">
      <style:text-properties style:font-name="Wingdings" style:font-name-complex="Wingdings"/>
    </style:style>
    <style:style style:name="WW-WW8Num8z011" style:display-name="WW-WW8Num8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-WW8Num2z0111" style:display-name="WW-WW8Num2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11" style:display-name="WW-WW8Num3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11" style:display-name="WW-WW8Num5z1111" style:family="text">
      <style:text-properties style:font-name="Symbol" style:font-name-complex="Symbol"/>
    </style:style>
    <style:style style:name="WW-WW8Num6z0111" style:display-name="WW-WW8Num6z011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11" style:display-name="WW-WW8Num6z1111" style:family="text">
      <style:text-properties style:font-name="Courier New" style:font-name-complex="Courier New"/>
    </style:style>
    <style:style style:name="WW-WW8Num6z2111" style:display-name="WW-WW8Num6z2111" style:family="text">
      <style:text-properties style:font-name="Wingdings" style:font-name-complex="Wingdings"/>
    </style:style>
    <style:style style:name="WW-WW8Num8z0111" style:display-name="WW-WW8Num8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txt-new" style:display-name="txt-new" style:family="text" style:parent-style-name="Domyślnaczcionkaakapitu2"/>
    <style:style style:name="ListLabel2" style:display-name="ListLabel 2" style:family="text">
      <style:text-properties fo:font-weight="bold" style:font-weight-asian="bold"/>
    </style:style>
    <style:style style:name="WW8Num13z1" style:display-name="WW8Num13z1" style:family="text">
      <style:text-properties style:font-name="Symbol" style:font-name-complex="Times New Roman" fo:font-weight="normal" style:font-weight-asian="normal"/>
    </style:style>
    <style:style style:name="WW8Num13z2" style:display-name="WW8Num13z2" style:family="text">
      <style:text-properties style:font-name="Times New Roman" style:font-name-complex="Times New Roman"/>
    </style:style>
    <style:style style:name="WW8Num13z3" style:display-name="WW8Num13z3" style:family="text">
      <style:text-properties style:font-name="Symbol" style:font-name-complex="Symbol"/>
    </style:style>
    <style:style style:name="Teksttreści2" style:display-name="Tekst treści (2)" style:family="text"/>
    <style:style style:name="FootnoteSymbol" style:display-name="Footnote Symbol" style:family="text">
      <style:text-properties style:text-position="super 66.6%"/>
    </style:style>
    <style:style style:name="WW-Domyślnaczcionkaakapitu" style:display-name="WW-Domyślna czcionka akapitu" style:family="text"/>
    <style:style style:name="StrongEmphasis" style:display-name="Strong Emphasis" style:family="text" style:parent-style-name="WW-Domyślnaczcionkaakapitu">
      <style:text-properties fo:font-weight="bold" style:font-weight-asian="bold" style:font-weight-complex="bold"/>
    </style:style>
    <style:style style:name="TekstpodstawowyZnak" style:display-name="Tekst podstawowy Znak" style:family="text" style:parent-style-name="Domyślnaczcionkaakapitu">
      <style:text-properties style:letter-kerning="true" fo:font-size="12pt" style:font-size-asian="12pt" fo:language="en" fo:country="US"/>
    </style:style>
    <style:style style:name="TekstprzypisudolnegoZnak" style:display-name="Tekst przypisu dolnego Znak" style:family="text" style:parent-style-name="Domyślnaczcionkaakapitu">
      <style:text-properties style:letter-kerning="true" fo:language="en" fo:country="US"/>
    </style:style>
    <style:style style:name="Odwołanieprzypisudolnego" style:display-name="Odwołanie przypisu dolnego" style:family="text">
      <style:text-properties style:text-position="super 66.6%"/>
    </style:style>
    <style:style style:name="Domyślnaczcionkaakapitu4" style:display-name="Domyślna czcionka akapitu4" style:family="text"/>
    <style:style style:name="TekstpodstawowywciętyZnak" style:display-name="Tekst podstawowy wcięty Znak" style:family="text" style:parent-style-name="Domyślnaczcionkaakapitu">
      <style:text-properties style:letter-kerning="true" fo:font-size="11pt" style:font-size-asian="11pt" fo:language="en" fo:country="US"/>
    </style:style>
    <style:style style:name="TekstprzypisukońcowegoZnak" style:display-name="Tekst przypisu końcowego Znak" style:family="text" style:parent-style-name="Domyślnaczcionkaakapitu">
      <style:text-properties style:letter-kerning="true" fo:language="en" fo:country="US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>
      <style:text-properties style:letter-kerning="true" fo:font-size="12pt" style:font-size-asian="12pt" fo:language="en" fo:country="US"/>
    </style:style>
    <style:style style:name="StopkaZnak" style:display-name="Stopka Znak" style:family="text" style:parent-style-name="Domyślnaczcionkaakapitu">
      <style:text-properties style:letter-kerning="true" fo:font-size="12pt" style:font-size-asian="12pt" fo:language="en" fo:country="US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 style:letter-kerning="true" fo:font-size="11pt" style:font-size-asian="11pt" style:font-size-complex="11pt" fo:language="en" fo:country="US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asian="Arial" fo:color="#000000" fo:font-size="8pt" style:font-size-asian="8pt" style:font-size-complex="7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WW_CharLFO3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2" style:family="text">
      <style:text-properties fo:color="#000000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1965in"/>
      </text:list-level-style-number>
      <text:list-level-style-number text:level="2" text:style-name="WW_CharLFO3LVL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style style:name="WW_CharLFO4LVL1" style:family="text">
      <style:text-properties style:font-name="Symbol" style:font-name-complex="StarSymbol, 'Arial Unicode MS'" fo:font-size="9pt" style:font-size-asian="9pt" style:font-size-complex="9pt"/>
    </style:style>
    <style:style style:name="WW_CharLFO4LVL2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suffix="." style:num-format="1" text:start-value="3">
        <style:list-level-properties text:space-before="0.25in" text:min-label-width="0.25in"/>
      </text:list-level-style-number>
      <text:list-level-style-bullet text:level="2" text:style-name="WW_CharLFO4LVL2" text:bullet-char="·">
        <style:list-level-properties text:space-before="0.0986in" text:min-label-width="0.25in"/>
        <style:text-properties style:font-name="Symbol"/>
      </text:list-level-style-bullet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WW_CharLFO5LVL2" style:family="text">
      <style:text-properties style:font-name="Symbol" style:font-name-complex="Symbol"/>
    </style:style>
    <text:list-style style:name="WW8Num5" style:display-name="WW8Num5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text:style-name="WW_CharLFO5LVL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style style:name="WW_CharLFO6LVL1" style:family="text">
      <style:text-properties style:font-name="Symbol" style:font-name-complex="Symbol" fo:font-weight="bold" style:font-weight-asian="bold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text:list-style style:name="WW8Num6" style:display-name="WW8Num6">
      <text:list-level-style-number text:level="1" text:style-name="WW_CharLFO6LVL1" style:num-format="">
        <style:list-level-properties/>
      </text:list-level-style-number>
      <text:list-level-style-number text:level="2" text:style-name="WW_CharLFO6LVL2" style:num-format="">
        <style:list-level-properties/>
      </text:list-level-style-number>
      <text:list-level-style-number text:level="3" text:style-name="WW_CharLFO6LVL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1" style:family="text">
      <style:text-properties style:font-name="Symbol" style:font-name-complex="Symbol" fo:font-weight="bold" style:font-weight-asian="bold" fo:font-style="normal" style:font-style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text:list-style style:name="WW8Num7" style:display-name="WW8Num7">
      <text:list-level-style-number text:level="1" text:style-name="WW_CharLFO7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5in" text:min-label-width="0.25in"/>
      </text:list-level-style-number>
      <text:list-level-style-number text:level="3" text:style-name="WW_CharLFO7LVL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8LVL1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8" style:display-name="WW8Num8">
      <text:list-level-style-number text:level="1" text:style-name="WW_CharLFO8LVL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9LVL1" style:family="text">
      <style:text-properties style:font-name="Symbol" style:font-name-complex="StarSymbol, 'Arial Unicode MS'" fo:font-size="9pt" style:font-size-asian="9pt" style:font-size-complex="9pt"/>
    </style:style>
    <style:style style:name="WW_CharLFO9LVL2" style:family="text">
      <style:text-properties style:font-name="Symbol" style:font-name-complex="StarSymbol, 'Arial Unicode MS'" fo:font-size="9pt" style:font-size-asian="9pt" style:font-size-complex="9pt"/>
    </style:style>
    <style:style style:name="WW_CharLFO9LVL3" style:family="text">
      <style:text-properties style:font-name="Symbol" style:font-name-complex="StarSymbol, 'Arial Unicode MS'" fo:font-size="9pt" style:font-size-asian="9pt" style:font-size-complex="9pt"/>
    </style:style>
    <style:style style:name="WW_CharLFO9LVL4" style:family="text">
      <style:text-properties style:font-name="Symbol" style:font-name-complex="StarSymbol, 'Arial Unicode MS'" fo:font-size="9pt" style:font-size-asian="9pt" style:font-size-complex="9pt"/>
    </style:style>
    <style:style style:name="WW_CharLFO9LVL5" style:family="text">
      <style:text-properties style:font-name="Symbol" style:font-name-complex="StarSymbol, 'Arial Unicode MS'" fo:font-size="9pt" style:font-size-asian="9pt" style:font-size-complex="9pt"/>
    </style:style>
    <style:style style:name="WW_CharLFO9LVL6" style:family="text">
      <style:text-properties style:font-name="Symbol" style:font-name-complex="StarSymbol, 'Arial Unicode MS'" fo:font-size="9pt" style:font-size-asian="9pt" style:font-size-complex="9pt"/>
    </style:style>
    <style:style style:name="WW_CharLFO9LVL7" style:family="text">
      <style:text-properties style:font-name="Symbol" style:font-name-complex="StarSymbol, 'Arial Unicode MS'" fo:font-size="9pt" style:font-size-asian="9pt" style:font-size-complex="9pt"/>
    </style:style>
    <style:style style:name="WW_CharLFO9LVL8" style:family="text">
      <style:text-properties style:font-name="Symbol" style:font-name-complex="StarSymbol, 'Arial Unicode MS'" fo:font-size="9pt" style:font-size-asian="9pt" style:font-size-complex="9pt"/>
    </style:style>
    <style:style style:name="WW_CharLFO9LVL9" style:family="text">
      <style:text-properties style:font-name="Symbol" style:font-name-complex="StarSymbol, 'Arial Unicode MS'" fo:font-size="9pt" style:font-size-asian="9pt" style:font-size-complex="9pt"/>
    </style:style>
    <text:list-style style:name="WW8Num9" style:display-name="WW8Num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9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/>
        <style:text-properties style:font-name="Symbol"/>
      </text:list-level-style-bullet>
    </text:list-style>
    <style:style style:name="WW_CharLFO10LVL1" style:family="text">
      <style:text-properties style:font-name="Symbol" style:font-name-complex="OpenSymbol, 'Arial Unicode MS'"/>
    </style: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Wingdings"/>
    </style:style>
    <style:style style:name="WW_CharLFO10LVL4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1">
        <style:list-level-properties text:space-before="0in" text:min-label-width="0.25in"/>
      </text:list-level-style-number>
      <text:list-level-style-number text:level="3" text:style-name="WW_CharLFO10LVL3" style:num-suffix="." style:num-format="1">
        <style:list-level-properties text:space-before="0.75in" text:min-label-width="0.25in"/>
      </text:list-level-style-number>
      <text:list-level-style-number text:level="4" text:style-name="WW_CharLFO10LVL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1LVL1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2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3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4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5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6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7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8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9" style:family="text">
      <style:text-properties style:font-name="Symbol" style:font-name-complex="OpenSymbol, 'Arial Unicode MS'" fo:font-size="10.5pt" style:font-size-asian="10.5pt" style:font-size-complex="10.5pt"/>
    </style:style>
    <text:list-style style:name="WW8Num11" style:display-name="WW8Num11">
      <text:list-level-style-bullet text:level="1" text:style-name="WW_CharLFO1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/>
        <style:text-properties style:font-name="Symbol"/>
      </text:list-level-style-bullet>
    </text:list-style>
    <style:style style:name="WW_CharLFO12LVL1" style:family="text">
      <style:text-properties fo:color="#000000" fo:font-size="11pt" style:font-size-asian="11pt" style:font-size-complex="11pt"/>
    </style:style>
    <style:style style:name="WW_CharLFO12LVL2" style:family="text">
      <style:text-properties style:font-name="Symbol" style:font-name-complex="Times New Roman" fo:font-weight="normal" style:font-weight-asian="normal"/>
    </style:style>
    <style:style style:name="WW_CharLFO12LVL3" style:family="text">
      <style:text-properties style:font-name="Times New Roman" style:font-name-complex="Times New Roman"/>
    </style:style>
    <style:style style:name="WW_CharLFO12LVL4" style:family="text">
      <style:text-properties style:font-name="Symbol" style:font-name-complex="Symbo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1">
        <style:list-level-properties text:space-before="0.5in" text:min-label-width="0.25in"/>
      </text:list-level-style-number>
      <text:list-level-style-number text:level="3" text:style-name="WW_CharLFO12LVL3" style:num-suffix="." style:num-format="1">
        <style:list-level-properties text:space-before="0.75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3LVL1" style:family="text">
      <style:text-properties style:font-name="Symbol" fo:color="#000000" fo:font-size="11pt" style:font-size-asian="11pt" style:font-size-complex="11pt"/>
    </style:style>
    <style:style style:name="WW_CharLFO13LVL2" style:family="text">
      <style:text-properties style:font-name="Symbol" fo:color="#000000" fo:font-size="11pt" style:font-size-asian="11pt" style:font-size-complex="11pt"/>
    </style:style>
    <style:style style:name="WW_CharLFO13LVL3" style:family="text">
      <style:text-properties style:font-name="Symbol" fo:color="#000000" fo:font-size="11pt" style:font-size-asian="11pt" style:font-size-complex="11pt"/>
    </style:style>
    <style:style style:name="WW_CharLFO13LVL4" style:family="text">
      <style:text-properties style:font-name="Symbol" fo:color="#000000" fo:font-size="11pt" style:font-size-asian="11pt" style:font-size-complex="11pt"/>
    </style:style>
    <style:style style:name="WW_CharLFO13LVL5" style:family="text">
      <style:text-properties style:font-name="Symbol" fo:color="#000000" fo:font-size="11pt" style:font-size-asian="11pt" style:font-size-complex="11pt"/>
    </style:style>
    <style:style style:name="WW_CharLFO13LVL6" style:family="text">
      <style:text-properties style:font-name="Symbol" fo:color="#000000" fo:font-size="11pt" style:font-size-asian="11pt" style:font-size-complex="11pt"/>
    </style:style>
    <style:style style:name="WW_CharLFO13LVL7" style:family="text">
      <style:text-properties style:font-name="Symbol" fo:color="#000000" fo:font-size="11pt" style:font-size-asian="11pt" style:font-size-complex="11pt"/>
    </style:style>
    <style:style style:name="WW_CharLFO13LVL8" style:family="text">
      <style:text-properties style:font-name="Symbol" fo:color="#000000" fo:font-size="11pt" style:font-size-asian="11pt" style:font-size-complex="11pt"/>
    </style:style>
    <style:style style:name="WW_CharLFO13LVL9" style:family="text">
      <style:text-properties style:font-name="Symbol" fo:color="#000000" fo:font-size="11pt" style:font-size-asian="11pt" style:font-size-complex="11pt"/>
    </style:style>
    <text:list-style style:name="WW8Num13" style:display-name="WW8Num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3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3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3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3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3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3LVL9" text:bullet-char="">
        <style:list-level-properties text:space-before="2.25in" text:min-label-width="0.25in"/>
        <style:text-properties style:font-name="Symbol"/>
      </text:list-level-style-bullet>
    </text:list-style>
    <style:style style:name="WW_CharLFO14LVL1" style:family="text">
      <style:text-properties style:font-name="Symbol" style:font-name-complex="OpenSymbol, 'Arial Unicode MS'"/>
    </style:style>
    <style:style style:name="WW_CharLFO14LVL2" style:family="text">
      <style:text-properties style:font-name="Symbol" style:font-name-complex="OpenSymbol, 'Arial Unicode MS'"/>
    </style:style>
    <style:style style:name="WW_CharLFO14LVL3" style:family="text">
      <style:text-properties style:font-name="Symbol" style:font-name-complex="OpenSymbol, 'Arial Unicode MS'"/>
    </style:style>
    <style:style style:name="WW_CharLFO14LVL4" style:family="text">
      <style:text-properties style:font-name="Symbol" style:font-name-complex="OpenSymbol, 'Arial Unicode MS'"/>
    </style:style>
    <style:style style:name="WW_CharLFO14LVL5" style:family="text">
      <style:text-properties style:font-name="Symbol" style:font-name-complex="OpenSymbol, 'Arial Unicode MS'"/>
    </style:style>
    <style:style style:name="WW_CharLFO14LVL6" style:family="text">
      <style:text-properties style:font-name="Symbol" style:font-name-complex="OpenSymbol, 'Arial Unicode MS'"/>
    </style:style>
    <style:style style:name="WW_CharLFO14LVL7" style:family="text">
      <style:text-properties style:font-name="Symbol" style:font-name-complex="OpenSymbol, 'Arial Unicode MS'"/>
    </style:style>
    <style:style style:name="WW_CharLFO14LVL8" style:family="text">
      <style:text-properties style:font-name="Symbol" style:font-name-complex="OpenSymbol, 'Arial Unicode MS'"/>
    </style:style>
    <style:style style:name="WW_CharLFO14LVL9" style:family="text">
      <style:text-properties style:font-name="Symbol" style:font-name-complex="OpenSymbol, 'Arial Unicode MS'"/>
    </style:style>
    <text:list-style style:name="WW8Num14" style:display-name="WW8Num14">
      <text:list-level-style-bullet text:level="1" text:style-name="WW_CharLFO1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4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4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4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4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4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4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4LVL9" text:bullet-char="">
        <style:list-level-properties text:space-before="2.25in" text:min-label-width="0.25in"/>
        <style:text-properties style:font-name="Symbol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7LVL1" style:family="text">
      <style:text-properties style:font-name="Arial" style:font-name-asian="Lucida Sans Unicode" style:font-name-complex="Arial" fo:color="#000000" fo:font-size="10pt" style:font-size-asian="10pt" style:font-size-complex="10pt"/>
    </style:style>
    <text:list-style style:name="WW8Num17" style:display-name="WW8Num17">
      <text:list-level-style-number text:level="1" text:style-name="WW_CharLFO17LVL1" style:num-suffix=")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20LVL1" style:family="text">
      <style:text-properties style:font-name="Times New Roman" style:font-name-complex="Times New Roman" fo:color="#000000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−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458in" text:min-label-width="0.25in"/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 fo:color="#000000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4LVL1" style:family="text">
      <style:text-properties style:font-name="Times New Roman" style:font-name-complex="Times New Roman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−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WW8Num25" style:display-name="WW8Num25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format="1" text:start-value="26">
        <style:list-level-properties text:space-before="0.7958in" text:min-label-width="0.25in"/>
      </text:list-level-style-number>
      <text:list-level-style-number text:level="3" style:num-suffix="." style:num-format="1" text:start-value="26">
        <style:list-level-properties text:space-before="1.4208in" text:min-label-width="0.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WW_CharLFO26LVL1" style:family="text">
      <style:text-properties style:font-name="Arial" style:font-name-asian="Times New Roman" style:font-name-complex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7LVL1" style:family="text">
      <style:text-properties style:font-name="Symbol" style:font-name-complex="Symbol" fo:font-size="10pt" style:font-size-asian="10pt"/>
    </style:style>
    <style:style style:name="WW_CharLFO27LVL2" style:family="text">
      <style:text-properties style:font-name="Courier New" style:font-name-complex="Courier New" fo:font-size="10pt" style:font-size-asian="10pt"/>
    </style:style>
    <style:style style:name="WW_CharLFO27LVL3" style:family="text">
      <style:text-properties style:font-name="Wingdings" style:font-name-complex="Wingdings" fo:font-size="10pt" style:font-size-asian="10pt"/>
    </style:style>
    <style:style style:name="WW_CharLFO27LVL4" style:family="text">
      <style:text-properties style:font-name="Wingdings" style:font-name-complex="Wingdings" fo:font-size="10pt" style:font-size-asian="10pt"/>
    </style:style>
    <style:style style:name="WW_CharLFO27LVL5" style:family="text">
      <style:text-properties style:font-name="Wingdings" style:font-name-complex="Wingdings" fo:font-size="10pt" style:font-size-asian="10pt"/>
    </style:style>
    <style:style style:name="WW_CharLFO27LVL6" style:family="text">
      <style:text-properties style:font-name="Wingdings" style:font-name-complex="Wingdings" fo:font-size="10pt" style:font-size-asian="10pt"/>
    </style:style>
    <style:style style:name="WW_CharLFO27LVL7" style:family="text">
      <style:text-properties style:font-name="Wingdings" style:font-name-complex="Wingdings" fo:font-size="10pt" style:font-size-asian="10pt"/>
    </style:style>
    <style:style style:name="WW_CharLFO27LVL8" style:family="text">
      <style:text-properties style:font-name="Wingdings" style:font-name-complex="Wingdings" fo:font-size="10pt" style:font-size-asian="10pt"/>
    </style:style>
    <style:style style:name="WW_CharLFO27LVL9" style:family="text">
      <style:text-properties style:font-name="Wingdings" style:font-name-complex="Wingdings" fo:font-size="10pt" style:font-size-asian="10pt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8Num29" style:display-name="WW8Num29">
      <text:list-level-style-number text:level="1" style:num-suffix=")" style:num-format="a" style:num-letter-sync="true">
        <style:list-level-properties text:space-before="0.6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30LVL1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8Num31" style:display-name="WW8Num31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32" style:display-name="WW8Num3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WW_CharLFO33LVL1" style:family="text">
      <style:text-properties style:font-name="Arial" style:font-name-complex="Arial" fo:font-size="10pt" style:font-size-asian="10pt" style:font-size-complex="10pt"/>
    </style:style>
    <style:style style:name="WW_CharLFO33LVL2" style:family="text">
      <style:text-properties style:text-line-through-type="none"/>
    </style:style>
    <text:list-style style:name="WW8Num33" style:display-name="WW8Num33">
      <text:list-level-style-number text:level="1" text:style-name="WW_CharLFO33LVL1" style:num-suffix=")" style:num-format="1">
        <style:list-level-properties text:space-before="0.4916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in"/>
      </style:header-style>
      <style:footer-style>
        <style:header-footer-properties style:dynamic-spacing="true" fo:min-height="0.6972in"/>
      </style:footer-style>
    </style:page-layout>
    <style:style style:name="P2" style:parent-style-name="Nagłówek" style:family="paragraph">
      <style:paragraph-properties fo:text-align="center" fo:margin-left="-3.9375in">
        <style:tab-stops>
          <style:tab-stop style:type="left" style:position="-2.6583in"/>
          <style:tab-stop style:type="center" style:position="3.3458in"/>
          <style:tab-stop style:type="right" style:position="6.6923in"/>
        </style:tab-stops>
      </style:paragraph-properties>
      <style:text-properties fo:font-style="italic" style:font-style-asian="italic" fo:font-size="8pt" style:font-size-asian="8pt" style:font-size-complex="8pt" fo:language="pl" fo:country="PL"/>
    </style:style>
    <style:style style:name="P3" style:parent-style-name="Nagłówek" style:family="paragraph">
      <style:paragraph-properties fo:text-align="justify" fo:text-indent="-3.9375in">
        <style:tab-stops>
          <style:tab-stop style:type="left" style:position="0in"/>
          <style:tab-stop style:type="center" style:position="3.3458in"/>
          <style:tab-stop style:type="right" style:position="6.6923in"/>
        </style:tab-stops>
      </style:paragraph-properties>
      <style:text-properties fo:font-style="italic" style:font-style-asian="italic" fo:font-size="8pt" style:font-size-asian="8pt" style:font-size-complex="8pt" fo:language="pl" fo:country="PL"/>
    </style:style>
    <style:style style:name="P4" style:parent-style-name="Stopka" style:family="paragraph">
      <style:paragraph-properties fo:margin-right="0.102in"/>
      <style:text-properties fo:font-style="italic" style:font-style-asian="italic" fo:font-size="8pt" style:font-size-asian="8pt" style:font-size-complex="8pt" fo:language="pl" fo:country="PL"/>
    </style:style>
    <style:style style:name="P5" style:parent-style-name="Stopka" style:family="paragraph">
      <style:paragraph-properties fo:text-align="center"/>
      <style:text-properties fo:font-style="italic" style:font-style-asian="italic" fo:font-size="8pt" style:font-size-asian="8pt" style:font-size-complex="8pt" fo:language="pl" fo:country="PL"/>
    </style:style>
    <style:style style:name="P6" style:parent-style-name="Stopka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3" style:parent-style-name="Stopka" style:family="paragraph">
      <style:paragraph-properties fo:text-align="center" fo:margin-left="-5.3159in" fo:margin-right="0.4229in" fo:text-indent="5.3159in">
        <style:tab-stops>
          <style:tab-stop style:type="center" style:position="8.6618in"/>
          <style:tab-stop style:type="right" style:position="12.0083in"/>
        </style:tab-stops>
      </style:paragraph-properties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P3">---------------------------</text:p>
      </style:header>
      <style:footer>
        <text:p text:style-name="P4"/>
        <text:p text:style-name="P5">-------------------------------------------------------------------------------------------------------------------------------------------------------</text:p>
        <text:p text:style-name="P6"/>
        <text:p text:style-name="P7"/>
        <text:p text:style-name="P8"><text:span text:style-name="T9">Strona<text:s/></text:span><text:span text:style-name="T10"><text:page-number text:fixed="false">1</text:page-number></text:span><text:span text:style-name="T11"><text:s/>z<text:s/></text:span><text:span text:style-name="T12"><text:page-count style:num-format="1">3</text:page-count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08185mwol</meta:initial-creator>
    <dc:creator>Krzysztof Panaszewski</dc:creator>
    <meta:creation-date>2021-06-22T07:59:00Z</meta:creation-date>
    <dc:date>2024-06-10T06:57:00Z</dc:date>
    <meta:print-date>2024-06-10T06:56:00Z</meta:print-date>
    <meta:template xlink:href="Normal" xlink:type="simple"/>
    <meta:editing-cycles>12</meta:editing-cycles>
    <meta:editing-duration>PT720S</meta:editing-duration>
    <meta:document-statistic meta:page-count="1" meta:paragraph-count="7" meta:word-count="518" meta:character-count="3620" meta:row-count="25" meta:non-whitespace-character-count="3109"/>
  </office:meta>
</office:document-meta>
</file>