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a41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officeooo:paragraph-rsid="002a41dc" style:letter-kerning="true" fo:background-color="transparent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a41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1e4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5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8" style:family="text">
      <style:text-properties style:font-name-complex="Arial2"/>
    </style:style>
    <style:style style:name="T19" style:family="text">
      <style:text-properties officeooo:rsid="00733c12" style:font-name-complex="Arial2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officeooo:rsid="002b1e4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1">UWAGA: </text:span></text:span><text:span text:style-name="Strong_20_Emphasis"><text:span text:style-name="T23">Należy podpisać</text:span></text:span><text:span text:style-name="Strong_20_Emphasis"><text:span text:style-name="T20"> elektronicznym podpisem kwalifikowanym, </text:span></text:span><text:span text:style-name="Strong_20_Emphasis"><text:span text:style-name="T22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6"><text:tab/><text:tab/><text:tab/><text:tab/><text:tab/><text:tab/><text:tab/><text:tab/><text:tab/><text:tab/>ZAŁĄCZNIK NR 2</text:span><text:span text:style-name="T17">a</text:span></text:p>
      <text:p text:style-name="P17"/>
      <text:p text:style-name="P2">Na potrzeby postępowania o udzielenie zamówienia publicznego pn.:</text:p>
      <text:p text:style-name="P19"><text:span text:style-name="T10"><text:s/></text:span><text:span text:style-name="T6">Remont </text:span><text:span text:style-name="T7">instalacji elektryczn</text:span><text:span text:style-name="T8">ych</text:span><text:span text:style-name="T7"> w mieszkaniach zarządzanych przez KZGM </text:span></text:p>
      <text:p text:style-name="P22">w Katowicach I<text:span text:style-name="T25">I</text:span>/2024</text:p>
      <text:p text:style-name="P18"><text:span text:style-name="T2">N</text:span><text:span text:style-name="T1">Z.231.0</text:span><text:span text:style-name="T9">3</text:span><text:span text:style-name="T5">4</text:span><text:span text:style-name="T3">.</text:span><text:span text:style-name="T4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3">OŚWIADCZENIE </text:span><text:span text:style-name="T14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1"><text:s/></text:span><text:span text:style-name="T12">oświadczam, </text:span><text:span text:style-name="T15">że</text:span><text:span text:style-name="T12">:</text:span></text:p>
      <text:p text:style-name="P3"/>
      <text:p text:style-name="P3"/>
      <text:list text:style-name="L1"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8">*</text:span><text:span text:style-name="T19">zastosować tyle razy, ile jest to konieczne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4-09T07:47:47.484000000</meta:print-date>
    <dc:date>2024-04-09T07:47:51.424000000</dc:date>
    <meta:editing-duration>PT48M25S</meta:editing-duration>
    <meta:editing-cycles>35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0" meta:word-count="134" meta:character-count="1205" meta:non-whitespace-character-count="1058"/>
  </office:meta>
</office:document-meta>
</file>