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0.47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ampka na biurko, włącznik On/Off w podstawie Regulowane ramię do zmiany wysokości i konta świeceni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Kosz na śmieci <text:s/>typu Curver plastikowy 12 L- 16 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11:57:38.5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3-02-02T11:58:14.251000000</dc:date>
    <meta:editing-cycles>16</meta:editing-cycles>
    <meta:editing-duration>PT1H40M</meta:editing-duration>
    <meta:document-statistic meta:table-count="1" meta:cell-count="29" meta:object-count="0"/>
  </office:meta>
</office:document-meta>
</file>