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20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1d1580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5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1d158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6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27c2b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7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27c2b0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2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3" style:family="text">
      <style:text-properties fo:color="#000000" style:font-name="Arial" fo:font-size="12pt" fo:font-weight="bold" officeooo:rsid="002a8d7f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4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15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6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17" style:family="text">
      <style:text-properties officeooo:rsid="0027c2b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8">Gmina Miasto Płock</text:p>
      <text:p text:style-name="P19"><text:span text:style-name="T1">Stary Rynek 1 <text:s text:c="86"/></text:span><text:span text:style-name="T3"><text:s/></text:span></text:p>
      <text:p text:style-name="P19"><text:span text:style-name="T1">09-400 Płock <text:s text:c="88"/></text:span><text:span text:style-name="T3"><text:s/></text:span></text:p>
      <text:p text:style-name="P5"/>
      <text:p text:style-name="P6"><text:s text:c="106"/></text:p>
      <text:p text:style-name="P9">OFERTA</text:p>
      <text:p text:style-name="P13"/>
      <text:p text:style-name="P16"><text:span text:style-name="T5">Odpowiadając na ogłoszenie z dnia ………………….….. 2018 r.</text:span><text:span text:style-name="T6"> </text:span><text:span text:style-name="T10">na </text:span><text:span text:style-name="T11">„Dostawę</text:span><text:span text:style-name="T12"> </text:span><text:span text:style-name="T13">teatrzyków narracyjnych wraz z kartami do realizacji zajęć” </text:span><text:span text:style-name="T14">w ramach realizacji projektu </text:span><text:span text:style-name="T11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15">oferuję wykonanie </text:span><text:span text:style-name="T16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3315735159" text:style-name="WW8Num3">
        <text:list-item>
          <text:p text:style-name="P23">Oświadczam, że:</text:p>
        </text:list-item>
      </text:list>
      <text:list xml:id="list2735865286" text:style-name="WW8Num1">
        <text:list-item>
          <text:list>
            <text:list-item>
              <text:p text:style-name="P25">Zapoznałem/am się z warunkami podanymi przez Zamawiającego w ogłoszeniu i nie wnoszę do nich żadnych zastrzeżeń;</text:p>
            </text:list-item>
            <text:list-item>
              <text:p text:style-name="P25">Uzyskałem/am wszelkie niezbędne informacje do przygotowania oferty i wykonania zamówienia;</text:p>
            </text:list-item>
            <text:list-item>
              <text:p text:style-name="P25">Posiadam pełną zdolność do czynności prawnych oraz korzystam z pełni praw publicznych;</text:p>
            </text:list-item>
            <text:list-item>
              <text:p text:style-name="P26">Wyrażam zgodę na przetwarzanie moich danych osobowych. </text:p>
            </text:list-item>
            <text:list-item>
              <text:p text:style-name="P27">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</text:p>
            </text:list-item>
          </text:list>
        </text:list-item>
      </text:list>
      <text:p text:style-name="P21">* <text:span text:style-name="T17">nie właściwe skreślić</text:span></text:p>
      <text:p text:style-name="P20"/>
      <text:list xml:id="list1605735606" text:style-name="WW8Num2">
        <text:list-item>
          <text:p text:style-name="P24"><text:span text:style-name="T7">Do oferty dołączono nas</text:span>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><text:soft-page-break/></text:p>
      <text:p text:style-name="P5">Adres, na który Zamawiający powinien przesyłać korespondencję:</text:p>
      <text:p text:style-name="P17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7"><text:span text:style-name="T4">………</text:span><text:span text:style-name="T2">............................, dn. _ _ . _ _ . _ _ _ _r <text:s text:c="10"/>…………………………………</text:span></text:p>
      <text:p text:style-name="P17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2-13T12:27:00.481000000</dc:date>
    <meta:editing-duration>PT1H5M1S</meta:editing-duration>
    <meta:editing-cycles>11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31" meta:word-count="246" meta:character-count="2649" meta:non-whitespace-character-count="2058"/>
  </office:meta>
</office:document-meta>
</file>