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5">
            <text:p>Opis przedmiotu zamówienia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25">
            <text:p>SPRZĘT FRYZJERSKI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table:style-name="ce6"/>
          <table:table-cell office:value-type="string" table:style-name="ce8">
            <text:p>L.p.</text:p>
          </table:table-cell>
          <table:table-cell office:value-type="string" table:style-name="ce9">
            <text:p>Rodzaj wyposażenia</text:p>
          </table:table-cell>
          <table:table-cell office:value-type="string" table:style-name="ce10">
            <text:p>Il. szt./zest./kpl</text:p>
          </table:table-cell>
          <table:table-cell office:value-type="string" table:style-name="ce9">
            <text:p>Specyfikacja:</text:p>
          </table:table-cell>
          <table:table-cell office:value-type="string" table:style-name="ce11">
            <text:p>Zawód</text:p>
          </table:table-cell>
          <table:table-cell table:number-columns-repeated="16378" table:style-name="ce6"/>
        </table:table-row>
        <table:table-row table:style-name="ro6">
          <table:table-cell table:style-name="ce12"/>
          <table:table-cell office:value-type="string" table:style-name="ce8">
            <text:p>14.1</text:p>
          </table:table-cell>
          <table:table-cell office:value-type="string" table:style-name="ce13">
            <text:p>Aparat do suszenia włosów na statywie</text:p>
          </table:table-cell>
          <table:table-cell office:value-type="string" table:style-name="ce14">
            <text:p>1 szt</text:p>
          </table:table-cell>
          <table:table-cell office:value-type="string" table:style-name="ce15">
            <text:p>Zakres temperatury: 0ºC - 75ºC Ustawienie zakresu czasu pracy: 0 - 60 minut 2 prędkości nadmuchu powietrza Regulowana wysokość statywu: 85 - 125 cm (z podstawą)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6">
          <table:table-cell table:style-name="ce12"/>
          <table:table-cell office:value-type="string" table:style-name="ce8">
            <text:p>14.2</text:p>
          </table:table-cell>
          <table:table-cell office:value-type="string" table:style-name="ce17">
            <text:p>Suszarki ręczne<text:s/></text:p>
          </table:table-cell>
          <table:table-cell office:value-type="string" table:style-name="ce14">
            <text:p>12 szt</text:p>
          </table:table-cell>
          <table:table-cell office:value-type="string" table:style-name="ce15">
            <text:p>Moc: 2200 W, Przepływ powietrza 88 m3/h, centralny generator jonów ujemnych,przycisk zimnego powietrza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4.3</text:p>
          </table:table-cell>
          <table:table-cell office:value-type="string" table:style-name="ce13">
            <text:p>Prostownica ceramiczna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Temperatura max: 230°C Zakres szerokości płytki: 20 mm - 30 mm Technologia: Ceramiczna Funkcje dodatkowe: Automatyczne wyłączanie, Obrotowy kabel, Pływające płytki, Regulacja temperatury, Szybkie nagrzewanie, Zakręcanie loków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8">
          <table:table-cell table:style-name="ce12"/>
          <table:table-cell office:value-type="string" table:style-name="ce8">
            <text:p>14.4</text:p>
          </table:table-cell>
          <table:table-cell office:value-type="string" table:style-name="ce13">
            <text:p>Lokówka elektryczna</text:p>
          </table:table-cell>
          <table:table-cell office:value-type="string" table:style-name="ce14">
            <text:p>8 szt</text:p>
          </table:table-cell>
          <table:table-cell office:value-type="string" table:style-name="ce18">
            <text:p>Lokówka tytanowo-turmalinowa z wyświetlaczem LCD, Średnica 32mm Cyfrowa regulacja temperatury w zakresie 100-200ºC Lokówka zaopatrzona jest specjalną podpórkę umożliwiającą bezpieczne odkładanie narzędzia Urządzenie wyposażone jest w funkcję automatycznego wyłączania po 60-72 minutach nieprzerwanej pracy Kabel obrotowy zapobiegający skręcaniu się Wyświetlacz LCD Regulacja temperatury od 100-200ºC Trwała ochronna powłoka tytanowo-turmalinowa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9">
          <table:table-cell table:style-name="ce12"/>
          <table:table-cell office:value-type="string" table:style-name="ce8">
            <text:p>14.5</text:p>
          </table:table-cell>
          <table:table-cell office:value-type="string" table:style-name="ce13">
            <text:p>Falownica<text:s/></text:p>
          </table:table-cell>
          <table:table-cell office:value-type="string" table:style-name="ce14">
            <text:p>3 szt</text:p>
          </table:table-cell>
          <table:table-cell office:value-type="string" table:style-name="ce19">
            <text:p>Srebrna powierzchnia ceramiczna <text:s/>uwalniająca naturalne jony ujemne i zapewniająca równomierny rozkład ciepła 5 poziomów regulacji temperatury od 140°C do 220°C 3 szerokości nasady lokówki 22 mm/19 mm/22 mm pełne nagrzanie w 30 sekund automatyczna kontrola temperatury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9">
          <table:table-cell table:style-name="ce12"/>
          <table:table-cell office:value-type="string" table:style-name="ce8">
            <text:p>14.6</text:p>
          </table:table-cell>
          <table:table-cell office:value-type="string" table:style-name="ce13">
            <text:p>Promiennik ciepła</text:p>
          </table:table-cell>
          <table:table-cell office:value-type="string" table:style-name="ce14">
            <text:p>2 szt</text:p>
          </table:table-cell>
          <table:table-cell office:value-type="string" table:style-name="ce19">
            <text:p>Infrazon - 220-240V, 900W regulacja czasu (czasomierz) regulacja temperatury 5 lamp kwarcowych, każda włączana i wyłączna oddzielnie (4 przełączniki) wersja stojąca na składanej podstawie pięcioramiennej z tworzywa regulowana wysokość 75-120cm rozpiętość statywu 70cm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8">
            <text:p>14.7</text:p>
          </table:table-cell>
          <table:table-cell office:value-type="string" table:style-name="ce13">
            <text:p>Waga fryzjerska</text:p>
          </table:table-cell>
          <table:table-cell office:value-type="string" table:style-name="ce14">
            <text:p>3 szt</text:p>
          </table:table-cell>
          <table:table-cell office:value-type="string" table:style-name="ce19">
            <text:p>chromowana powierzchnia, wyświetlacz Lcd OD 0,5G, ważenie do 1000g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6">
          <table:table-cell table:style-name="ce20"/>
          <table:table-cell office:value-type="string" table:style-name="ce8">
            <text:p>14.8</text:p>
          </table:table-cell>
          <table:table-cell office:value-type="string" table:style-name="ce21">
            <text:p>Maszynka do strzyżenia z nasadkami</text:p>
          </table:table-cell>
          <table:table-cell office:value-type="string" table:style-name="ce21">
            <text:p>7 szt</text:p>
          </table:table-cell>
          <table:table-cell office:value-type="string" table:style-name="ce19">
            <text:p>Moc 45W kabel o długości 3 m system wymiany noży Quick-klip wymiary 185 mm x 46 mm x 48 mm waga 550 g bez ostrza prędkość 2400 lub 3000 suwów na minutę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6">
          <table:table-cell table:style-name="ce20"/>
          <table:table-cell office:value-type="string" table:style-name="ce8">
            <text:p>14.9</text:p>
          </table:table-cell>
          <table:table-cell office:value-type="string" table:style-name="ce21">
            <text:p>Maszynka do strzyżenia konturówka</text:p>
          </table:table-cell>
          <table:table-cell office:value-type="string" table:style-name="ce21">
            <text:p>4 szt</text:p>
          </table:table-cell>
          <table:table-cell office:value-type="string" table:style-name="ce19">
            <text:p>Stacja ładująca 2 akumulator litowo-jonowy <text:s/>regulowane ostrze (0,7-3mm) <text:s/>4 nasadki plastikowe (3,6,9,12 mm)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9">
          <table:table-cell table:style-name="ce20"/>
          <table:table-cell office:value-type="string" table:style-name="ce8">
            <text:p>14.10</text:p>
          </table:table-cell>
          <table:table-cell office:value-type="string" table:style-name="ce21">
            <text:p>Mikrokamera</text:p>
          </table:table-cell>
          <table:table-cell office:value-type="string" table:style-name="ce21">
            <text:p>1 szt</text:p>
          </table:table-cell>
          <table:table-cell office:value-type="string" table:style-name="ce19">
            <text:p><text:s/>Urządzenie elektroniczne działające na zasadzie mikroskopu przenoszącego powiększony kilkaset razy obraz włosa lub skóry głowy na ekran monitora). Precyzyjny obiektyw. Matryca: CMOS 1.3 Mpix w przypadku TRICHO-CAM©1.3, Port USB: 2.0 HighSpeed, Format video: avi, Format zapisu zdjęć: jpg, bmp, Zasilanie: z portu USB 5 V, Wymiary: 110 x 33 mm<text:s text:c="8"/>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6">
          <table:table-cell table:style-name="ce20"/>
          <table:table-cell office:value-type="string" table:style-name="ce8">
            <text:p>14.11</text:p>
          </table:table-cell>
          <table:table-cell office:value-type="string" table:style-name="ce22">
            <text:p>Aparat do zagęszczania i przedłużania włosów</text:p>
          </table:table-cell>
          <table:table-cell office:value-type="string" table:style-name="ce22">
            <text:p>1 szt</text:p>
          </table:table-cell>
          <table:table-cell office:value-type="string" table:style-name="ce23">
            <text:p>Zestaw do Zagęszczanie włosów metodą hairtalk (kanapkową)</text:p>
          </table:table-cell>
          <table:table-cell office:value-type="string" table:style-name="ce24">
            <text:p>Fryzjer</text:p>
          </table:table-cell>
          <table:table-cell table:number-columns-repeated="16378" table:style-name="ce20"/>
        </table:table-row>
        <table:table-row table:style-name="ro10">
          <table:table-cell table:style-name="ce20"/>
          <table:table-cell office:value-type="string" table:style-name="ce8">
            <text:p>14.12</text:p>
          </table:table-cell>
          <table:table-cell office:value-type="string" table:style-name="ce21">
            <text:p>Aparat nawilżający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Sauna do włosów <text:s text:c="2"/>- Dane techniczne: Ozonowanie, Mgiełka, Wyjmowany zbiornik na wodę z wbudowaną grzałką o pojemności 1 L; Wymiary: Płynna regulacja wysokości: 135-154cm, Średnica kopuły: 27cm (wymiar wewnętrzny), Kopuła regulowana o kąt 45 stopni, Rozpiętość ramion podstawy: 74cm, Zakres temperatury (stopniowy): 30 - 60 C, Ustawienie czasowe: 0 - 60min, 3 programy, sterowanie manualne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11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12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13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09-28T08:32:21Z</dc:date>
    <meta:print-date>2022-09-28T08:32:11Z</meta:print-date>
  </office:meta>
</office:document-meta>
</file>