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Arial MT" svg:font-family="&quot;Arial MT&quot;"/>
    <style:font-face style:name="Arial MT1" svg:font-family="&quot;Arial MT1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Comma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Comma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Excel_32_Built-in_32_Comma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Excel_32_Built-in_32_Comma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Comma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MT1" style:font-name-asian="Arial MT1" style:font-name-complex="Arial MT1" fo:font-size="8pt" style:font-size-asian="8pt" style:font-size-complex="8pt"/>
    </style:style>
    <style:style style:name="ce25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MT1" style:font-name-asian="Arial MT1" style:font-name-complex="Arial MT1" fo:font-size="8pt" style:font-size-asian="8pt" style:font-size-complex="8pt"/>
    </style:style>
    <style:style style:name="ce26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7" style:family="table-cell" style:parent-style-name="Excel_32_Built-in_32_Comma" style:data-style-name="N37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8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Excel_32_Built-in_32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5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8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0" table:number-columns-repeated="1010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7" table:number-rows-spanned="2" table:style-name="ce18">
            <text:p>KOSZTORYS OFERTOWY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3"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r spec. techn.</text:p>
          </table:table-cell>
          <table:table-cell office:value-type="string" table:style-name="ce6">
            <text:p>Opis</text:p>
          </table:table-cell>
          <table:table-cell office:value-type="string" table:style-name="ce7">
            <text:p>Jedn. miary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zł</text:p>
          </table:table-cell>
          <table:table-cell office:value-type="string" table:style-name="ce8">
            <text:p><text:span text:style-name="T1">Wartość</text:span><text:span text:style-name="T2"><text:s/></text:span><text:span text:style-name="T1">zł</text:span><text:span text:style-name="T1"/></text:p>
            <text:p><text:span text:style-name="T1">(5 x 6)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9">
            <text:p>Budowa Łącznika ul. Piastowska i Wybickiego <text:s text:c="2"/>(I etap)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11"/>
          <table:table-cell office:value-type="string" table:number-columns-spanned="5" table:number-rows-spanned="1" table:style-name="ce20">
            <text:p>CPV 45 11 12 00-0 Roboty przygotowawcze, pomiarowe, ziemne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3">
            <text:p>1 d.1</text:p>
          </table:table-cell>
          <table:table-cell office:value-type="string" table:style-name="ce24">
            <text:p>D-01.01.01</text:p>
          </table:table-cell>
          <table:table-cell office:value-type="string" table:style-name="ce25">
            <text:p>Roboty pomiarowe - pkt. główne, repery, geodeta, wyko- nawca</text:p>
          </table:table-cell>
          <table:table-cell office:value-type="string" table:style-name="ce26">
            <text:p>kompl.</text:p>
          </table:table-cell>
          <table:table-cell office:value-type="float" office:value="1" table:style-name="ce27">
            <text:p><text:s/>1,00<text:s text:c="6"/></text:p>
          </table:table-cell>
          <table:table-cell table:style-name="ce27"/>
          <table:table-cell office:value-type="float" office:value="0" table:formula="of:=[.E8]*[.F8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3">
            <text:p>2 d.1</text:p>
          </table:table-cell>
          <table:table-cell office:value-type="string" table:style-name="ce24">
            <text:p>D-01.02.04</text:p>
          </table:table-cell>
          <table:table-cell office:value-type="string" table:style-name="ce25">
            <text:p>Rozebranie nawierzchnih z płyt betonowych 50x50x7 cm na podsypce piaskowej</text:p>
          </table:table-cell>
          <table:table-cell office:value-type="string" table:style-name="ce28">
            <text:p><text:span text:style-name="T4">m</text:span><text:span text:style-name="T5">2</text:span></text:p>
          </table:table-cell>
          <table:table-cell office:value-type="float" office:value="0" table:style-name="ce27">
            <text:p><text:s/>-<text:s text:c="6"/></text:p>
          </table:table-cell>
          <table:table-cell table:style-name="ce27"/>
          <table:table-cell office:value-type="float" office:value="0" table:formula="of:=[.E9]*[.F9]" table:style-name="ce27">
            <text:p><text:s/>-<text:s text:c="6"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4">
          <table:table-cell office:value-type="string" table:style-name="ce23">
            <text:p>3 d.1</text:p>
          </table:table-cell>
          <table:table-cell office:value-type="string" table:style-name="ce24">
            <text:p>D-01.02.04</text:p>
          </table:table-cell>
          <table:table-cell office:value-type="string" table:style-name="ce28">
            <text:p><text:span text:style-name="T3">Rozebranie kraw</text:span><text:span text:style-name="T6">ęż</text:span><text:span text:style-name="T3">ników betonowych 15x30 cm na pod- sypce piaskowej</text:span></text:p>
          </table:table-cell>
          <table:table-cell office:value-type="string" table:style-name="ce25">
            <text:p>m</text:p>
          </table:table-cell>
          <table:table-cell office:value-type="float" office:value="200" table:formula="of:=100*2" table:style-name="ce27">
            <text:p><text:s/>200,00<text:s text:c="6"/></text:p>
          </table:table-cell>
          <table:table-cell table:style-name="ce27"/>
          <table:table-cell office:value-type="float" office:value="0" table:formula="of:=[.E10]*[.F10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3">
            <text:p>4 d.1</text:p>
          </table:table-cell>
          <table:table-cell office:value-type="string" table:style-name="ce24">
            <text:p>D-01.02.04</text:p>
          </table:table-cell>
          <table:table-cell office:value-type="string" table:style-name="ce28">
            <text:p><text:span text:style-name="T3">Rozebranie ław pod kraw</text:span><text:span text:style-name="T6">ęż</text:span><text:span text:style-name="T3">niki i obrze</text:span><text:span text:style-name="T6">ż</text:span><text:span text:style-name="T3">a z betonu</text:span></text:p>
          </table:table-cell>
          <table:table-cell office:value-type="string" table:style-name="ce28">
            <text:p><text:span text:style-name="T4">m</text:span><text:span text:style-name="T5">3</text:span></text:p>
          </table:table-cell>
          <table:table-cell office:value-type="float" office:value="16" table:formula="of:=[.E10]*0.08" table:style-name="ce27">
            <text:p><text:s/>16,00<text:s text:c="6"/></text:p>
          </table:table-cell>
          <table:table-cell table:style-name="ce27"/>
          <table:table-cell office:value-type="float" office:value="0" table:formula="of:=[.E11]*[.F11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5 d.1</text:p>
          </table:table-cell>
          <table:table-cell office:value-type="string" table:style-name="ce24">
            <text:p>D-01.02.04</text:p>
          </table:table-cell>
          <table:table-cell office:value-type="string" table:style-name="ce28">
            <text:p><text:span text:style-name="T3">Wywiezienie samochodami samowyładowczymi gruzu z rozbieranych konstrukcji asfalto-, gruzo- i betonowych. W zakresie i na koszt Wykonawcy. UWAGA! Materiał z roz- biórki nadaj</text:span><text:span text:style-name="T6">ą</text:span><text:span text:style-name="T3">cy si</text:span><text:span text:style-name="T6">ę</text:span><text:span text:style-name="T7"><text:s/></text:span><text:span text:style-name="T3">do ponownego wbudowania przekaza</text:span><text:span text:style-name="T6">ć</text:span><text:span text:style-name="T7"><text:s/></text:span><text:span text:style-name="T3">Inwestorowi. Nale</text:span><text:span text:style-name="T6">ż</text:span><text:span text:style-name="T3">y uło</text:span><text:span text:style-name="T6">ż</text:span><text:span text:style-name="T3">y</text:span><text:span text:style-name="T6">ć</text:span><text:span text:style-name="T7"><text:s/></text:span><text:span text:style-name="T3">na paletach i owin</text:span><text:span text:style-name="T6">ąć</text:span><text:span text:style-name="T7"><text:s/></text:span><text:span text:style-name="T3">foli</text:span><text:span text:style-name="T6">ą</text:span><text:span text:style-name="T3">.</text:span></text:p>
          </table:table-cell>
          <table:table-cell office:value-type="string" table:style-name="ce28">
            <text:p><text:span text:style-name="T4">m</text:span><text:span text:style-name="T5">3</text:span></text:p>
          </table:table-cell>
          <table:table-cell office:value-type="float" office:value="25" table:formula="of:=[.E10]*0.15*0.3+[.E11]" table:style-name="ce27">
            <text:p><text:s/>25,00<text:s text:c="6"/></text:p>
          </table:table-cell>
          <table:table-cell table:style-name="ce27"/>
          <table:table-cell office:value-type="float" office:value="0" table:formula="of:=[.E12]*[.F12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9">
            <text:p>6 d.1</text:p>
          </table:table-cell>
          <table:table-cell office:value-type="string" table:style-name="ce24">
            <text:p>D-02.01.01</text:p>
          </table:table-cell>
          <table:table-cell office:value-type="string" table:style-name="ce28">
            <text:p><text:span text:style-name="T3">Roboty ziemne wykon.koparkami podsi</text:span><text:span text:style-name="T6">ę</text:span><text:span text:style-name="T3">biernymi z transp.urobku samochod.samowyładowczymi na składo- wisko wskazane przez Inwestora do 3 km</text:span></text:p>
          </table:table-cell>
          <table:table-cell office:value-type="string" table:style-name="ce28">
            <text:p><text:span text:style-name="T4">m</text:span><text:span text:style-name="T5">3</text:span></text:p>
          </table:table-cell>
          <table:table-cell office:value-type="float" office:value="223.125" table:formula="of:=(75*4.6+3.7*25)*0.51" table:style-name="ce27">
            <text:p><text:s/>223,13<text:s text:c="6"/></text:p>
          </table:table-cell>
          <table:table-cell table:style-name="ce27"/>
          <table:table-cell office:value-type="float" office:value="0" table:formula="of:=[.E13]*[.F13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9">
            <text:p>7 d.1</text:p>
          </table:table-cell>
          <table:table-cell office:value-type="string" table:style-name="ce24">
            <text:p>D-02.03.01</text:p>
          </table:table-cell>
          <table:table-cell office:value-type="string" table:style-name="ce28">
            <text:p><text:span text:style-name="T3">Formowanie i zag</text:span><text:span text:style-name="T6">ę</text:span><text:span text:style-name="T3">szczanie nasypów o wys. 3.0-10.0 m spycharkami w gruncie kat. I-II</text:span></text:p>
          </table:table-cell>
          <table:table-cell office:value-type="string" table:style-name="ce28">
            <text:p><text:span text:style-name="T4">m</text:span><text:span text:style-name="T5">3</text:span></text:p>
          </table:table-cell>
          <table:table-cell table:number-columns-repeated="2" table:style-name="ce27"/>
          <table:table-cell office:value-type="float" office:value="0" table:formula="of:=[.E14]*[.F14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3">
          <table:table-cell office:value-type="float" office:value="2" table:style-name="ce30">
            <text:p>2</text:p>
          </table:table-cell>
          <table:table-cell table:style-name="ce31"/>
          <table:table-cell office:value-type="string" table:number-columns-spanned="4" table:number-rows-spanned="1" table:style-name="ce38">
            <text:p>CPV 45 23 31 20-6 Chodnik - Roboty podstawowe, w-wy odsączające, podbudowy i nawierzchnie</text:p>
          </table:table-cell>
          <table:covered-table-cell table:number-columns-repeated="3"/>
          <table:table-cell office:value-type="float" office:value="0" table:formula="of:=[.E15]*[.F15]" table:style-name="ce33">
            <text:p><text:s/>-<text:s text:c="6"/>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29">
            <text:p>8 d.2</text:p>
          </table:table-cell>
          <table:table-cell office:value-type="string" table:style-name="ce24">
            <text:p>D-04.01.01</text:p>
          </table:table-cell>
          <table:table-cell office:value-type="string" table:style-name="ce28">
            <text:p><text:span text:style-name="T3">Mechaniczne profilowanie i zag</text:span><text:span text:style-name="T6">ę</text:span><text:span text:style-name="T3">szczenie podło</text:span><text:span text:style-name="T6">ż</text:span><text:span text:style-name="T3">a pod warstwy konstrukcyjne nawierzchni w gruncie kat. I-IV</text:span></text:p>
          </table:table-cell>
          <table:table-cell office:value-type="string" table:style-name="ce28">
            <text:p><text:span text:style-name="T4">m</text:span><text:span text:style-name="T5">2</text:span></text:p>
          </table:table-cell>
          <table:table-cell office:value-type="float" office:value="437.5" table:formula="of:=75*4.6+3.7*25" table:style-name="ce27">
            <text:p><text:s/>437,50<text:s text:c="6"/></text:p>
          </table:table-cell>
          <table:table-cell table:style-name="ce27"/>
          <table:table-cell office:value-type="float" office:value="0" table:formula="of:=[.E16]*[.F16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9">
            <text:p>9 d.2</text:p>
          </table:table-cell>
          <table:table-cell office:value-type="string" table:style-name="ce24">
            <text:p>D-04.02.01</text:p>
          </table:table-cell>
          <table:table-cell office:value-type="string" table:style-name="ce28">
            <text:p><text:span text:style-name="T3">Warstwa ods</text:span><text:span text:style-name="T6">ą</text:span><text:span text:style-name="T3">czaj</text:span><text:span text:style-name="T6">ą</text:span><text:span text:style-name="T3">ca z piasku 0/20 w korycie chodnika. Zag</text:span><text:span text:style-name="T6">ę</text:span><text:span text:style-name="T3">szczenie mechaniczne. Grubo</text:span><text:span text:style-name="T6">ść</text:span><text:span text:style-name="T7"><text:s/></text:span><text:span text:style-name="T3">warstwy po zag</text:span><text:span text:style-name="T6">ę</text:span><text:span text:style-name="T3">sz- czeniu 20 cm.</text:span></text:p>
          </table:table-cell>
          <table:table-cell office:value-type="string" table:style-name="ce28">
            <text:p><text:span text:style-name="T4">m</text:span><text:span text:style-name="T5">2</text:span></text:p>
          </table:table-cell>
          <table:table-cell office:value-type="float" office:value="437.5" table:formula="of:=[.E16]" table:style-name="ce27">
            <text:p><text:s/>437,50<text:s text:c="6"/></text:p>
          </table:table-cell>
          <table:table-cell table:style-name="ce27"/>
          <table:table-cell office:value-type="float" office:value="0" table:formula="of:=[.E17]*[.F17]" table:style-name="ce27">
            <text:p><text:s/>-<text:s text:c="6"/>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0" table:style-name="ce12"/>
        </table:table-row>
        <table:table-row table:style-name="ro4">
          <table:table-cell office:value-type="string" table:style-name="ce29">
            <text:p>10 d.2</text:p>
          </table:table-cell>
          <table:table-cell office:value-type="string" table:style-name="ce24">
            <text:p>D-08.01.01b</text:p>
          </table:table-cell>
          <table:table-cell office:value-type="string" table:style-name="ce34">
            <text:p><text:span text:style-name="T3">Kraw</text:span><text:span text:style-name="T6">ęż</text:span><text:span text:style-name="T3">niki betonowe wtopione o wymiarach 15x22 cm na podsypce cementowo-piaskowej</text:span></text:p>
          </table:table-cell>
          <table:table-cell office:value-type="string" table:style-name="ce25">
            <text:p>m</text:p>
          </table:table-cell>
          <table:table-cell office:value-type="float" office:value="208" table:formula="of:=200+8" table:style-name="ce27">
            <text:p><text:s/>208,00<text:s text:c="6"/></text:p>
          </table:table-cell>
          <table:table-cell table:style-name="ce27"/>
          <table:table-cell office:value-type="float" office:value="0" table:formula="of:=[.E18]*[.F18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9">
            <text:p>11 d.2</text:p>
          </table:table-cell>
          <table:table-cell office:value-type="string" table:style-name="ce24">
            <text:p>D-08.01.01b</text:p>
          </table:table-cell>
          <table:table-cell office:value-type="string" table:style-name="ce28">
            <text:p><text:span text:style-name="T3">Ława pod kraw</text:span><text:span text:style-name="T6">ęż</text:span><text:span text:style-name="T3">niki i obrze</text:span><text:span text:style-name="T6">ż</text:span><text:span text:style-name="T3">a betonowe C 12/15 z opo- rem (B-15)</text:span></text:p>
          </table:table-cell>
          <table:table-cell office:value-type="string" table:style-name="ce28">
            <text:p><text:span text:style-name="T4">m</text:span><text:span text:style-name="T5">3</text:span></text:p>
          </table:table-cell>
          <table:table-cell office:value-type="float" office:value="16.64" table:formula="of:=[.E18]*0.08" table:style-name="ce27">
            <text:p><text:s/>16,64<text:s text:c="6"/></text:p>
          </table:table-cell>
          <table:table-cell table:style-name="ce27"/>
          <table:table-cell office:value-type="float" office:value="0" table:formula="of:=[.E19]*[.F19]" table:style-name="ce27">
            <text:p><text:s/>-<text:s text:c="6"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9">
            <text:p>12 d.2</text:p>
          </table:table-cell>
          <table:table-cell office:value-type="string" table:style-name="ce24">
            <text:p>D-04.04.02</text:p>
          </table:table-cell>
          <table:table-cell office:value-type="string" table:style-name="ce34">
            <text:p><text:span text:style-name="T3">Podbudowa z kruszywa łamanego (niesort) 0/31,5mm stabilizowanego mechanicznie - warstwa o grubo</text:span><text:span text:style-name="T6">ś</text:span><text:span text:style-name="T3">ci po zag</text:span><text:span text:style-name="T6">ę</text:span><text:span text:style-name="T3">szczeniu 20 cm</text:span></text:p>
          </table:table-cell>
          <table:table-cell office:value-type="string" table:style-name="ce28">
            <text:p><text:span text:style-name="T4">m</text:span><text:span text:style-name="T5">2</text:span></text:p>
          </table:table-cell>
          <table:table-cell office:value-type="float" office:value="377.5" table:formula="of:=75*4+3.1*25" table:style-name="ce27">
            <text:p><text:s/>377,50<text:s text:c="6"/></text:p>
          </table:table-cell>
          <table:table-cell table:style-name="ce27"/>
          <table:table-cell office:value-type="float" office:value="0" table:formula="of:=[.E20]*[.F20]" table:style-name="ce27">
            <text:p><text:s/>-<text:s text:c="6"/>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style-name="ce13"/>
          <table:table-cell table:number-columns-repeated="16371" table:style-name="ce12"/>
        </table:table-row>
        <table:table-row table:style-name="ro7">
          <table:table-cell office:value-type="string" table:style-name="ce29">
            <text:p>13 d.2</text:p>
          </table:table-cell>
          <table:table-cell office:value-type="string" table:style-name="ce24">
            <text:p>D-05.03.23a</text:p>
          </table:table-cell>
          <table:table-cell office:value-type="string" table:style-name="ce28">
            <text:p><text:span text:style-name="T3">Nawierzchnie z kostki brukowej betonowej szarej o gru- bo</text:span><text:span text:style-name="T6">ś</text:span><text:span text:style-name="T3">ci 6 cm na podsypce cementowo-piaskowej</text:span></text:p>
          </table:table-cell>
          <table:table-cell office:value-type="string" table:style-name="ce28">
            <text:p><text:span text:style-name="T4">m</text:span><text:span text:style-name="T5">2</text:span></text:p>
          </table:table-cell>
          <table:table-cell office:value-type="float" office:value="377.5" table:formula="of:=[.E20]" table:style-name="ce27">
            <text:p><text:s/>377,50<text:s text:c="6"/></text:p>
          </table:table-cell>
          <table:table-cell table:style-name="ce27"/>
          <table:table-cell office:value-type="float" office:value="0" table:formula="of:=[.E21]*[.F21]" table:style-name="ce27">
            <text:p><text:s/>-<text:s text:c="6"/></text:p>
          </table:table-cell>
          <table:table-cell table:number-columns-repeated="4" table:style-name="ce12"/>
          <table:table-cell table:style-name="ce13"/>
          <table:table-cell table:number-columns-repeated="16372" table:style-name="ce12"/>
        </table:table-row>
        <table:table-row table:style-name="ro3">
          <table:table-cell office:value-type="float" office:value="3" table:style-name="ce30">
            <text:p>3</text:p>
          </table:table-cell>
          <table:table-cell table:style-name="ce35"/>
          <table:table-cell office:value-type="string" table:number-columns-spanned="4" table:number-rows-spanned="1" table:style-name="ce38">
            <text:p>CPV 45 23 21 30-2 Zjazdy - Roboty budowlane w zakresie rurociągów do odprowadzania wody burzowej</text:p>
          </table:table-cell>
          <table:covered-table-cell table:number-columns-repeated="3"/>
          <table:table-cell office:value-type="float" office:value="0" table:formula="of:=[.E22]*[.F22]" table:style-name="ce36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9">
            <text:p>14 d.3</text:p>
          </table:table-cell>
          <table:table-cell office:value-type="string" table:style-name="ce37">
            <text:p>kalulacja własnma</text:p>
          </table:table-cell>
          <table:table-cell office:value-type="string" table:style-name="ce26">
            <text:p>Wykonanie studni DN 10 i DN 11 wraz wykopem i przyłączeniem rurami fi250 do kanalizacji deszczoewej</text:p>
          </table:table-cell>
          <table:table-cell office:value-type="string" table:style-name="ce26">
            <text:p><text:span text:style-name="T4">komplt</text:span></text:p>
          </table:table-cell>
          <table:table-cell office:value-type="float" office:value="2" table:style-name="ce27">
            <text:p><text:s/>2,00<text:s text:c="6"/></text:p>
          </table:table-cell>
          <table:table-cell table:style-name="ce27"/>
          <table:table-cell office:value-type="float" office:value="0" table:formula="of:=[.E23]*[.F23]" table:style-name="ce2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9">
            <text:p>15 d.3</text:p>
          </table:table-cell>
          <table:table-cell office:value-type="string" table:style-name="ce24">
            <text:p>D-04.02.01</text:p>
          </table:table-cell>
          <table:table-cell office:value-type="string" table:style-name="ce26">
            <text:p>Wykonanie przykanalika WP10 <text:s/>wraz wykopem i przyłączeniem rurami fi160 do kanalizacji deszczoewej</text:p>
          </table:table-cell>
          <table:table-cell office:value-type="string" table:style-name="ce26">
            <text:p><text:span text:style-name="T4">komplt</text:span></text:p>
          </table:table-cell>
          <table:table-cell office:value-type="float" office:value="1" table:style-name="ce27">
            <text:p><text:s/>1,00<text:s text:c="6"/></text:p>
          </table:table-cell>
          <table:table-cell table:style-name="ce27"/>
          <table:table-cell office:value-type="float" office:value="0" table:formula="of:=[.E24]*[.F24]" table:style-name="ce27">
            <text:p><text:s/>-<text:s text:c="6"/>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39">
            <text:p><text:span text:style-name="T1">Wartość</text:span><text:span text:style-name="T2"><text:s/></text:span><text:span text:style-name="T1">kosztorysowa<text:s/></text:span><text:span text:style-name="T1">robót bez<text:s/></text:span><text:span text:style-name="T1">podatku VAT<text:s/></text:span><text:span text:style-name="T1">Podatek VAT</text:span><text:span text:style-name="T1"/></text:p>
            <text:p><text:span text:style-name="T1">Ogółem<text:s/></text:span><text:span text:style-name="T1">wartość</text:span><text:span text:style-name="T2"><text:s/></text:span><text:span text:style-name="T1">kosztorysowa<text:s/></text:span><text:span text:style-name="T1">robót</text:span></text:p>
          </table:table-cell>
          <table:covered-table-cell table:number-columns-repeated="5"/>
          <table:table-cell office:value-type="float" office:value="0" table:formula="of:=SUM([.G8:.G24])" table:style-name="ce15">
            <text:p><text:s/>-<text:s text:c="6"/></text:p>
          </table:table-cell>
          <table:table-cell table:style-name="ce2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9">
          <table:table-cell table:style-name="ce2"/>
          <table:table-cell table:number-columns-repeated="3" table:style-name="ce16"/>
          <table:table-cell office:value-type="string" table:number-columns-spanned="2" table:number-rows-spanned="1" table:style-name="ce22">
            <text:p>23% VAT</text:p>
          </table:table-cell>
          <table:covered-table-cell/>
          <table:table-cell office:value-type="float" office:value="0" table:formula="of:=[.G25]*0.23" table:style-name="ce15">
            <text:p><text:s/>-<text:s text:c="6"/></text:p>
          </table:table-cell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4" table:style-name="ce2"/>
          <table:table-cell office:value-type="string" table:number-columns-spanned="2" table:number-rows-spanned="1" table:style-name="ce22">
            <text:p>Wartość brutto</text:p>
          </table:table-cell>
          <table:covered-table-cell/>
          <table:table-cell office:value-type="float" office:value="0" table:formula="of:=[.G26]+[.G25]" table:style-name="ce15">
            <text:p><text:s/>-<text:s text:c="6"/></text:p>
          </table:table-cell>
          <table:table-cell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Słownie:</text:p>
          </table:table-cell>
          <table:table-cell table:number-columns-repeated="3" table:style-name="ce2"/>
          <table:table-cell table:number-columns-repeated="3" table:style-name="ce3"/>
          <table:table-cell table:number-columns-repeated="1017" table:style-name="ce2"/>
          <table:table-cell table:number-columns-repeated="15360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Table_3.$A$1:Table_3.$G$29" table:base-cell-address="Tabl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Arial MT" svg:font-family="&quot;Arial MT&quot;"/>
    <style:font-face style:name="Arial MT1" svg:font-family="&quot;Arial MT1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actom</dc:creator>
    <dc:date>2022-12-09T06:10:42Z</dc:date>
  </office:meta>
</office:document-meta>
</file>