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FFFF00"/>
    </style:style>
    <style:style style:name="P3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FFFF00"/>
    </style:style>
    <style:style style:name="P39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FFFF00"/>
    </style:style>
    <style:style style:name="P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5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6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FFFF00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-complex="Arial" fo:font-weight="bold" style:font-weight-asian="bold" style:font-weight-complex="bold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-complex="Arial" fo:font-weight="bold" style:font-weight-asian="bold" style:font-weight-complex="bold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8" style:parent-style-name="Domyślnaczcionkaakapitu" style:family="text">
      <style:text-properties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complex="Arial" fo:font-weight="bold" style:font-weight-asian="bold" style:font-weight-complex="bold"/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complex="Arial" fo:font-weight="bold" style:font-weight-asian="bold" style:font-weight-complex="bold"/>
    </style:style>
    <style:style style:name="P1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complex="Arial" fo:font-weight="bold" style:font-weight-asian="bold" style:font-weight-complex="bold"/>
    </style:style>
    <style:style style:name="P1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6" style:parent-style-name="Domyślnaczcionkaakapitu" style:family="text">
      <style:text-properties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complex="Arial" fo:font-weight="bold" style:font-weight-asian="bold" style:font-weight-complex="bold"/>
    </style:style>
    <style:style style:name="P11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Textbody" style:family="paragraph">
      <style:text-properties fo:font-weight="bold" style:font-weight-asian="bold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weight-complex="bold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weight-complex="bold"/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/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60" style:parent-style-name="Normalny" style:family="paragraph">
      <style:text-properties fo:font-style="italic" style:font-style-asian="italic" style:font-style-complex="italic"/>
    </style:style>
    <style:style style:name="P161" style:parent-style-name="Normalny" style:family="paragraph">
      <style:paragraph-properties fo:text-align="end"/>
    </style:style>
    <style:style style:name="T162" style:parent-style-name="Domyślnaczcionkaakapitu" style:family="text">
      <style:text-properties fo:font-style="italic" style:font-style-asian="italic" style:font-style-complex="italic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Domyślnaczcionkaakapitu" style:family="text">
      <style:text-properties fo:font-style="italic" style:font-style-asian="italic" style:font-style-complex="italic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P167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6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19.09.2022r.</text:span></text:h>
      <text:list text:style-name="LFO3" text:continue-numbering="true">
        <text:list-item>
          <text:p text:style-name="P4"><text:span text:style-name="T5">WTI.271.2.14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Przebudowa i rozbudowa <text:s/>Zespołu Szkół Pod Lasem w Wolbromiu wraz z dobudową<text:s/></text:span><text:span text:style-name="T23">przedszkola integracyjnego”</text:span></text:p>
      <text:p text:style-name="P24"/>
      <text:p text:style-name="P25"><text:bookmark-end text:name="_Hlk99015816"/></text:p>
      <text:p text:style-name="P26"><text:tab/></text:p>
      <text:p text:style-name="P27">I. Zamawiający - Gmina Wolbrom,<text:s/><text:bookmark-start text:name="_Hlk100219554"/>działając na podstawie art. 284 ust. 2<text:bookmark-end text:name="_Hlk100219554"/><text:s/>i 6 ustawy<text:s/><text:line-break/>z dnia 11 września 2019r. Prawo zamówień publicznych (t.j. Dz. U. z 2021r. poz. 1129<text:s/><text:s text:c="37"/>z późn.zm.) zwanej dalej ustawą, przekazuje treść zapytań do Specyfikacji Warunków Zamówienia i udziela na nie odpowiedzi.</text:p>
      <text:p text:style-name="P28"/>
      <text:p text:style-name="P29"><text:span text:style-name="T30"><text:tab/></text:span></text:p>
      <text:p text:style-name="P31"/>
      <text:p text:style-name="P32"><text:bookmark-start text:name="_Hlk113614180"/>Zapytanie Nr 14.<text:bookmark-end text:name="_Hlk113614180"/></text:p>
      <text:p text:style-name="P33"/>
      <text:p text:style-name="P34"><text:span text:style-name="T35">Pytanie Nr 1.</text:span><text:span text:style-name="T36"><text:s/></text:span>Proszę o rysunek rzutu dachu ( brak izolacji dachu )</text:p>
      <text:p text:style-name="P37"><text:bookmark-start text:name="_Hlk113863772"/>Odp.: Rzut dachu umieszczono na rysunku A-03. Izolację dachu pokazano na przekroju przez budynek – rysunek A-04.</text:p>
      <text:p text:style-name="P38"><text:bookmark-end text:name="_Hlk113863772"/></text:p>
      <text:p text:style-name="P39"/>
      <text:p text:style-name="P40"><text:bookmark-start text:name="_Hlk113863600"/>Zapytanie Nr 15.</text:p>
      <text:p text:style-name="P41"><text:bookmark-end text:name="_Hlk113863600"/></text:p>
      <text:p text:style-name="P42"><text:bookmark-start text:name="_Hlk113863620"/><text:span text:style-name="T43">Pytanie Nr 1.<text:s/></text:span><text:bookmark-end text:name="_Hlk113863620"/>Czy zamawiający dopuszcza zamianę ścian fundamentowych monolitycznych żelbetowych na ściany z bloczków betonowych?</text:p>
      <text:p text:style-name="P44"><text:bookmark-start text:name="_Hlk113863652"/><text:span text:style-name="T45">O</text:span><text:span text:style-name="T46">dp.: Z</text:span><text:span text:style-name="T47"><text:s/>uwagi na znaczną wysokość ścian fundamentowych</text:span><text:s/><text:span text:style-name="T48">nie dopuszcza się zmiany technologii na ściany murowane z bloczków.</text:span></text:p>
      <text:p text:style-name="P49"><text:bookmark-end text:name="_Hlk113863652"/></text:p>
      <text:p text:style-name="P50"/>
      <text:p text:style-name="P51"><text:bookmark-start text:name="_Hlk113945817"/>Zapytanie Nr 16.</text:p>
      <text:p text:style-name="P52"><text:bookmark-end text:name="_Hlk113945817"/></text:p>
      <text:p text:style-name="P53"><text:bookmark-start text:name="_Hlk113863663"/><text:span text:style-name="T54">Pytanie Nr 1.<text:s/></text:span><text:bookmark-end text:name="_Hlk113863663"/>Zgodnie z dokumentem „Załącznik nr 4 do SWZ - Opis przedmiotu zamówienia” należy wykonać<text:s/>inwestycje zgodnie z między innymi -Projekt techniczny – „Budowa zjazdu publicznego z drogi publicznej gminnej nr 120544K dz. nr 5137 w Wolbromiu, do projektowanego budynku usługowego z przeznaczeniem na przedszkole zlokalizowanego na działce nr 5132 w Wolbromiu”; jednakże brak takiego projektu w udostępnionej dokumentacji. Prosimy o udostępnienie</text:p>
      <text:p text:style-name="P55">Odp.: Zamawiający udostępnia dokumentację jako<text:s/>Załącznik nr 1 do odpowiedzi - Zjazd</text:p>
      <text:p text:style-name="P56"/>
      <text:p text:style-name="P57"/>
      <text:p text:style-name="P58"/>
      <text:p text:style-name="P59"/>
      <text:p text:style-name="P60"><text:bookmark-start text:name="_Hlk113863731"/><text:soft-page-break/>Pytanie Nr 2.<text:bookmark-end text:name="_Hlk113863731"/></text:p>
      <text:p text:style-name="P61">Dokumentacja TOM_I zawiera różne foldery w których<text:s/>znajdują się te same powielone rysunki (np. w PROJ_ARCHITEKTONICZNY_PZT mamy rzuty kasetonów budynku, czy zestawienie stolarki...) prosimy o ponowne udostępnienie dokumentacji zgodnej z zestawieniem wynikającym z pliku „Załącznik nr 4 do SWZ - Opis przedmiotu zamówienia”</text:p>
      <text:p text:style-name="P62">Odp.: Zamieszczona dokumentacja oraz załączniki graficzne do odpowiedzi pozwalają na właściwą wycenę zadania i nie wymagają ponownego udostepnienia.</text:p>
      <text:p text:style-name="P63"/>
      <text:p text:style-name="P64"/>
      <text:p text:style-name="P65"><text:bookmark-start text:name="_Hlk113863784"/><text:span text:style-name="T66">Pytanie Nr 3.</text:span><text:s/><text:bookmark-end text:name="_Hlk113863784"/><text:s/>W pliku ARCHITEKTURA PRZEDSZKOLE OPIS WYK mamy zestawienie/spis treści z którego wynika że brakuje rysunków, np A-17 A-16. prosimy <text:s text:c="28"/>o ponowne zweryfikowanie udostępnionej dokumentacji.</text:p>
      <text:p text:style-name="P67">Odp.: Brakujące rysunki udostępniono w odpowiedzi do zapytania nr 2 z dn. 12.09.2022r.</text:p>
      <text:p text:style-name="P68"/>
      <text:p text:style-name="P69"/>
      <text:p text:style-name="P70"><text:span text:style-name="T71">Pytanie Nr 4.<text:s/></text:span>Plik "Utwardzenia przedszkole" odnosi się do dokumentacji Przebudowy Targowicy miejskiej przy ulicy Targowej w Pińczowie, Świętokrzyskie. Czy to również objęte jest przetargiem i wykonawca ma skalkulować? Jeżeli tak prosimy o udostępnienie rysunków.</text:p>
      <text:p text:style-name="P72"><text:span text:style-name="T73">Odp.: Plik „Utwardzen</text:span><text:span text:style-name="T74">ie przedszkole” został zamieszczony omyłkowo i nie dotyczy przedmiotowego zadania. Zamawiający zamieszcza właściwy opis dotyczący utwardzeń terenu jako Załącznik nr 2 do odpowiedzi –<text:s/></text:span><text:bookmark-start text:name="_Hlk114473575"/><text:span text:style-name="T75">Utwardzenia przedszkole</text:span><text:bookmark-end text:name="_Hlk114473575"/><text:span text:style-name="T76">.</text:span></text:p>
      <text:p text:style-name="P77"/>
      <text:p text:style-name="P78">Zapytanie Nr 17.</text:p>
      <text:p text:style-name="P79"/>
      <text:p text:style-name="P80"><text:span text:style-name="T81">Pytanie Nr 1.<text:s/></text:span>Przebudowa sieci kanalizacji sanitarnej od studni D1do D3 - brak profilu</text:p>
      <text:p text:style-name="P82">podłużnego. Prosimy o dołączenie rysunku i informację czy w/w zakres znajduje się w zakresie prac.</text:p>
      <text:p text:style-name="P83"><text:span text:style-name="T84">Odp.:<text:s/></text:span><text:span text:style-name="T85">Zakres całości prac przebudowy jest objęty koniecznością wyceny w ramach postępowania. Ostate</text:span><text:span text:style-name="T86">czne profile zostaną przekazane jako część dokumentacji realizacyjnej. Zakres przebudowy w planie – oznaczony jest na rysunku, a na podstawie wstępnych uzgodnień profili roboczych z administratorem – dokonano dokładnej wyceny przebudowy – ujętej szczegółow</text:span><text:span text:style-name="T87">o w przedmiarze robót (gdzie uwzględniono wszystkie roboty ziemne, oraz przewidziane do konieczności montażu części sieci (kolektor, studnie, itp.). Materiały przetargowe w związku z opracowanym przedmiarem umożliwiają prawidłową wycenę i nie wymagają uzup</text:span><text:span text:style-name="T88">ełnienia.</text:span></text:p>
      <text:p text:style-name="P89"/>
      <text:p text:style-name="P90"><text:span text:style-name="T91">Pytanie Nr 2.<text:s/></text:span>Brak profili podłużnych odnośnie sieci wodociągowych budowy i rozbudowy, które objęte są w zakresie przedmiaru. Prosimy o informację czy w/w prace wchodzą w zakres przetargu i dołączenie w związku z tym odpowiednich rysunków.</text:p>
      <text:p text:style-name="P92"><text:span text:style-name="T93">Odp.:</text:span><text:span text:style-name="T94"><text:s/></text:span><text:span text:style-name="T95">Zakres całości prac przebudowy/budowy jest objęty koniecznością wyceny w ramach postępowania. Zakres przebudowy/budowy w planie – oznaczony jest na rysunku, a na podstawie wstępnych uzgodnień profili roboczych z administratorem – dokonano dokładnej wyceny</text:span><text:span text:style-name="T96"><text:s/>zakresu – ujętej szczegółowo w przedmiarze robót (gdzie uwzględniono wszystkie roboty ziemne, oraz przewidziane do konieczności montażu części sieci (rurociąg, wyposażenie, itp.).</text:span></text:p>
      <text:p text:style-name="P97"><text:span text:style-name="T98">Materiały przetargowe w związku z opracowanym przedmiarem<text:s/></text:span><text:span text:style-name="T99">umożliwiają prawidłową wycenę <text:s/>i nie wymagają uzupełnienia.</text:span></text:p>
      <text:p text:style-name="P100"/>
      <text:p text:style-name="P101">Pytanie Nr 3.<text:s/>Prosimy o informację czy Oferent powinien wliczyć w cenę koszty serwisów</text:p>
      <text:soft-page-break/>
      <text:p text:style-name="P102">i przeglądów urządzeń tj. centrali wentylacyjnej, agregatu wody lodowej.</text:p>
      <text:p text:style-name="P103">Odp.:<text:s/>Nie</text:p>
      <text:p text:style-name="P104"/>
      <text:p text:style-name="P105"><text:span text:style-name="T106">Pytanie Nr 4.<text:s/></text:span><text:span text:style-name="T107">Zwracamy się z prośbą o przedłużenie terminu składania ofert do 23.09.2022r. Naszą prośbę uzasadniamy faktem, iż trudna i dynamiczna sytuacja na rynku budowlanym związana ze zmianą cen materiałów i ograniczoną dostępnością wpływa na czas oczekiwania na ofe</text:span><text:span text:style-name="T108">rty materiałowe i usługi podwykonawców wszystkich branż, a terminy ważności ofert są bardzo krótkie. Niekorzystnym czynnikiem jest również okres powakacyjny, który powoduje trudności w uzyskaniu ofert na materiały i usługi od podwykonawców w oczekiwanych p</text:span><text:span text:style-name="T109">rzez nas terminach. Przedłużenie terminu składania ofert umożliwi wszystkim oferentom nie tylko złożenie ofert, ale prawidłowe i rzetelne ich przygotowanie.</text:span></text:p>
      <text:p text:style-name="P110">Odp.:<text:s/>Zamawiający<text:s/>przedłuża<text:s/>termin składania ofert do dnia 22.09.2022r. do godz.<text:s/>11:30,00</text:p>
      <text:p text:style-name="P111"/>
      <text:p text:style-name="P112"><text:bookmark-start text:name="_Hlk113957654"/>Zapytanie Nr 18.</text:p>
      <text:p text:style-name="P113"><text:bookmark-end text:name="_Hlk113957654"/></text:p>
      <text:p text:style-name="P114"><text:span text:style-name="T115">Pytanie Nr 1.<text:s/></text:span>Zamawiający udzielił odpowiedzi na zapytanie nr. 4, pytanie nr. 1: "Konstrukcja</text:p>
      <text:p text:style-name="P116">skrzydła drewniana z wypełnieniem pianką jako element wewnętrzny. Na zewnątrz blacha stalowa laminowana". Po zapoznaniu się sytuacją na rynku odnośnie takich drzwi informujemy, że nie ma obecnie dostępnych drzwi o opisie zgodnym z przedstawionym w odpowiedzi. Prosimy zatem o zmianę drzwi na wykonane w całości jako stalowe lub drewniane lub o podanie producenta, który takie drzwi oferuje.</text:p>
      <text:p text:style-name="P117"><text:bookmark-start text:name="_Hlk113957724"/><text:span text:style-name="T118">Odp.:<text:s/></text:span><text:span text:style-name="T119">Jako przykład możliwych do zastosowania drzwi stanowią drzwi typu Protect. Dopuszcza się oczywiście zastosowanie drzwi innych producentów o tożsamych parametrach bądź lepszych. Konstrukcja skrzydła drewnian</text:span><text:span text:style-name="T120">a, wypełnienie na bazie wełny szklanej z panelem g-k, na zewnątrz blacha stalowa laminowana.</text:span></text:p>
      <text:p text:style-name="P121"/>
      <text:p text:style-name="P122"><text:bookmark-end text:name="_Hlk113957724"/>Zapytanie Nr 19.</text:p>
      <text:p text:style-name="P123">Zwracamy się z prośbą o informację czy sufity podwieszane w salach dydaktycznych mają być częściowo wykonane jako kolorowe - widać to na rysunku<text:s/>A-02 PRZEDSZKOLE_WYK_SUFIT_KASET. Jest to ważna informacja, ponieważ ma to znaczący wpływ na cenę wykonania sufitu. Jeśli tak to prosimy o podanie kolorów z palety RAL lub referencyjnego produktu.</text:p>
      <text:p text:style-name="P124"><text:span text:style-name="T125">Odp.:<text:s/></text:span><text:span text:style-name="T126">W miejscach zaznaczonych na rysunkach sufity należy w</text:span><text:span text:style-name="T127">ykonać jako kolorowe.</text:span></text:p>
      <text:p text:style-name="P128">Sala nr 1 -RAL1016, Sala nr 2 RAL3015, Sala nr 3 RAL6019, Sala nr 4 RAL5024, Sala nr 5 RAL1013.</text:p>
      <text:p text:style-name="P129"/>
      <text:p text:style-name="P130"/>
      <text:p text:style-name="P131">II. <text:s/>Działając na podstawie art. 286 ust. 1 ustawy z dnia 11 września 2019r. Prawo zamówień publicznych (t.j. Dz. U. z 2021r.,<text:s/>poz. 1129 z późn. zm.) zwanej dalej ustawą,<text:s/><text:line-break/>Zamawiający dokonuje zmiany terminu składania i otwarcia ofert oraz związania ofertą, a co za tym idzie zmiany następujących rozdziałów SWZ:</text:p>
      <text:p text:style-name="P132"/>
      <text:p text:style-name="P133">- rozdział XXIII, punkt 1 SWZ, otrzymuje brzmienie:</text:p>
      <text:p text:style-name="P134">„ 1. Ofertę należy złożyć za pośrednictwem Platformy przetargowej nie później niż do dnia 22.09.2022r. do godziny<text:s/><text:bookmark-start text:name="_Hlk114479277"/>11:30,00<text:bookmark-end text:name="_Hlk114479277"/></text:p>
      <text:p text:style-name="P135"/>
      <text:soft-page-break/>
      <text:p text:style-name="P136"><text:line-break/>Uwaga</text:p>
      <text:p text:style-name="P137"><text:span text:style-name="T138">Za datę i godzinę złożenia oferty rozumie się datę i godzinę jej wpływu na Platformę przetargową,<text:s/></text:span><text:a xlink:href="https://platformazakupowa.pl/transakcja/640335" office:target-frame-name="_top" xlink:show="replace"><text:span text:style-name="T139">https://platformazakupowa.pl/transakcja/640335</text:span></text:a><text:span text:style-name="T140"><text:s/></text:span><text:span text:style-name="T141">tj. datę i godzinę złożenia oferty wyświetloną na koncie Zamawiającego.”</text:span></text:p>
      <text:p text:style-name="P142"/>
      <text:p text:style-name="P143"/>
      <text:p text:style-name="P144">- rozdział XXIV SWZ, otrzymuje brzmienie:</text:p>
      <text:p text:style-name="P145">„Termin związania ofertą upływa w dniu 21.10.2022r.”</text:p>
      <text:p text:style-name="P146"/>
      <text:p text:style-name="P147"/>
      <text:p text:style-name="P148">- rozdział<text:s/>XXV, punkt 1 SWZ, otrzymuje brzmienie:</text:p>
      <text:p text:style-name="P149">„1. Otwarcie ofert nastąpi w dniu 22.09.2022r. o godzinie 12:00, na komputerze<text:s/><text:line-break/>Zamawiającego, po odszyfrowaniu i pobraniu z Platformy przetargowej złożonych ofert.”</text:p>
      <text:p text:style-name="P150"/>
      <text:p text:style-name="P151"/>
      <text:p text:style-name="P152">Pozostałe zapisy SWZ bez zmian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line-break/></text:p>
      <text:p text:style-name="P161"><text:span text:style-name="T162">Dokument został podpisany przez:<text:s/></text:span><text:span text:style-name="T163"><text:line-break/></text:span><text:span text:style-name="T164">Krzysztof Wolczyński</text:span><text:span text:style-name="T165"><text:line-break/></text:span><text:span text:style-name="T166">Naczelnik Wydziału Techniczno-Inwestycyjneg</text:span></text:p>
      <text:p text:style-name="P167"/>
      <text:p text:style-name="P168">Załączniki:</text:p>
      <text:p text:style-name="P169"/>
      <text:p text:style-name="P170">- Załącznik nr 1 do odpowiedzi – Dokumentacja Zjazd</text:p>
      <text:p text:style-name="P171">- Załącznik nr 2<text:s/>do odpowiedzi - Utwardzenia przedszkole</text:p>
      <text:p text:style-name="P172"/>
      <text:p text:style-name="P173"/>
      <text:p text:style-name="P174"><text:span text:style-name="T175">Rozdzielnik:</text:span></text:p>
      <text:list text:style-name="LFO5" text:continue-numbering="true">
        <text:list-item>
          <text:p text:style-name="P176"><text:span text:style-name="T177">- Platforma<text:s/></text:span><text:span text:style-name="T178">przetargowa:<text:s/></text:span><text:bookmark-start text:name="_Hlk96506833"/><text:bookmark-start text:name="_Hlk110421183"/><text:bookmark-start text:name="_Hlk99097253"/><text:span text:style-name="T179">https://platformazakupowa.pl/transakcja/</text:span><text:bookmark-end text:name="_Hlk96506833"/><text:span text:style-name="T180">640335</text:span><text:bookmark-end text:name="_Hlk110421183"/></text:p>
        </text:list-item>
        <text:list-item>
          <text:p text:style-name="P181"><text:bookmark-end text:name="_Hlk99097253"/><text:span text:style-name="T182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Calibri" style:font-name-asian="Calibri" style:font-name-complex="Calibri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-0.00354in, -0.00353in, -0.00354in, -0.00353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3" text:anchor-type="as-char" svg:x="0in" svg:y="0in" svg:width="6.08346in" svg:height="0.6665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9-19T06:56:00Z</meta:creation-date>
    <dc:date>2022-09-19T09:31:00Z</dc:date>
    <meta:print-date>2022-04-07T08:08:00Z</meta:print-date>
    <meta:template xlink:href="Normal" xlink:type="simple"/>
    <meta:editing-cycles>5</meta:editing-cycles>
    <meta:editing-duration>PT1020S</meta:editing-duration>
    <meta:document-statistic meta:page-count="4" meta:paragraph-count="16" meta:word-count="1183" meta:character-count="8265" meta:row-count="59" meta:non-whitespace-character-count="7098"/>
  </office:meta>
</office:document-meta>
</file>