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cm" fo:margin-left="0cm" fo:margin-right="0cm" fo:break-before="page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11pt" officeooo:rsid="000d4797" officeooo:paragraph-rsid="001e1be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pl" fo:country="PL" officeooo:paragraph-rsid="001e1be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text:number-lines="false" text:line-number="0"/>
      <style:text-properties fo:font-variant="normal" fo:text-transform="none" fo:color="#000000" loext:opacity="100%" style:font-name="Times New Roman" fo:font-size="11pt" fo:language="pl" fo:country="PL" fo:font-style="normal" fo:font-weight="normal" officeooo:rsid="0010b8d5" officeooo:paragraph-rsid="00214fa3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17" style:family="paragraph" style:parent-style-name="Table_20_Contents">
      <style:paragraph-properties fo:line-height="10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8" style:family="paragraph" style:parent-style-name="Table_20_Contents"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9" style:family="paragraph" style:parent-style-name="Table_20_Contents">
      <style:paragraph-properties fo:line-height="15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10b8d5" officeooo:paragraph-rsid="00214fa3" fo:background-color="transparent" style:font-size-asian="11pt" style:font-size-complex="11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6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1pt" fo:language="pl" fo:country="PL" fo:font-style="normal" fo:font-weight="normal" officeooo:rsid="0025ffc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1pt" fo:language="pl" fo:country="PL" fo:font-style="normal" officeooo:rsid="0025ffc2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9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officeooo:rsid="0025ffc2"/>
    </style:style>
    <style:style style:name="T11" style:family="text">
      <style:text-properties fo:color="#000000" loext:opacity="100%" style:font-name="Times New Roman" fo:language="pl" fo:country="PL" fo:font-style="normal" fo:font-weight="normal" officeooo:rsid="0025ffc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33% 80%" style:font-name="Times New Roman" fo:font-size="11pt" fo:language="pl" fo:country="PL" fo:font-style="normal" fo:font-weight="normal" officeooo:rsid="0025ffc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33% 80%" style:font-name="Times New Roman" fo:font-size="11pt" fo:language="pl" fo:country="PL" fo:font-style="normal" officeooo:rsid="0025ffc2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fo:color="#000000" loext:opacity="100%" style:text-position="33% 8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position="33% 80%" style:font-name="Times New Roman" fo:language="pl" fo:country="PL" fo:font-style="normal" fo:font-weight="normal" officeooo:rsid="0025ffc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style:text-underline-style="dotted" style:text-underline-width="auto" style:text-underline-color="font-color" fo:background-color="transparent" loext:char-shading-value="0"/>
    </style:style>
    <style:style style:name="T20" style:family="text">
      <style:text-properties fo:font-variant="normal" fo:text-transform="none" fo:font-style="normal" style:text-underline-style="none" fo:font-weight="normal" officeooo:rsid="008283fe"/>
    </style:style>
    <style:style style:name="T21" style:family="text">
      <style:text-properties fo:font-variant="normal" fo:text-transform="none" fo:font-style="normal" style:text-underline-style="none" fo:font-weight="normal" officeooo:rsid="00145fcf"/>
    </style:style>
    <style:style style:name="T22" style:family="text">
      <style:text-properties fo:font-variant="normal" fo:text-transform="none" fo:font-style="normal" style:text-underline-style="none" fo:font-weight="normal" officeooo:rsid="012cb2dd"/>
    </style:style>
    <style:style style:name="T23" style:family="text">
      <style:text-properties fo:font-variant="normal" fo:text-transform="none" fo:font-style="normal" style:text-underline-style="none" fo:font-weight="normal" officeooo:rsid="012f5ba8"/>
    </style:style>
    <style:style style:name="T24" style:family="text">
      <style:text-properties fo:font-variant="normal" fo:text-transform="none" fo:language="pl" fo:country="PL" fo:font-style="normal" style:text-underline-style="none" fo:font-weight="normal" officeooo:rsid="007c41e7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fo:language="pl" fo:country="PL" fo:font-style="normal" style:text-underline-style="none" fo:font-weight="normal" officeooo:rsid="001fa540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font-variant="normal" fo:text-transform="none" fo:language="pl" fo:country="PL" fo:font-style="normal" style:text-underline-style="none" fo:font-weight="normal" officeooo:rsid="007752dc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59d0f" style:letter-kerning="true" style:text-blinking="fals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text-underline-style="none" officeooo:rsid="008283fe"/>
    </style:style>
    <style:style style:name="T29" style:family="text">
      <style:text-properties style:text-underline-style="none" officeooo:rsid="00145fcf"/>
    </style:style>
    <style:style style:name="T30" style:family="text">
      <style:text-properties style:text-underline-style="none" officeooo:rsid="012e8798"/>
    </style:style>
    <style:style style:name="T31" style:family="text">
      <style:text-properties officeooo:rsid="00145fcf"/>
    </style:style>
    <style:style style:name="T3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fo:language="pl" fo:country="PL" fo:font-weight="normal" officeooo:rsid="001fa540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38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39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0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41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officeooo:rsid="00254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7">Nazwa firmy:</text:p>
          </table:table-cell>
          <table:covered-table-cell/>
          <table:table-cell table:style-name="Tabela2.C1" table:number-columns-spanned="2" office:value-type="string"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8">Adres </text:p>
            <text:p text:style-name="P18">(<text:span text:style-name="T16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9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8">NIP: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2" office:value-type="string">
            <text:p text:style-name="P18">Numer <text:s/>telefonu: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e-mail</text:p>
          </table:table-cell>
          <table:table-cell table:style-name="Tabela2.C2" office:value-type="string">
            <text:p text:style-name="P18"/>
          </table:table-cell>
        </table:table-row>
      </table:table>
      <text:p text:style-name="P2"/>
      <text:p text:style-name="P14"><text:span text:style-name="T17">P R O P O Z Y C J A <text:s text:c="2"/>C E N O W A </text:span></text:p>
      <text:p text:style-name="P7"/>
      <text:p text:style-name="P9"><text:span text:style-name="T32">Niniejszym składam propozycję cenową</text:span><text:span text:style-name="T34"> na </text:span><text:span text:style-name="T35">w</text:span><text:span text:style-name="T24">ycen</text:span><text:span text:style-name="T25">ę</text:span><text:span text:style-name="T26"> nieruchomości</text:span><text:span text:style-name="T27">:</text:span></text:p>
      <text:p text:style-name="P9"><text:span text:style-name="T27"/></text:p>
      <table:table table:name="Tabela1" table:style-name="Tabela1">
        <table:table-column table:style-name="Tabela1.A"/>
        <table:table-row table:style-name="TableLine2143299077904">
          <table:table-cell table:style-name="Tabela1.A1" office:value-type="string">
            <text:p text:style-name="P20">Określenie wartości nieruchomości przeznaczonych do zbycia w drodze zamiany. <text:span text:style-name="T31">Wycenie podlega</text:span>:</text:p>
            <text:p text:style-name="P20"><text:bookmark text:name="page9R_mcid249"/><text:span text:style-name="T20">a) praw</text:span><text:span text:style-name="T21">o</text:span><text:span text:style-name="T20"> własnośc</text:span><text:span text:style-name="T22">i</text:span><text:span text:style-name="T20"> nieruchomości oznaczonych w ewidencji gruntów </text:span><text:span text:style-name="T23">i</text:span><text:span text:style-name="T20"> budynków jako:<text:line-break/>- działka nr 2678/281 o pow. 0,1900 ha, obręb: Radlin, mapa 4, KW: GL1W/00000670/8,<text:line-break/>- działka nr 3543/307 o pow. 0,0500 ha, obręb: Radlin, mapa 4, KW: GL1W/00037248/9,<text:line-break/>- działka nr 3544/307 o pow. 0,1500 ha, obręb: Radlin, mapa 4, KW: GL1W/00000669/8,<text:line-break/>- działka nr</text:span><text:bookmark text:name="page9R_mcid364"/><text:bookmark text:name="page9R_mcid363"/><text:span text:style-name="T20"> 3585/281 o pow. 0,1074 ha, obręb: Radlin, mapa 4, KW: GL1W/00051075/9,<text:line-break/>- działka nr 3942/282 o pow. 0,3327 ha, obręb: Radlin, mapa 4, KW: GL1W/00042509/5,<text:line-break/>- działka nr 5015/282 o pow. 0,1226 ha, obręb: Radlin, mapa 4, KW: GL1W/00042509/5,</text:span></text:p>
          </table:table-cell>
        </table:table-row>
        <table:table-row table:style-name="TableLine2143299077904">
          <table:table-cell table:style-name="Tabela1.A2" office:value-type="string">
            <text:p text:style-name="P15"><text:span text:style-name="T28">b) praw</text:span><text:span text:style-name="T29">o</text:span><text:span text:style-name="T28"> użytkowania wieczystego nieruchomości oznaczonych w ewidencji gruntów </text:span><text:span text:style-name="T30">i</text:span><text:span text:style-name="T28"> budynków jako: <text:line-break/>- działka nr 2669/281 o pow. 0,0542 ha, obręb: Radlin, mapa 4, KW: GL1W/00053692/4,<text:line-break/>- działka nr 2672/281 o pow. 0,1145 ha, obręb: Radlin, mapa 4, KW: GL1W/00053692/</text:span><text:span text:style-name="T30">4,</text:span><text:span text:style-name="T28"><text:line-break/>- działka nr 2816/323 o pow. 0,0340 ha, obręb: Radlin, mapa 4, KW: GL1W/00053692/4, <text:line-break/>- działka nr 3586/281 o pow. 0,0421 ha, obręb: Radlin, mapa 4, KW: GL1W/00053692/4,<text:line-break/>- działka nr 3941/282 o pow. 0,0700 ha, obręb: Radlin, mapa 4, KW: GL1W/00053692/4.</text:span></text:p>
          </table:table-cell>
        </table:table-row>
      </table:table>
      <text:p text:style-name="P9"><text:span text:style-name="T27"/></text:p>
      <text:p text:style-name="P10"><text:span text:style-name="T37">Oferuję <text:s/>wykonanie <text:s/>przedmiotu <text:s/>zamówienia <text:s/>za cenę brutto </text:span><text:span text:style-name="T38"><text:tab/></text:span><text:span text:style-name="T39"><text:tab/></text:span><text:span text:style-name="T36">zł <text:s/></text:span></text:p>
      <text:p text:style-name="P3"/>
      <text:p text:style-name="P4">słownie: <text:span text:style-name="T18"><text:tab/></text:span><text:span text:style-name="T19"><text:tab/></text:span>zł,</text:p>
      <text:p text:style-name="P3"/>
      <text:p text:style-name="P5">w tym podatek VAT <text:span text:style-name="T18"><text:tab/><text:tab/></text:span>% <text:s/></text:p>
      <text:p text:style-name="P6"/>
      <text:p text:style-name="P8"><text:span text:style-name="T42">1. </text:span>Oświadczam, że zapoznałam/łem się z zakresem <text:span text:style-name="T42">usług </text:span>do wykonania i nie wnoszę do nich zastrzeżeń.</text:p>
      <text:p text:style-name="P1"><text:span text:style-name="T5">2. </text:span><text:span text:style-name="T4">W przypadku wybrania mojej propozycji zobowiązuję się do zawarcia umowy na warunkach zawartych we wzorze oraz w miejscu i </text:span><text:span text:style-name="T5">t</text:span><text:span text:style-name="T4">erminie określonym przez Zamawiającego</text:span><text:span text:style-name="Domyślna_20_czcionka_20_akapitu"><text:span text:style-name="T3">.</text:span></text:span></text:p>
      <text:p text:style-name="P16"><text:span text:style-name="Domyślna_20_czcionka_20_akapitu"><text:span text:style-name="T9">3. Oświadczam, iż nie podlegam wykluczeniu na podstawie art. 7 ustawy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14">1), 2)</text:span></text:span><text:span text:style-name="Domyślna_20_czcionka_20_akapitu"><text:span text:style-name="T9"> <text:s/>(Dz.U. 2022 poz. 835).</text:span></text:span></text:p>
      <text:p text:style-name="P11"/>
      <text:p text:style-name="P11"/>
      <text:p text:style-name="P12"><text:span text:style-name="T40"><text:tab/></text:span><text:span text:style-name="T38"><text:tab/></text:span></text:p>
      <text:p text:style-name="P13"><text:span text:style-name="T41"><text:tab/></text:span><text:span text:style-name="T33">(podpis osoby składającej propozy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10:37:06.106000000</dc:date>
    <meta:editing-duration>PT14M39S</meta:editing-duration>
    <meta:editing-cycles>14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19" meta:word-count="318" meta:character-count="2041" meta:non-whitespace-character-count="1716"/>
  </office:meta>
</office:document-meta>
</file>