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a5e2f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b53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f326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7" style:family="text">
      <style:text-properties style:use-window-font-color="true" loext:opacity="0%" style:font-name="Times New Roman" fo:font-size="12pt" style:font-size-asian="12pt" style:font-size-complex="12pt"/>
    </style:style>
    <style:style style:name="T18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19" style:family="text">
      <style:text-properties officeooo:rsid="0026b584"/>
    </style:style>
    <style:style style:name="T20" style:family="text">
      <style:text-properties officeooo:rsid="000f38e8"/>
    </style:style>
    <style:style style:name="T21" style:family="text">
      <style:text-properties style:font-name="Times New Roman1" officeooo:rsid="000700fb" style:font-name-complex="Times New Roman1"/>
    </style:style>
    <style:style style:name="T22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9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653095713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662929415" text:style-name="WW8Num3">
        <text:list-item>
          <text:p text:style-name="P15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5">wyłonionym w trybie zapytania ofertowego dotyczącego zamówienia publicznego o wartości szacunkowej nieprzekraczającej 130 000 zł.</text:span><text:span text:style-name="T17"> , zgodnie z treścią</text:span><text:span text:style-name="T16"> </text:span><text:span text:style-name="T15">art. 2 ust. 1 pkt 1 </text:span><text:span text:style-name="T17">ustawy - Prawo zamówień publicznych (tekst jednolity Dz. U. z 2019 roku, poz. </text:span><text:span text:style-name="T18">2019</text:span><text:span text:style-name="T17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p</text:span><text:span text:style-name="T8">rzyprawy i zioła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2">9</text:span><text:span text:style-name="T11">.20</text:span><text:span text:style-name="T13">2</text:span><text:span text:style-name="T14">3</text:span><text:span text:style-name="T11"> r. do </text:span><text:span text:style-name="T14">21</text:span><text:span text:style-name="T11">.06.20</text:span><text:span text:style-name="T13">2</text:span><text:span text:style-name="T14">4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9">oraz czynniki zewnętrzne, np. </text:span><text:span text:style-name="T20">sytuacja epidemiczna</text:span><text:span text:style-name="T19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1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2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7:27.707000000</dc:date>
    <meta:editing-duration>PT5M14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71" meta:non-whitespace-character-count="4760"/>
  </office:meta>
</office:document-meta>
</file>