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.0833in"/>
      <style:text-properties style:font-name="Times New Roman" style:font-name-complex="Times New Roman" fo:font-style="italic" style:font-style-asian="italic" style:language-asian="hi" style:country-asian="IN"/>
    </style:style>
    <style:style style:name="P2" style:parent-style-name="Standard" style:family="paragraph">
      <style:paragraph-properties fo:widows="0" fo:orphans="0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hi" style:country-asian="IN"/>
    </style:style>
    <style:style style:name="P3" style:parent-style-name="Standard" style:family="paragraph">
      <style:paragraph-properties fo:widows="0" fo:orphans="0" fo:margin-top="0.0833in" fo:margin-bottom="0.0833in"/>
      <style:text-properties style:font-name="Times New Roman" style:font-name-complex="Times New Roman" style:language-asian="hi" style:country-asian="IN"/>
    </style:style>
    <style:style style:name="P4" style:parent-style-name="Standard" style:family="paragraph">
      <style:paragraph-properties fo:widows="0" fo:orphans="0" fo:margin-top="0.0833in" fo:margin-bottom="0.0833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1.3423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9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6" style:family="table">
      <style:table-properties style:width="6.31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widows="0" fo:orphans="0" text:number-lines="false" style:snap-to-layout-grid="false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P21" style:parent-style-name="Standard" style:family="paragraph">
      <style:paragraph-properties fo:widows="0" fo:orphans="0" text:number-lines="false" style:snap-to-layout-grid="false" fo:text-align="center" fo:background-color="#FFFFFF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widows="0" fo:orphans="0" text:number-lines="false" style:snap-to-layout-grid="false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text:number-lines="false" style:snap-to-layout-grid="false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Row35" style:family="table-row">
      <style:table-row-properties style:min-row-height="0.461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widows="0" fo:orphans="0" style:snap-to-layout-grid="false" fo:text-align="center" fo:background-color="#FFFFFF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Row51" style:family="table-row">
      <style:table-row-properties style:min-row-height="0.45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widows="0" fo:orphans="0" style:snap-to-layout-grid="false" fo:text-align="center" fo:background-color="#FFFFFF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Row67" style:family="table-row">
      <style:table-row-properties style:min-row-height="0.44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widows="0" fo:orphans="0" style:snap-to-layout-grid="false" fo:text-align="center" fo:background-color="#FFFFFF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P83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hi" style:country-asian="IN"/>
    </style:style>
    <style:style style:name="T8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87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88" style:parent-style-name="Standard" style:list-style-name="WW8Num13" style:family="paragraph">
      <style:paragraph-properties fo:widows="0" fo:orphans="0" fo:text-align="justify" fo:margin-top="0.0833in" fo:margin-bottom="0.0833in">
        <style:tab-stops>
          <style:tab-stop style:type="left" style:position="-1.5in"/>
        </style:tab-stops>
      </style:paragraph-properties>
      <style:text-properties style:font-name="Times New Roman" style:font-name-complex="Times New Roman" style:language-asian="hi" style:country-asian="IN"/>
    </style:style>
    <style:style style:name="P89" style:parent-style-name="Standard" style:list-style-name="WW8Num13" style:family="paragraph">
      <style:paragraph-properties fo:widows="0" fo:orphans="0" fo:text-align="justify" fo:margin-top="0.0833in" fo:margin-bottom="0.0833in">
        <style:tab-stops>
          <style:tab-stop style:type="left" style:position="-1.5in"/>
        </style:tab-stops>
      </style:paragraph-properties>
      <style:text-properties style:font-name="Times New Roman" style:font-name-complex="Times New Roman" style:language-asian="hi" style:country-asian="IN"/>
    </style:style>
    <style:style style:name="P90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1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2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3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4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5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6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7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8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9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100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101" style:parent-style-name="Standard" style:family="paragraph">
      <style:paragraph-properties fo:widows="0" fo:orphans="0"/>
      <style:text-properties style:font-name="Times New Roman" style:font-name-complex="Times New Roman" style:language-asian="hi" style:country-asian="IN"/>
    </style:style>
    <style:style style:name="P102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language-asian="hi" style:country-asian="IN"/>
    </style:style>
  </office:automatic-styles>
  <office:body>
    <office:text text:use-soft-page-breaks="true">
      <text:p text:style-name="P1">Załącznik nr 2</text:p>
      <text:p text:style-name="P2">OFERTA</text:p>
      <text:p text:style-name="P3">Niniejszym składam/składamy ofertę na:</text:p>
      <text:p text:style-name="P4"><text:span text:style-name="T5">„Dostawę energii elektrycznej dla SPZZOZ <text:s/>Przasnysz”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odział doby</text:p>
          </table:table-cell>
          <table:table-cell table:style-name="TableCell19">
            <text:p text:style-name="P20">Ilość kWh</text:p>
            <text:p text:style-name="P21"><text:span text:style-name="T22">(</text:span><text:span text:style-name="T23">12</text:span><text:span text:style-name="T24"><text:s/>miesi</text:span><text:span text:style-name="T25">ęcy</text:span><text:span text:style-name="T26">)</text:span></text:p>
          </table:table-cell>
          <table:table-cell table:style-name="TableCell27">
            <text:p text:style-name="P28">Cena jednostkowa netto za kWh</text:p>
          </table:table-cell>
          <table:table-cell table:style-name="TableCell29">
            <text:p text:style-name="P30">Wartość netto</text:p>
          </table:table-cell>
          <table:table-cell table:style-name="TableCell31">
            <text:p text:style-name="P32">VAT %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Szczyt przedpołudniowy</text:p>
          </table:table-cell>
          <table:table-cell table:style-name="TableCell40">
            <text:p text:style-name="P41"><text:span text:style-name="T42">303 000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Szczyt popołudniowy</text:p>
          </table:table-cell>
          <table:table-cell table:style-name="TableCell56">
            <text:p text:style-name="P57"><text:span text:style-name="T58">143 000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Reszta doby</text:p>
          </table:table-cell>
          <table:table-cell table:style-name="TableCell72">
            <text:p text:style-name="P73"><text:span text:style-name="T74">880 000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Wartość brutto oferty (Wartość brutto za</text:span><text:span text:style-name="T85"><text:s/>1 326 000 kWh</text:span><text:span text:style-name="T86"><text:s/>): ......................................złotych <text:s/>brutto</text:span></text:p>
      <text:p text:style-name="P87">słownie:.......................................................................................….złotych</text:p>
      <text:list text:style-name="WW8Num13">
        <text:list-item text:start-value="1">
          <text:p text:style-name="P88">Termin płatności …………… dni od daty otrzymywania faktur.</text:p>
        </text:list-item>
        <text:list-item>
          <text:p text:style-name="P89">Oświadczamy, że jesteśmy:</text:p>
        </text:list-item>
      </text:list>
      <text:p text:style-name="P90">- mikro przedsiębiorstwem</text:p>
      <text:p text:style-name="P91">- małym przedsiębiorstwem</text:p>
      <text:p text:style-name="P92">- średnim przedsiębiorstwem</text:p>
      <text:p text:style-name="P93">- dużym przedsiębiorstwem*</text:p>
      <text:p text:style-name="P94">* właściwe zakreślić</text:p>
      <text:list text:style-name="WW8Num13" text:continue-numbering="true">
        <text:list-item>
          <text:p text:style-name="P95">Zobowiązujemy się do zrealizowania przedmiotu zamówienia w terminach określonych w SWZ.</text:p>
        </text:list-item>
        <text:list-item>
          <text:p text:style-name="P96">Uważamy się za związanych ofertą przez okres 30 dni od upływu terminu składania ofert.</text:p>
        </text:list-item>
        <text:list-item>
          <text:p text:style-name="P97">W razie wybrania naszej oferty, zobowiązujemy się do podpisania umowy na warunkach określonych w Specyfikacji Warunków Zamówienia, z uwzględnieniem zapisów zawartych w postanowieniach umowy, w miejscu i terminie wskazanym przez Zamawiającego.</text:p>
        </text:list-item>
        <text:list-item>
          <text:p text:style-name="P98">Oświadczamy, że wszystkie załączniki stanowią integralną część oferty.</text:p>
        </text:list-item>
        <text:list-item>
          <text:p text:style-name="P99">Oświadczamy, iż wszystkie informacje zamieszczone w ofercie są prawdziwe (za składnie nieprawdziwych informacji Wykonawca odpowiada zgodnie z art. 233 KK)</text:p>
        </text:list-item>
        <text:list-item>
          <text:p text:style-name="P100">Oświadczamy, że zawarte w SWZ postanowienia umowy zostały przez nas zaakceptowane i zobowiązujemy się w przypadku wyboru naszej oferty do zawarcia umowy na warunkach określonych w postanowieniach w miejscu i terminie wyznaczonym przez Zamawiającego.</text:p>
        </text:list-item>
      </text:list>
      <text:p text:style-name="P101"><text:tab/><text:tab/><text:tab/><text:tab/><text:tab/><text:tab/><text:tab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3-03-16T11:40:00Z</dc:date>
    <meta:print-date>2023-03-16T11:39:00Z</meta:print-date>
    <meta:template xlink:href="Normal" xlink:type="simple"/>
    <meta:editing-cycles>7</meta:editing-cycles>
    <meta:editing-duration>PT720S</meta:editing-duration>
    <meta:document-statistic meta:page-count="1" meta:paragraph-count="3" meta:word-count="235" meta:character-count="1648" meta:row-count="11" meta:non-whitespace-character-count="1416"/>
  </office:meta>
</office:document-meta>
</file>