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style:line-height-at-least="0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margin-right="1.0798in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margin-right="1.0798in" fo:background-color="#FFFFFF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.5pt" style:font-size-asian="11.5pt" style:font-size-complex="11.5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.5pt" style:font-size-asian="11.5pt" style:font-size-complex="11.5pt"/>
    </style:style>
    <style:style style:name="T3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.5pt" style:font-size-asian="11.5pt" style:font-size-complex="11.5pt"/>
    </style:style>
    <style:style style:name="P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fo:font-size="12pt" style:font-size-asian="12pt" style:font-size-complex="12pt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  <style:style style:name="P37" style:parent-style-name="Standard" style:family="paragraph"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39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0.5pt" style:font-size-asian="10.5pt" style:font-size-complex="10.5pt" fo:background-color="#FFFF00" style:language-asian="pl" style:country-asian="PL"/>
    </style:style>
    <style:style style:name="P40" style:parent-style-name="Standard" style:family="paragraph">
      <style:paragraph-properties fo:widows="0" fo:orphans="0" fo:text-align="center" fo:margin-bottom="0in"/>
      <style:text-properties style:font-name="Times New Roman" style:font-name-asian="Calibri" style:font-name-complex="Times New Roman" fo:font-weight="bold" style:font-weight-asian="bold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15%"/>
    </style:style>
    <style:style style:name="T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2 do SWZ</text:p>
      <text:p text:style-name="P2"><text:span text:style-name="T3">Zamawiający: <text:s text:c="127"/></text:span><text:span text:style-name="T4">Sanatorium Uzdrowiskowe <text:s/></text:span><text:span text:style-name="T5">„Przy Tężni"</text:span></text:p>
      <text:p text:style-name="P6"><text:span text:style-name="T7">im. dr Józefa Krzymińskiego<text:s/></text:span><text:span text:style-name="T8"><text:s/></text:span><text:span text:style-name="T9">w Inowrocławiu<text:s/></text:span><text:span text:style-name="T10">s.p.z.o.z.</text:span></text:p>
      <text:p text:style-name="P11"><text:span text:style-name="T12">ul. Przy Stawku 12</text:span><text:span text:style-name="T13"><text:tab/></text:span><text:span text:style-name="T14">88 -100 Inowrocław</text:span></text:p>
      <text:p text:style-name="P15"/>
      <text:p text:style-name="P16">Wykonawca:</text:p>
      <text:p text:style-name="P17">……………………..………………..………………………….</text:p>
      <text:p text:style-name="P18">(pełna nazwa/firma, adres)</text:p>
      <text:p text:style-name="P19">reprezentowany przez:</text:p>
      <text:p text:style-name="P20">………………………………………………………………</text:p>
      <text:p text:style-name="P21">(imię, nazwisko,<text:s/>stanowisko/podstawa do <text:s/>reprezentacji)</text:p>
      <text:p text:style-name="P22">Oświadczenie wykonawcy o spełnianiu warunków udziału w postępowaniu <text:s/></text:p>
      <text:p text:style-name="P23">składane na podstawie ustawy z 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/text:span><text:span text:style-name="T28"><text:s/></text:span><text:span text:style-name="T29">„Sukcesywna dostawa środków czystości i sprzętu sprzątającego dla</text:span><text:span text:style-name="T30"><text:s/></text:span><text:span text:style-name="T31">Sanatorium Uzdrowiskowego „Przy Tężni” w Inowrocławiu s.p.z.o.z.”<text:s/></text:span></text:p>
      <text:p text:style-name="P32"/>
      <text:p text:style-name="P33">oświadczam, że spełniam warunki udziału w postępowaniu<text:s/>określone przez zamawiającego w SWZ wraz załącznikami.</text:p>
      <text:p text:style-name="P34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35"/>
      <text:p text:style-name="P36"/>
      <text:p text:style-name="P37"><text:s/><text:tab/><text:tab/><text:tab/><text:tab/><text:tab/><text:tab/><text:s text:c="29"/>…......................................</text:p>
      <text:p text:style-name="P38"/>
      <text:p text:style-name="P39">Dokument należy podpisać kwalifikowanym podpisem elektronicznym lub podpisem zaufanym lub podpisem osobistym / przez osoby upoważnione</text:p>
      <text:p text:style-name="P40"/>
      <text:p text:style-name="P41">Uwaga: W<text:s/>przypadku składania oferty przez wykonawców występujących wspólnie, oświadczenie składa każdy z wykonawców w zakresie w jakim wykazuje spełnienie warunków udziału w postępowaniu.</text:p>
      <text:p text:style-name="P42"><text:span text:style-name="T43">W przypadku polegania na zdolnościach podmiotu udostępniającego zasoby, Wykon</text:span><text:span text:style-name="T44">awca składa także oświadczenie 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8-12-19T08:54:00Z</meta:creation-date>
    <dc:date>2024-07-15T07:36:00Z</dc:date>
    <meta:print-date>2024-06-17T07:49:00Z</meta:print-date>
    <meta:template xlink:href="Normal" xlink:type="simple"/>
    <meta:editing-cycles>39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90" meta:row-count="12" meta:non-whitespace-character-count="1452"/>
  </office:meta>
</office:document-meta>
</file>