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fo:font-weight="bold" style:font-weight-asian="bold"/>
    </style:style>
    <style:style style:name="P2" style:parent-style-name="Standard" style:family="paragraph">
      <style:paragraph-properties fo:text-align="center"/>
      <style:text-properties fo:font-weight="bold" style:font-weight-asian="bold"/>
    </style:style>
    <style:style style:name="P3" style:parent-style-name="Standard" style:family="paragraph">
      <style:paragraph-properties fo:text-align="center"/>
      <style:text-properties fo:font-weight="bold" style:font-weight-asian="bold"/>
    </style:style>
    <style:style style:name="TableColumn5" style:family="table-column">
      <style:table-column-properties style:column-width="1.6083in"/>
    </style:style>
    <style:style style:name="TableColumn6" style:family="table-column">
      <style:table-column-properties style:column-width="3.8923in"/>
    </style:style>
    <style:style style:name="TableColumn7" style:family="table-column">
      <style:table-column-properties style:column-width="0.6027in"/>
    </style:style>
    <style:style style:name="TableColumn8" style:family="table-column">
      <style:table-column-properties style:column-width="0.5777in"/>
    </style:style>
    <style:style style:name="Table4" style:family="table">
      <style:table-properties style:width="6.6812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104in outset #000000" style:writing-mode="lr-tb" fo:padding-top="0.052in" fo:padding-left="0.052in" fo:padding-bottom="0.052in" fo:padding-right="0.052in"/>
    </style:style>
    <style:style style:name="T1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12" style:family="table-cell">
      <style:table-cell-properties fo:border="0.0104in outset #000000" style:writing-mode="lr-tb" fo:padding-top="0.052in" fo:padding-left="0.052in" fo:padding-bottom="0.052in" fo:padding-right="0.052in"/>
    </style:style>
    <style:style style:name="T1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14" style:family="table-cell">
      <style:table-cell-properties fo:border="0.0104in outset #000000" style:writing-mode="lr-tb" fo:padding-top="0.052in" fo:padding-left="0.052in" fo:padding-bottom="0.052in" fo:padding-right="0.052in"/>
    </style:style>
    <style:style style:name="T1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16" style:family="table-cell">
      <style:table-cell-properties fo:border="0.0104in outset #000000" style:writing-mode="lr-tb" fo:padding-top="0.052in" fo:padding-left="0.052in" fo:padding-bottom="0.052in" fo:padding-right="0.052in"/>
    </style:style>
    <style:style style:name="P17" style:parent-style-name="western" style:family="paragraph">
      <style:text-properties style:font-name="Times New Roman" style:font-name-complex="Times New Roman" fo:font-size="12pt" style:font-size-asian="12pt" style:font-size-complex="12pt"/>
    </style:style>
    <style:style style:name="TableRow18" style:family="table-row">
      <style:table-row-properties/>
    </style:style>
    <style:style style:name="TableCell19" style:family="table-cell">
      <style:table-cell-properties fo:border="0.0104in outset #000000" style:writing-mode="lr-tb" fo:padding-top="0.052in" fo:padding-left="0.052in" fo:padding-bottom="0.052in" fo:padding-right="0.052in"/>
    </style:style>
    <style:style style:name="T20" style:parent-style-name="Domyślnaczcionkaakapitu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TableCell21" style:family="table-cell">
      <style:table-cell-properties fo:border="0.0104in outset #000000" style:writing-mode="lr-tb" fo:padding-top="0.052in" fo:padding-left="0.052in" fo:padding-bottom="0.052in" fo:padding-right="0.052in"/>
    </style:style>
    <style:style style:name="T22" style:parent-style-name="Domyślnaczcionkaakapitu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T23" style:parent-style-name="Domyślnaczcionkaakapitu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T24" style:parent-style-name="Domyślnaczcionkaakapitu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T25" style:parent-style-name="Domyślnaczcionkaakapitu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TableCell26" style:family="table-cell">
      <style:table-cell-properties fo:border="0.0104in outset #000000" style:writing-mode="lr-tb" fo:padding-top="0.052in" fo:padding-left="0.052in" fo:padding-bottom="0.052in" fo:padding-right="0.052in"/>
    </style:style>
    <style:style style:name="P27" style:parent-style-name="western" style:family="paragraph">
      <style:text-properties fo:font-weight="normal" style:font-weight-asian="normal" style:font-weight-complex="normal"/>
    </style:style>
    <style:style style:name="T28" style:parent-style-name="Domyślnaczcionkaakapitu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T29" style:parent-style-name="Domyślnaczcionkaakapitu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T30" style:parent-style-name="Domyślnaczcionkaakapitu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TableCell31" style:family="table-cell">
      <style:table-cell-properties fo:border="0.0104in outset #000000" style:writing-mode="lr-tb" fo:padding-top="0.052in" fo:padding-left="0.052in" fo:padding-bottom="0.052in" fo:padding-right="0.052in"/>
    </style:style>
    <style:style style:name="P32" style:parent-style-name="western" style:family="paragraph">
      <style:text-properties fo:font-weight="normal" style:font-weight-asian="normal" style:font-weight-complex="normal"/>
    </style:style>
    <style:style style:name="TableRow33" style:family="table-row">
      <style:table-row-properties/>
    </style:style>
    <style:style style:name="TableCell34" style:family="table-cell">
      <style:table-cell-properties fo:border="0.0104in outset #000000" style:writing-mode="lr-tb" fo:padding-top="0.052in" fo:padding-left="0.052in" fo:padding-bottom="0.052in" fo:padding-right="0.052in"/>
    </style:style>
    <style:style style:name="T35" style:parent-style-name="Domyślnaczcionkaakapitu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TableCell36" style:family="table-cell">
      <style:table-cell-properties fo:border="0.0104in outset #000000" style:writing-mode="lr-tb" fo:padding-top="0.052in" fo:padding-left="0.052in" fo:padding-bottom="0.052in" fo:padding-right="0.052in"/>
    </style:style>
    <style:style style:name="T37" style:parent-style-name="Domyślnaczcionkaakapitu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T38" style:parent-style-name="Domyślnaczcionkaakapitu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T39" style:parent-style-name="Domyślnaczcionkaakapitu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T40" style:parent-style-name="Domyślnaczcionkaakapitu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P41" style:parent-style-name="western" style:family="paragraph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T42" style:parent-style-name="Domyślnaczcionkaakapitu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T43" style:parent-style-name="Domyślnaczcionkaakapitu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T44" style:parent-style-name="Domyślnaczcionkaakapitu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P45" style:parent-style-name="western" style:family="paragraph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T46" style:parent-style-name="Domyślnaczcionkaakapitu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P47" style:parent-style-name="western" style:family="paragraph">
      <style:text-properties fo:font-weight="normal" style:font-weight-asian="normal" style:font-weight-complex="normal"/>
    </style:style>
    <style:style style:name="T48" style:parent-style-name="Domyślnaczcionkaakapitu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P49" style:parent-style-name="western" style:family="paragraph">
      <style:paragraph-properties fo:margin-top="0in" fo:margin-bottom="0in" fo:line-height="150%"/>
    </style:style>
    <style:style style:name="T50" style:parent-style-name="Domyślnaczcionkaakapitu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T51" style:parent-style-name="Domyślnaczcionkaakapitu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T52" style:parent-style-name="Domyślnaczcionkaakapitu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T53" style:parent-style-name="Domyślnaczcionkaakapitu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T54" style:parent-style-name="Domyślnaczcionkaakapitu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P55" style:parent-style-name="western" style:family="paragraph">
      <style:paragraph-properties fo:margin-top="0in" fo:margin-bottom="0in" fo:line-height="150%"/>
    </style:style>
    <style:style style:name="T56" style:parent-style-name="Domyślnaczcionkaakapitu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P57" style:parent-style-name="western" style:family="paragraph">
      <style:paragraph-properties fo:margin-top="0in" fo:margin-bottom="0in" fo:line-height="150%"/>
    </style:style>
    <style:style style:name="T58" style:parent-style-name="Domyślnaczcionkaakapitu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TableCell59" style:family="table-cell">
      <style:table-cell-properties fo:border="0.0104in outset #000000" style:writing-mode="lr-tb" fo:padding-top="0.052in" fo:padding-left="0.052in" fo:padding-bottom="0.052in" fo:padding-right="0.052in"/>
    </style:style>
    <style:style style:name="P60" style:parent-style-name="western" style:family="paragraph">
      <style:text-properties fo:font-weight="normal" style:font-weight-asian="normal" style:font-weight-complex="normal"/>
    </style:style>
    <style:style style:name="T61" style:parent-style-name="Domyślnaczcionkaakapitu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T62" style:parent-style-name="Domyślnaczcionkaakapitu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P63" style:parent-style-name="western" style:family="paragraph">
      <style:text-properties fo:font-weight="normal" style:font-weight-asian="normal" style:font-weight-complex="normal"/>
    </style:style>
    <style:style style:name="P64" style:parent-style-name="western" style:family="paragraph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T65" style:parent-style-name="Domyślnaczcionkaakapitu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T66" style:parent-style-name="Domyślnaczcionkaakapitu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T67" style:parent-style-name="Domyślnaczcionkaakapitu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P68" style:parent-style-name="western" style:family="paragraph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P69" style:parent-style-name="western" style:family="paragraph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T70" style:parent-style-name="Domyślnaczcionkaakapitu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P71" style:parent-style-name="western" style:family="paragraph">
      <style:text-properties fo:font-weight="normal" style:font-weight-asian="normal" style:font-weight-complex="normal"/>
    </style:style>
    <style:style style:name="P72" style:parent-style-name="western" style:family="paragraph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T73" style:parent-style-name="Domyślnaczcionkaakapitu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P74" style:parent-style-name="western" style:family="paragraph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T75" style:parent-style-name="Domyślnaczcionkaakapitu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T76" style:parent-style-name="Domyślnaczcionkaakapitu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P77" style:parent-style-name="western" style:family="paragraph">
      <style:paragraph-properties fo:margin-top="0in" fo:margin-bottom="0in" fo:line-height="200%"/>
      <style:text-properties fo:font-weight="normal" style:font-weight-asian="normal" style:font-weight-complex="normal"/>
    </style:style>
    <style:style style:name="P78" style:parent-style-name="western" style:family="paragraph">
      <style:paragraph-properties fo:margin-top="0in" fo:margin-bottom="0in" fo:line-height="150%"/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P79" style:parent-style-name="western" style:family="paragraph">
      <style:paragraph-properties fo:margin-top="0in" fo:margin-bottom="0in" fo:line-height="150%"/>
    </style:style>
    <style:style style:name="T80" style:parent-style-name="Domyślnaczcionkaakapitu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P81" style:parent-style-name="western" style:family="paragraph">
      <style:paragraph-properties fo:margin-top="0in" fo:margin-bottom="0in" fo:line-height="150%"/>
    </style:style>
    <style:style style:name="T82" style:parent-style-name="Domyślnaczcionkaakapitu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TableCell83" style:family="table-cell">
      <style:table-cell-properties fo:border="0.0104in outset #000000" style:writing-mode="lr-tb" fo:padding-top="0.052in" fo:padding-left="0.052in" fo:padding-bottom="0.052in" fo:padding-right="0.052in"/>
    </style:style>
    <style:style style:name="P84" style:parent-style-name="western" style:family="paragraph">
      <style:text-properties fo:font-weight="normal" style:font-weight-asian="normal" style:font-weight-complex="normal"/>
    </style:style>
    <style:style style:name="TableRow85" style:family="table-row">
      <style:table-row-properties/>
    </style:style>
    <style:style style:name="TableCell86" style:family="table-cell">
      <style:table-cell-properties fo:border="0.0104in outset #000000" style:writing-mode="lr-tb" fo:padding-top="0.052in" fo:padding-left="0.052in" fo:padding-bottom="0.052in" fo:padding-right="0.052in"/>
    </style:style>
    <style:style style:name="T87" style:parent-style-name="Domyślnaczcionkaakapitu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TableCell88" style:family="table-cell">
      <style:table-cell-properties fo:border="0.0104in outset #000000" style:writing-mode="lr-tb" fo:padding-top="0.052in" fo:padding-left="0.052in" fo:padding-bottom="0.052in" fo:padding-right="0.052in"/>
    </style:style>
    <style:style style:name="T89" style:parent-style-name="Domyślnaczcionkaakapitu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T90" style:parent-style-name="Domyślnaczcionkaakapitu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TableCell91" style:family="table-cell">
      <style:table-cell-properties fo:border="0.0104in outset #000000" style:writing-mode="lr-tb" fo:padding-top="0.052in" fo:padding-left="0.052in" fo:padding-bottom="0.052in" fo:padding-right="0.052in"/>
    </style:style>
    <style:style style:name="T92" style:parent-style-name="Domyślnaczcionkaakapitu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P93" style:parent-style-name="western" style:family="paragraph">
      <style:text-properties fo:font-weight="normal" style:font-weight-asian="normal" style:font-weight-complex="normal"/>
    </style:style>
    <style:style style:name="T94" style:parent-style-name="Domyślnaczcionkaakapitu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TableCell95" style:family="table-cell">
      <style:table-cell-properties fo:border="0.0104in outset #000000" style:writing-mode="lr-tb" fo:padding-top="0.052in" fo:padding-left="0.052in" fo:padding-bottom="0.052in" fo:padding-right="0.052in"/>
    </style:style>
    <style:style style:name="P96" style:parent-style-name="western" style:family="paragraph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P97" style:parent-style-name="Standard" style:family="paragraph">
      <style:paragraph-properties fo:text-align="justify"/>
      <style:text-properties fo:font-weight="bold" style:font-weight-asian="bold"/>
    </style:style>
  </office:automatic-styles>
  <office:body>
    <office:text text:use-soft-page-breaks="true">
      <text:p text:style-name="P1">Załącznik nr 2 A do SWIZ</text:p>
      <text:p text:style-name="P2">Opis kryterium jakości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western"><text:span text:style-name="T11">kryteria</text:span></text:p>
          </table:table-cell>
          <table:table-cell table:style-name="TableCell12">
            <text:p text:style-name="western"><text:span text:style-name="T13">opis</text:span></text:p>
          </table:table-cell>
          <table:table-cell table:style-name="TableCell14">
            <text:p text:style-name="western"><text:span text:style-name="T15">P-kt</text:span></text:p>
          </table:table-cell>
          <table:table-cell table:style-name="TableCell16">
            <text:p text:style-name="P17">Oferowane</text:p>
          </table:table-cell>
        </table:table-row>
        <table:table-row table:style-name="TableRow18">
          <table:table-cell table:style-name="TableCell19">
            <text:p text:style-name="western"><text:span text:style-name="T20">System zamknięty</text:span></text:p>
          </table:table-cell>
          <table:table-cell table:style-name="TableCell21">
            <text:p text:style-name="western"><text:span text:style-name="T22">Gwarantuje możliwość wyboru techniki</text:span></text:p>
            <text:p text:style-name="western"><text:span text:style-name="T23">-aspiracja i próżnia..........................................................</text:span></text:p>
            <text:p text:style-name="western"><text:span text:style-name="T24">-aspiracja.........................................................................</text:span></text:p>
            <text:p text:style-name="western"><text:span text:style-name="T25">-próżnia...........................................................................</text:span></text:p>
          </table:table-cell>
          <table:table-cell table:style-name="TableCell26">
            <text:p text:style-name="P27"/>
            <text:p text:style-name="western"><text:span text:style-name="T28">20</text:span></text:p>
            <text:p text:style-name="western"><text:span text:style-name="T29">5</text:span></text:p>
            <text:p text:style-name="western"><text:span text:style-name="T30">5</text:span>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western"><text:span text:style-name="T35">Elementy systemu</text:span></text:p>
          </table:table-cell>
          <table:table-cell table:style-name="TableCell36">
            <text:p text:style-name="western"><text:span text:style-name="T37">Igły</text:span></text:p>
            <text:p text:style-name="western"><text:span text:style-name="T38">-na stałe zespolone z łącznikiem</text:span></text:p>
            <text:p text:style-name="western"><text:span text:style-name="T39">-inne rozwiązania...........................................................</text:span></text:p>
            <text:p text:style-name="western"><text:span text:style-name="T40">Probówki</text:span></text:p>
            <text:p text:style-name="P41">-pojemność i słup krwi w probówkach pediatrycznych-</text:p>
            <text:p text:style-name="western"><text:span text:style-name="T42">najwyższa</text:span></text:p>
            <text:p text:style-name="western"><text:span text:style-name="T43">-mniejsza........................................................................</text:span></text:p>
            <text:p text:style-name="western"><text:span text:style-name="T44">-zamknięcie dwugwintowe………………………………</text:span></text:p>
            <text:p text:style-name="P45"/>
            <text:p text:style-name="western"><text:span text:style-name="T46">-inne rozwiązania…………………………………………</text:span></text:p>
            <text:p text:style-name="P47"/>
            <text:p text:style-name="western"><text:span text:style-name="T48">Kompatybilność</text:span></text:p>
            <text:p text:style-name="P49"><text:span text:style-name="T50">-wszystkie elementy systemu pochodzące od jednego... producenta</text:span></text:p>
            <text:p text:style-name="western"><text:span text:style-name="T51">-więcej niż od jednego producenta potwierdzone oświadczeniem producentów elementów</text:span></text:p>
            <text:p text:style-name="western"><text:span text:style-name="T52">-więcej niż od jednego producenta, bez potwierdzenia oświadczeniami tych producentów</text:span></text:p>
            <text:soft-page-break/>
            <text:p text:style-name="western"><text:span text:style-name="T53">Rozmaz</text:span></text:p>
            <text:p text:style-name="western"><text:span text:style-name="T54">-adapter gwarantujący wykonanie pełnego rozmazu</text:span></text:p>
            <text:p text:style-name="P55"><text:span text:style-name="T56">-adapter wymagający zastosowania dodatkowych ele-</text:span></text:p>
            <text:p text:style-name="P57"><text:span text:style-name="T58">mentów</text:span></text:p>
          </table:table-cell>
          <table:table-cell table:style-name="TableCell59">
            <text:p text:style-name="P60"/>
            <text:p text:style-name="western"><text:span text:style-name="T61">10</text:span></text:p>
            <text:p text:style-name="western"><text:span text:style-name="T62">0</text:span></text:p>
            <text:p text:style-name="P63"/>
            <text:p text:style-name="P64"/>
            <text:p text:style-name="western"><text:span text:style-name="T65">5</text:span></text:p>
            <text:p text:style-name="western"><text:span text:style-name="T66">0</text:span></text:p>
            <text:p text:style-name="western"><text:span text:style-name="T67">5</text:span></text:p>
            <text:p text:style-name="P68"/>
            <text:p text:style-name="P69"/>
            <text:p text:style-name="western"><text:span text:style-name="T70">0</text:span></text:p>
            <text:p text:style-name="P71"/>
            <text:p text:style-name="P72"/>
            <text:p text:style-name="western"><text:span text:style-name="T73">20</text:span></text:p>
            <text:p text:style-name="P74"/>
            <text:p text:style-name="western"><text:span text:style-name="T75">10</text:span></text:p>
            <text:p text:style-name="western"><text:span text:style-name="T76">0</text:span></text:p>
            <text:p text:style-name="P77"/>
            <text:p text:style-name="P78"/>
            <text:soft-page-break/>
            <text:p text:style-name="P79"><text:span text:style-name="T80">10</text:span></text:p>
            <text:p text:style-name="P81"><text:span text:style-name="T82">0</text:span></text:p>
          </table:table-cell>
          <table:table-cell table:style-name="TableCell83">
            <text:p text:style-name="P84"/>
          </table:table-cell>
        </table:table-row>
        <text:soft-page-break/>
        <table:table-row table:style-name="TableRow85">
          <table:table-cell table:style-name="TableCell86">
            <text:p text:style-name="western"><text:span text:style-name="T87">utylizacja</text:span></text:p>
          </table:table-cell>
          <table:table-cell table:style-name="TableCell88">
            <text:p text:style-name="western"><text:span text:style-name="T89">-łatwość spalania bez toksycznych pozostałości............. potwierdzone stosownymi dokumentami</text:span></text:p>
            <text:p text:style-name="western"><text:span text:style-name="T90">-brak potwierdzeń............................................................</text:span></text:p>
          </table:table-cell>
          <table:table-cell table:style-name="TableCell91">
            <text:p text:style-name="western"><text:span text:style-name="T92">5</text:span></text:p>
            <text:p text:style-name="P93"/>
            <text:p text:style-name="western"><text:span text:style-name="T94">0</text:span></text:p>
          </table:table-cell>
          <table:table-cell table:style-name="TableCell95">
            <text:p text:style-name="P96"/>
          </table:table-cell>
        </table:table-row>
      </table:table>
      <text:p text:style-name="P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western" style:display-name="western" style:family="paragraph" style:parent-style-name="Normalny">
      <style:paragraph-properties fo:widows="2" fo:orphans="2" fo:text-align="justify" style:vertical-align="auto" fo:margin-top="0.0694in" fo:margin-bottom="0.0694in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szpital</dc:creator>
    <meta:creation-date>2009-04-16T11:32:00Z</meta:creation-date>
    <dc:date>2020-06-17T10:07:00Z</dc:date>
    <meta:template xlink:href="Normal.dotm" xlink:type="simple"/>
    <meta:editing-cycles>3</meta:editing-cycles>
    <meta:editing-duration>PT120S</meta:editing-duration>
    <meta:user-defined meta:name="Info 1"/>
    <meta:user-defined meta:name="Info 2"/>
    <meta:user-defined meta:name="Info 3"/>
    <meta:user-defined meta:name="Info 4"/>
    <meta:document-statistic meta:page-count="2" meta:paragraph-count="2" meta:word-count="191" meta:character-count="1335" meta:row-count="9" meta:non-whitespace-character-count="1146"/>
  </office:meta>
</office:document-meta>
</file>