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style:font-name="Times New Roman" style:font-name-complex="Times New Roman"/>
    </style:style>
    <style:style style:name="P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8" style:parent-style-name="Standard" style:family="paragraph">
      <style:paragraph-properties fo:margin-bottom="0in" fo:line-height="100%"/>
    </style:style>
    <style:style style:name="T9" style:parent-style-name="markedcontent" style:family="text">
      <style:text-properties style:font-name="Times New Roman" style:font-name-complex="Times New Roman"/>
    </style:style>
    <style:style style:name="T10" style:parent-style-name="markedcontent" style:family="text">
      <style:text-properties style:font-name="Times New Roman" style:font-name-complex="Times New Roman"/>
    </style:style>
    <style:style style:name="T11" style:parent-style-name="markedcontent" style:family="text">
      <style:text-properties style:font-name="Times New Roman" style:font-name-complex="Times New Roman" fo:font-weight="bold" style:font-weight-asian="bold" style:font-weight-complex="bold"/>
    </style:style>
    <style:style style:name="T12" style:parent-style-name="markedcontent" style:family="text">
      <style:text-properties style:font-name="Times New Roman" style:font-name-complex="Times New Roman"/>
    </style:style>
    <style:style style:name="P13" style:parent-style-name="Standard" style:family="paragraph">
      <style:paragraph-properties fo:margin-bottom="0in" fo:line-height="100%"/>
    </style:style>
    <style:style style:name="T14" style:parent-style-name="markedcontent" style:family="text">
      <style:text-properties style:font-name="Times New Roman" style:font-name-complex="Times New Roman" fo:font-weight="bold" style:font-weight-asian="bold" style:font-weight-complex="bold"/>
    </style:style>
    <style:style style:name="P15" style:parent-style-name="Standard" style:family="paragraph">
      <style:paragraph-properties fo:margin-bottom="0in" fo:line-height="100%"/>
    </style:style>
    <style:style style:name="T16" style:parent-style-name="markedcontent" style:family="text">
      <style:text-properties style:font-name="Times New Roman" style:font-name-complex="Times New Roman" fo:font-weight="bold" style:font-weight-asian="bold" style:font-weight-complex="bold"/>
    </style:style>
    <style:style style:name="T17" style:parent-style-name="markedcontent" style:family="text">
      <style:text-properties style:font-name="Times New Roman" style:font-name-complex="Times New Roman" fo:font-weight="bold" style:font-weight-asian="bold" style:font-weight-complex="bold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9" style:parent-style-name="Standard" style:family="paragraph">
      <style:paragraph-properties fo:margin-bottom="0in" fo:line-height="100%"/>
    </style:style>
    <style:style style:name="T20" style:parent-style-name="markedcontent" style:family="text">
      <style:text-properties style:font-name="Times New Roman" style:font-name-complex="Times New Roman"/>
    </style:style>
    <style:style style:name="P21" style:parent-style-name="Standard" style:family="paragraph">
      <style:paragraph-properties fo:margin-bottom="0in" fo:line-height="100%"/>
    </style:style>
    <style:style style:name="T22" style:parent-style-name="markedcontent" style:family="text">
      <style:text-properties style:font-name="Times New Roman" style:font-name-complex="Times New Roman"/>
    </style:style>
    <style:style style:name="P23" style:parent-style-name="Standard" style:family="paragraph">
      <style:paragraph-properties fo:margin-bottom="0in" fo:line-height="100%"/>
    </style:style>
    <style:style style:name="T24" style:parent-style-name="markedcontent" style:family="text">
      <style:text-properties style:font-name="Times New Roman" style:font-name-complex="Times New Roman"/>
    </style:style>
    <style:style style:name="P2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7" style:parent-style-name="Standard" style:family="paragraph">
      <style:paragraph-properties fo:margin-bottom="0in" fo:line-height="100%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9" style:parent-style-name="markedcontent" style:family="text">
      <style:text-properties style:font-name="Times New Roman" style:font-name-complex="Times New Roman" fo:font-weight="bold" style:font-weight-asian="bold" style:font-weight-complex="bold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7" style:parent-style-name="Standard" style:family="paragraph">
      <style:paragraph-properties fo:margin-bottom="0in" fo:line-height="100%"/>
    </style:style>
    <style:style style:name="T38" style:parent-style-name="markedcontent" style:family="text">
      <style:text-properties style:font-name="Times New Roman" style:font-name-complex="Times New Roman"/>
    </style:style>
    <style:style style:name="P39" style:parent-style-name="Standard" style:family="paragraph">
      <style:paragraph-properties fo:margin-bottom="0in" fo:line-height="100%"/>
    </style:style>
    <style:style style:name="T40" style:parent-style-name="markedcontent" style:family="text">
      <style:text-properties style:font-name="Times New Roman" style:font-name-complex="Times New Roman"/>
    </style:style>
    <style:style style:name="P41" style:parent-style-name="Standard" style:family="paragraph">
      <style:paragraph-properties fo:margin-bottom="0in" fo:line-height="100%"/>
    </style:style>
    <style:style style:name="T42" style:parent-style-name="markedcontent" style:family="text">
      <style:text-properties style:font-name="Times New Roman" style:font-name-complex="Times New Roman"/>
    </style:style>
    <style:style style:name="P4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5" style:parent-style-name="Standard" style:family="paragraph">
      <style:paragraph-properties fo:margin-bottom="0in" fo:line-height="100%"/>
      <style:text-properties style:font-name="Times New Roman"/>
    </style:style>
    <style:style style:name="P4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51" style:parent-style-name="Standard" style:family="paragraph">
      <style:paragraph-properties fo:margin-bottom="0in" fo:line-height="100%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T54" style:parent-style-name="Domyślnaczcionkaakapitu" style:family="text">
      <style:text-properties style:font-name="Times New Roman"/>
    </style:style>
    <style:style style:name="T55" style:parent-style-name="Domyślnaczcionkaakapitu" style:family="text">
      <style:text-properties style:font-name="Times New Roman"/>
    </style:style>
    <style:style style:name="P5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57" style:parent-style-name="Standard" style:family="paragraph">
      <style:paragraph-properties fo:margin-bottom="0in" fo:line-height="100%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59" style:parent-style-name="Standard" style:family="paragraph">
      <style:paragraph-properties fo:margin-bottom="0in" fo:line-height="100%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63" style:parent-style-name="Normalny" style:family="paragraph">
      <style:paragraph-properties fo:text-align="end" fo:line-height="100%" fo:margin-left="0.5in">
        <style:tab-stops>
          <style:tab-stop style:type="left" style:position="-0.3027in"/>
          <style:tab-stop style:type="left" style:position="-0.2041in"/>
        </style:tab-stops>
      </style:paragraph-properties>
      <style:text-properties style:font-name="Times New Roman" style:font-name-asian="Calibri" style:font-name-complex="Times New Roman" style:font-weight-complex="bold"/>
    </style:style>
    <style:style style:name="P64" style:parent-style-name="Normalny" style:family="paragraph">
      <style:paragraph-properties fo:text-align="end" fo:line-height="100%" fo:margin-left="0.5in">
        <style:tab-stops>
          <style:tab-stop style:type="left" style:position="-0.3027in"/>
          <style:tab-stop style:type="left" style:position="-0.2041in"/>
        </style:tab-stops>
      </style:paragraph-properties>
      <style:text-properties style:font-name="Times New Roman" style:font-name-asian="Calibri" style:font-name-complex="Times New Roman" style:font-weight-complex="bold"/>
    </style:style>
    <style:style style:name="P65" style:parent-style-name="Normalny" style:family="paragraph">
      <style:paragraph-properties fo:text-align="end" fo:line-height="100%" fo:margin-left="0.5in">
        <style:tab-stops>
          <style:tab-stop style:type="left" style:position="-0.3027in"/>
          <style:tab-stop style:type="left" style:position="-0.2041in"/>
        </style:tab-stops>
      </style:paragraph-properties>
      <style:text-properties style:font-name="Times New Roman" style:font-name-asian="Calibri" style:font-name-complex="Times New Roman" style:font-weight-complex="bold"/>
    </style:style>
    <style:style style:name="P66" style:parent-style-name="Standard" style:family="paragraph">
      <style:paragraph-properties fo:margin-bottom="0in" fo:line-height="100%"/>
      <style:text-properties style:font-name="Times New Roman"/>
    </style:style>
  </office:automatic-styles>
  <office:body>
    <office:text text:use-soft-page-breaks="true">
      <text:p text:style-name="P1">Miejski Zakład Komunalny w Giżycku<text:tab/><text:tab/><text:tab/><text:tab/>Giżycko, 12 grudnia 2022 roku</text:p>
      <text:p text:style-name="P2">Nr KA.2511.1.2022</text:p>
      <text:p text:style-name="P3"/>
      <text:p text:style-name="P4"/>
      <text:p text:style-name="P5">ZAWIADOMIENIE O ODRZUCENIU OFERTY</text:p>
      <text:p text:style-name="P6">I UNIEWAŻNIENIU POSTĘPOWANIA</text:p>
      <text:p text:style-name="P7"/>
      <text:p text:style-name="P8"><text:span text:style-name="T9">Dotyczy: postępowania o udzielenie zamówienia publicznego prowadzonego w trybie<text:s/></text:span><text:span text:style-name="T10">podstawowym bez przeprowadzenia negocjacji pn.:<text:s/></text:span><text:span text:style-name="T11">„Dostawa paliw płynnych do pojazdów i urządzeń będących w posiadaniu Miejskiego Zakładu Komunalnego w Giżycku”</text:span><text:span text:style-name="T12"><text:line-break/></text:span></text:p>
      <text:p text:style-name="P13"><text:span text:style-name="T14">1)</text:span></text:p>
      <text:p text:style-name="P15"><text:span text:style-name="T16">Miejski Zakład Komunalny w Giżycku zwany w dalszej części Zamawiającym, na podstawie art. 226</text:span><text:span text:style-name="T17"><text:s/>ust. 1 pkt 5 ustawy z dnia 11 września 2019 r. Prawo zamówień publicznych (Dz.U. z 2022 poz. 1710, 1812, 1933 i 2185) zwaną dalej PZP,<text:s/></text:span><text:span text:style-name="T18">odrzuca ofertę Wykonawcy</text:span></text:p>
      <text:p text:style-name="P19"><text:span text:style-name="T20">Przedsiębiorstwo Handlowo-Transportowe "Tracom" sp. z o.o.</text:span></text:p>
      <text:p text:style-name="P21"><text:span text:style-name="T22">Ul. Przemysłowa 11</text:span></text:p>
      <text:p text:style-name="P23"><text:span text:style-name="T24">11-700 Mrągowo</text:span></text:p>
      <text:p text:style-name="P25"/>
      <text:p text:style-name="P26">2)</text:p>
      <text:p text:style-name="P27"><text:span text:style-name="T28">Zamawiający informuje, że na podstawie art</text:span><text:span text:style-name="T29">. 255 pkt 2<text:s/></text:span><text:span text:style-name="T30">PZP unieważnia przedmiotowe postępowanie.</text:span></text:p>
      <text:p text:style-name="P31"/>
      <text:p text:style-name="P32">Uzasadnienie faktyczne:</text:p>
      <text:p text:style-name="P33">W dniu 9 grudnia 2022 roku Zamawiający dokonał otwarcia ofert, które wpłynęły</text:p>
      <text:p text:style-name="P34">w przedmiotowym postępowaniu.</text:p>
      <text:p text:style-name="P35">W niniejszym postępowaniu złożono 1 ofertę.</text:p>
      <text:p text:style-name="P36">Oferta nr 1</text:p>
      <text:p text:style-name="P37"><text:span text:style-name="T38">Przedsiębiorstwo Handlowo-Transportowe "Tracom" sp. z o.o.</text:span></text:p>
      <text:p text:style-name="P39"><text:span text:style-name="T40">Ul. Przemysłowa 11</text:span></text:p>
      <text:p text:style-name="P41"><text:span text:style-name="T42">11-700 Mrągowo</text:span></text:p>
      <text:p text:style-name="P43">Oferta nr 1 podlega odrzuceniu.</text:p>
      <text:p text:style-name="P44">Mając na uwadze zaistniałą sytuację, Zamawiający unieważnia postępowanie, ponieważ „wszystkie złożone (…) oferty podlegały odrzuceniu”.</text:p>
      <text:p text:style-name="P45"/>
      <text:p text:style-name="P46">Uzasadnienie prawne:</text:p>
      <text:p text:style-name="P47">Postępowanie zostało unieważnione na podstawie art. 255 pkt 2 PZP, który stanowi:</text:p>
      <text:p text:style-name="P48">„Zamawiający unieważnia postępowanie o udzielenie zamówienia, jeżeli wszystkie złożone wnioski o<text:s/>dopuszczenie do udziału w postępowaniu albo oferty podlegały odrzuceniu”.</text:p>
      <text:p text:style-name="P49"/>
      <text:p text:style-name="P50">3)</text:p>
      <text:p text:style-name="P51"><text:span text:style-name="T52">Zamawiający informuje, że<text:s/></text:span><text:span text:style-name="T53">n</text:span><text:span text:style-name="T54">a czynność́ odrzucenia ofert oraz unieważnienia postepowania, przysługują̨ środki ochrony prawnej na zasadach przewidzianych w Dziale IX <text:s/>PZP (art. 505</text:span><text:span text:style-name="T55">–590).</text:span></text:p>
      <text:p text:style-name="P56"/>
      <text:p text:style-name="P57"><text:span text:style-name="T58">4)</text:span></text:p>
      <text:p text:style-name="P59"><text:span text:style-name="T60">Zamawiający, działając na podstawie art. 262 PZP zawiadamia równocześnie<text:s/></text:span><text:span text:style-name="T61">wykonawców, którzy ubiegali się o udzielenie zamówienia w tym postępowaniu, o wszczęciu kolejnego postępowania, które dotyczy tego samego przedmiotu zamówienia lub obejmuje</text:span><text:span text:style-name="T62"><text:s/>ten sam przedmiot zamówienia.</text:span></text:p>
      <text:p text:style-name="P63"/>
      <text:p text:style-name="P64">Dyrektor MZK w Giżycku</text:p>
      <text:p text:style-name="P65">Krzysztof Korczyk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Arial Unicode M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markedcontent" style:display-name="markedconten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DROWA</meta:initial-creator>
    <dc:creator>KADROWA</dc:creator>
    <meta:creation-date>2022-12-12T07:08:00Z</meta:creation-date>
    <dc:date>2022-12-12T07:15:00Z</dc:date>
    <meta:print-date>2022-12-12T06:56:00Z</meta:print-date>
    <meta:template xlink:href="Normal.dotm" xlink:type="simple"/>
    <meta:editing-cycles>4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297" meta:character-count="2075" meta:row-count="14" meta:non-whitespace-character-count="1782"/>
  </office:meta>
</office:document-meta>
</file>