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4.425in" fo:text-indent="0.0048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style:text-autospace="none" fo:text-align="end" fo:margin-left="4.425in" fo:text-indent="0.4916in">
        <style:tab-stops/>
      </style:paragraph-properties>
      <style:text-properties style:font-name="Calibri" style:font-name-complex="Calibri"/>
    </style:style>
    <style:style style:name="P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asian="TimesNewRoman, 'Arial Unicode M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NewRoman, 'Arial Unicode M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8" style:parent-style-name="Tekstpodstawowy2" style:family="paragraph">
      <style:paragraph-properties style:text-autospace="none"/>
    </style:style>
    <style:style style:name="P1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TimesNewRoman, 'Arial Unicode M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TimesNewRoman, 'Arial Unicode M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Tekstpodstawowy2" style:family="paragraph">
      <style:paragraph-properties style:text-autospace="none"/>
    </style:style>
    <style:style style:name="P3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Table" style:family="paragraph">
      <style:text-properties style:font-name="Calibri" style:font-name-complex="Calibri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9" style:parent-style-name="Tekstpodstawowy2" style:family="paragraph">
      <style:paragraph-properties style:text-autospace="none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asian="TimesNewRoman, 'Arial Unicode M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asian="TimesNewRoman, 'Arial Unicode M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asian="TimesNewRoman, 'Arial Unicode M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asian="TimesNewRoman, 'Arial Unicode M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asian="TimesNewRoman, 'Arial Unicode M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asian="TimesNewRoman, 'Arial Unicode M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asian="TimesNewRoman, 'Arial Unicode M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asian="TimesNewRoman, 'Arial Unicode M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asian="TimesNewRoman, 'Arial Unicode M" style:font-name-complex="Calibri"/>
    </style:style>
    <style:style style:name="T60" style:parent-style-name="Domyślnaczcionkaakapitu" style:family="text">
      <style:text-properties style:font-name="Calibri" style:font-name-asian="TimesNewRoman, 'Arial Unicode M" style:font-name-complex="Calibri"/>
    </style:style>
    <style:style style:name="T61" style:parent-style-name="Domyślnaczcionkaakapitu" style:family="text">
      <style:text-properties style:font-name="Calibri" style:font-name-asian="TimesNewRoman, 'Arial Unicode M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TimesNewRoman, 'Arial Unicode M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asian="TimesNewRoman, 'Arial Unicode M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asian="Calibri" style:font-name-complex="Calibri"/>
    </style:style>
    <style:style style:name="P70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71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72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73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74" style:parent-style-name="Domyślnaczcionkaakapitu" style:family="text">
      <style:text-properties style:font-name="Calibri" style:font-name-asian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77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78" style:parent-style-name="Domyślnaczcionkaakapitu" style:family="text">
      <style:text-properties style:font-name="Calibri" style:font-name-complex="Calibri" fo:font-size="8pt" style:font-size-asian="8pt"/>
    </style:style>
    <style:style style:name="T79" style:parent-style-name="Domyślnaczcionkaakapitu" style:family="text">
      <style:text-properties style:font-name="Calibri" style:font-name-asian="TimesNewRoman, 'Arial Unicode M" style:font-name-complex="Calibri" fo:font-size="8pt" style:font-size-asian="8pt"/>
    </style:style>
    <style:style style:name="T80" style:parent-style-name="Domyślnaczcionkaakapitu" style:family="text">
      <style:text-properties style:font-name="Calibri" style:font-name-complex="Calibri" fo:font-size="8pt" style:font-size-asian="8pt"/>
    </style:style>
  </office:automatic-styles>
  <office:body>
    <office:text text:use-soft-page-breaks="true">
      <text:p text:style-name="P1">Załącznik nr 1<text:s/>do zaproszenia</text:p>
      <text:p text:style-name="P2">PWSZ-K-BAG.262.10.2021</text:p>
      <text:p text:style-name="P3"/>
      <text:p text:style-name="P4">............................................................<text:tab/><text:tab/><text:tab/><text:s text:c="23"/>............................................</text:p>
      <text:p text:style-name="P5"><text:span text:style-name="T6">(piecz</text:span><text:span text:style-name="T7">ą</text:span><text:span text:style-name="T8">tka wykonawcy, nazwa, adres)<text:s/></text:span><text:span text:style-name="T9"><text:tab/></text:span><text:span text:style-name="T10"><text:tab/></text:span><text:span text:style-name="T11"><text:tab/><text:s text:c="30"/>(miejscowo</text:span><text:span text:style-name="T12">ść</text:span><text:span text:style-name="T13">, data)</text:span></text:p>
      <text:p text:style-name="P14"/>
      <text:p text:style-name="P15">tel..............................fax......................</text:p>
      <text:p text:style-name="P16">.............................................................</text:p>
      <text:p text:style-name="P17">ul..........................................................</text:p>
      <text:p text:style-name="P18">.............................................................</text:p>
      <text:p text:style-name="P19">NIP......................................................</text:p>
      <text:p text:style-name="P20"/>
      <text:h text:style-name="Nagłówek1" text:outline-level="1">PROPOZYCJA CENOWA</text:h>
      <text:p text:style-name="Standard"/>
      <text:p text:style-name="P21"><text:span text:style-name="T22">Odpowiadaj</text:span><text:span text:style-name="T23">ą</text:span><text:span text:style-name="T24">c na zaproszenie do zło</text:span><text:span text:style-name="T25">ż</text:span><text:span text:style-name="T26">enia propozycji cenowej na zadanie pn.:</text:span></text:p>
      <text:p text:style-name="P27"><text:span text:style-name="T28">"</text:span><text:s/><text:span text:style-name="T29">Wykonanie i montaż rolet wewnętrznych dla PWSZ w Koninie<text:s/></text:span><text:span text:style-name="T30">".</text:span></text:p>
      <text:p text:style-name="P31"/>
      <text:p text:style-name="P32">1. Oferuję wykonanie usługi będącej przedmiotem zamówienia, zgodnie z wymogami opisu przedmiotu zamówienia, za kwotę w wysokości:</text:p>
      <text:p text:style-name="P33">netto:......................................zł<text:s/>(słownie:............................................................................................)</text:p>
      <text:p text:style-name="P34">podatek VAT..............% tj. .............................zł (słownie:.........................................................)</text:p>
      <text:p text:style-name="P35">brutto:.....................................zł (słownie:...................................................................................)</text:p>
      <text:p text:style-name="P36"/>
      <text:p text:style-name="P37">2.Oświadczam, że zawarte w „zaproszeniu do złożenia propozycji cenowej” warunki <text:s/>akceptuję<text:s/><text:line-break/>i zobowiązuję się w przypadku przyjęcia mojej propozycji do wykonania zadania na ww. warunkach.</text:p>
      <text:p text:style-name="P38"/>
      <text:p text:style-name="P39">3. Załącznikami do propozycji cenowej są:</text:p>
      <text:p text:style-name="P40"><text:span text:style-name="T41">1/ Kserokopi</text:span><text:span text:style-name="T42">a<text:s/></text:span><text:span text:style-name="T43">aktualnego wpisu do wła</text:span><text:span text:style-name="T44">ś</text:span><text:span text:style-name="T45">ciwego rejestru, uprawniaj</text:span><text:span text:style-name="T46">ą</text:span><text:span text:style-name="T47">cego składaj</text:span><text:span text:style-name="T48">ą</text:span><text:span text:style-name="T49">cego</text:span><text:s/><text:span text:style-name="T50">propozycj</text:span><text:span text:style-name="T51">ę<text:s/></text:span><text:span text:style-name="T52">cenow</text:span><text:span text:style-name="T53">ą<text:s/></text:span><text:span text:style-name="T54">do wyst</text:span><text:span text:style-name="T55">ę</text:span><text:span text:style-name="T56">powania w obrocie prawnym (potwierdzon</text:span><text:span text:style-name="T57">ą<text:s/></text:span><text:span text:style-name="T58">za zgodno</text:span><text:span text:style-name="T59">ść<text:s/></text:span><text:span text:style-name="T60"><text:s text:c="12"/></text:span><text:span text:style-name="T61"><text:line-break/></text:span><text:span text:style-name="T62">z oryginałem przez składaj</text:span><text:span text:style-name="T63">ą</text:span><text:span text:style-name="T64">cego propozycj</text:span><text:span text:style-name="T65">ę</text:span><text:span text:style-name="T66">)</text:span><text:span text:style-name="T67">.</text:span></text:p>
      <text:p text:style-name="P68"/>
      <text:p text:style-name="P69"><text:s text:c="5"/></text:p>
      <text:p text:style-name="P70"/>
      <text:p text:style-name="P71"/>
      <text:p text:style-name="P72"/>
      <text:p text:style-name="P73"><text:span text:style-name="T74"><text:s text:c="2"/></text:span><text:span text:style-name="T75">....................................................</text:span></text:p>
      <text:p text:style-name="P76"><text:span text:style-name="T77"><text:s text:c="23"/></text:span><text:span text:style-name="T78">(podpis i piecz</text:span><text:span text:style-name="T79">ą</text:span><text:span text:style-name="T80">tka Oferen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Calibri" style:font-name-complex="Calibri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Calibri" style:font-name-complex="Calibri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alibri" style:font-name-complex="Calibri" fo:hyphenate="false"/>
    </style:style>
    <style:style style:name="NormalnyWeb" style:display-name="Normalny (Web)" style:family="paragraph" style:parent-style-name="Standard">
      <style:paragraph-properties fo:margin-top="0.1944in" fo:margin-bottom="0.1666in"/>
      <style:text-properties style:font-name="Arial Unicode MS" style:font-name-asian="Arial Unicode MS" style:font-name-complex="Arial Unicode MS" fo:hyphenate="false"/>
    </style:style>
    <style:style style:name="Tekstpodstawowy3" style:display-name="Tekst podstawowy 3" style:family="paragraph" style:parent-style-name="Standard">
      <style:paragraph-properties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625in" fo:text-indent="-0.1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21-07-20T08:22:00Z</dc:date>
    <meta:print-date>2021-07-20T08:22:00Z</meta:print-date>
    <meta:template xlink:href="Normal" xlink:type="simple"/>
    <meta:editing-cycles>1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854" meta:row-count="13" meta:non-whitespace-character-count="1592"/>
  </office:meta>
</office:document-meta>
</file>