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11e95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1e956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a9c65" style:letter-kerning="true" fo:background-color="transparent" loext:char-shading-value="0" style:font-name-asian="Arial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d53431" style:letter-kerning="true" fo:background-color="transparent" loext:char-shading-value="0" style:font-name-asian="Arial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81f1b7" style:letter-kerning="true" fo:background-color="transparent" loext:char-shading-value="0" style:font-name-asian="Arial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37327" style:letter-kerning="true" fo:background-color="transparent" loext:char-shading-value="0" style:font-name-asian="Arial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4b76a" style:letter-kerning="true" fo:background-color="transparent" loext:char-shading-value="0" style:font-name-asian="Arial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fo:font-weight="bold" style:font-name-asian="Arial2" style:font-weight-asian="bold" style:font-name-complex="Arial2"/>
    </style:style>
    <style:style style:name="T10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11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2" style:language-asian="zh" style:country-asian="CN" style:font-weight-asian="normal" style:font-name-complex="Arial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font-name-complex="Arial3"/>
    </style:style>
    <style:style style:name="T15" style:family="text">
      <style:text-properties officeooo:rsid="00733c12" style:font-name-complex="Arial3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ize="9pt" fo:language="pl" fo:country="PL" fo:text-shadow="none" style:text-underline-style="none" officeooo:rsid="00aa9c65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ize="9pt" fo:language="pl" fo:country="PL" fo:text-shadow="none" style:text-underline-style="none" officeooo:rsid="00d53431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font-size="9pt" fo:language="pl" fo:country="PL" fo:text-shadow="none" style:text-underline-style="none" officeooo:rsid="0181f1b7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font-size="9pt" fo:language="pl" fo:country="PL" fo:text-shadow="none" style:text-underline-style="none" officeooo:rsid="00137327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font-size="9pt" fo:language="pl" fo:country="PL" fo:text-shadow="none" style:text-underline-style="none" officeooo:rsid="0014b76a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ize="9pt" fo:language="pl" fo:country="PL" fo:text-shadow="none" style:text-underline-style="none" officeooo:rsid="0085bc31" fo:background-color="transparent" loext:char-shading-value="0" style:font-name-asian="Arial" style:font-size-asian="9pt" style:font-name-complex="Arial" style:font-size-complex="9pt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9pt" fo:language="pl" fo:country="PL" fo:text-shadow="none" style:text-underline-style="none" officeooo:rsid="00e90eea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ize="9pt" fo:language="pl" fo:country="PL" fo:text-shadow="none" style:text-underline-style="none" officeooo:rsid="0011e956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ize="9pt" fo:language="pl" fo:country="PL" fo:text-shadow="none" style:text-underline-style="none" officeooo:rsid="0014b76a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ize="9pt" fo:language="pl" fo:country="PL" fo:text-shadow="none" style:text-underline-style="none" officeooo:rsid="008f00df" fo:background-color="transparent" loext:char-shading-value="0" style:font-name-asian="Times New Roman" style:font-size-asian="9pt" style:font-name-complex="Times New Roman" style:font-size-complex="9pt" style:language-complex="ar" style:country-complex="SA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ize="9pt" fo:language="pl" fo:country="PL" fo:text-shadow="none" style:text-underline-style="none" officeooo:rsid="0085bc31" fo:background-color="transparent" loext:char-shading-value="0" style:font-name-asian="Arial Unicode MS" style:font-size-asian="9pt" style:font-name-complex="Times New Roman" style:font-size-complex="9pt" style:text-emphasize="none" style:text-overline-style="none" style:text-overline-color="font-color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29">UWAGA: </text:span></text:span><text:span text:style-name="Strong_20_Emphasis"><text:span text:style-name="T31">Należy podpisać</text:span></text:span><text:span text:style-name="Strong_20_Emphasis"><text:span text:style-name="T28"> elektronicznym podpisem kwalifikowanym, </text:span></text:span><text:span text:style-name="Strong_20_Emphasis"><text:span text:style-name="T30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12"><text:tab/><text:tab/><text:tab/><text:tab/><text:tab/><text:tab/><text:tab/><text:tab/><text:tab/><text:tab/>ZAŁĄCZNIK NR 2</text:span><text:span text:style-name="T13">a</text:span></text:p>
      <text:p text:style-name="P5"/>
      <text:p text:style-name="P5"/>
      <text:p text:style-name="P5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9">OŚWIADCZENIE </text:span><text:span text:style-name="T10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3"/>
      <text:p text:style-name="P16"><text:span text:style-name="T1">Na potrzeby postępowania o udzielenie zamówienia publicznego pn.</text:span><text:span text:style-name="T2"> </text:span><text:span text:style-name="Page_20_Number"><text:span text:style-name="T4">R</text:span></text:span><text:span text:style-name="Page_20_Number"><text:span text:style-name="T5">emont mieszka</text:span></text:span><text:span text:style-name="Page_20_Number"><text:span text:style-name="T6">nia przy ul. </text:span></text:span><text:span text:style-name="Page_20_Number"><text:span text:style-name="T8">Mieszka I 9/23</text:span></text:span><text:span text:style-name="Page_20_Number"><text:span text:style-name="T6"> w Katowicach</text:span></text:span><text:span text:style-name="T3"> </text:span><text:span text:style-name="T1">oświadczam, </text:span><text:span text:style-name="T11">że</text:span><text:span text:style-name="T1">:</text:span></text:p>
      <text:p text:style-name="P3"/>
      <text:p text:style-name="P3"/>
      <text:list xml:id="list1647909713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2"><text:span text:style-name="T14">*</text:span><text:span text:style-name="T15">zastosować tyle razy, ile jest to konieczne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  <text:p text:style-name="P15"><text:span text:style-name="Page_20_Number"><text:span text:style-name="T17">R</text:span></text:span><text:span text:style-name="Page_20_Number"><text:span text:style-name="T18">emont mieszka</text:span></text:span><text:span text:style-name="Page_20_Number"><text:span text:style-name="T19">nia przy ul. </text:span></text:span><text:span text:style-name="Page_20_Number"><text:span text:style-name="T21">Mieszka I 9/23 </text:span></text:span><text:span text:style-name="Page_20_Number"><text:span text:style-name="T19">w Katowicach</text:span></text:span><text:span text:style-name="Page_20_Number"><text:span text:style-name="T26"> -</text:span></text:span><text:span text:style-name="Page_20_Number"><text:span text:style-name="T27"> </text:span></text:span><text:span text:style-name="Page_20_Number"><text:span text:style-name="T22">NZ.231.</text:span></text:span><text:span text:style-name="Page_20_Number"><text:span text:style-name="T23">0</text:span></text:span><text:span text:style-name="Page_20_Number"><text:span text:style-name="T25">56</text:span></text:span><text:span text:style-name="Page_20_Number"><text:span text:style-name="T23">.</text:span></text:span><text:span text:style-name="Page_20_Number"><text:span text:style-name="T22">2021</text:span></text:span></text:p>
      <text:p text:style-name="P2"><text:span text:style-name="Page_20_Number"><text:span text:style-name="T16"/></text:span></text:p>
      <text:p text:style-name="P2"><text:span text:style-name="Page_20_Number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1-08-05T10:28:56.051000000</meta:print-date>
    <dc:date>2021-09-27T14:15:02.355000000</dc:date>
    <meta:editing-duration>PT3H12M10S</meta:editing-duration>
    <meta:editing-cycles>14</meta:editing-cycles>
    <meta:generator>LibreOffice/7.1.4.2$Windows_X86_64 LibreOffice_project/a529a4fab45b75fefc5b6226684193eb000654f6</meta:generator>
    <dc:creator>Sabina Skomro</dc:creator>
    <meta:printed-by>Sabina Skomro</meta:printed-by>
    <meta:document-statistic meta:table-count="0" meta:image-count="0" meta:object-count="0" meta:page-count="1" meta:paragraph-count="17" meta:word-count="142" meta:character-count="1224" meta:non-whitespace-character-count="1069"/>
  </office:meta>
</office:document-meta>
</file>