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2cm" fo:margin-left="0.54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7.167cm"/>
    </style:style>
    <style:style style:name="Tabela1.D" style:family="table-column">
      <style:table-column-properties style:column-width="7.1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76cm"/>
      <style:text-properties fo:color="#000000" loext:opacity="100%" style:font-name="Arial1" fo:font-size="9pt" style:font-size-asian="9pt" style:font-name-complex="Arial1" style:font-size-complex="9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weight="bold" style:font-weight-asian="bold" style:font-name-complex="Arial1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weight="bold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7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8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1" fo:font-size="11pt" fo:font-weight="bold" style:font-size-asian="11pt" style:font-weight-asian="bold" style:font-name-complex="Arial1"/>
    </style:style>
    <style:style style:name="P19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left="1.693cm" fo:margin-right="0cm" style:line-height-at-least="0.176cm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-1.251cm" fo:margin-right="0cm" fo:text-indent="0cm" style:auto-text-indent="false"/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1" fo:font-size="11pt" officeooo:rsid="000b8e14" officeooo:paragraph-rsid="000b8e14" style:font-size-asian="11pt" style:font-name-complex="Arial1" style:font-size-complex="11pt"/>
    </style:style>
    <style:style style:name="P31" style:family="paragraph" style:parent-style-name="Standard">
      <style:paragraph-properties fo:margin-left="1.635cm" fo:margin-right="0cm" style:line-height-at-least="0.176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style:line-height-at-least="0.176cm" style:page-number="auto"/>
      <style:text-properties fo:color="#000000" loext:opacity="100%" style:font-name="Arial1" fo:font-size="9pt" style:font-size-asian="9pt" style:font-name-complex="Arial1" style:font-size-complex="9pt"/>
    </style:style>
    <style:style style:name="P33" style:family="paragraph" style:parent-style-name="Standard" style:list-style-name="WW8Num8">
      <style:paragraph-properties fo:text-align="justify" style:justify-single-word="false"/>
    </style:style>
    <style:style style:name="P34" style:family="paragraph" style:parent-style-name="Standard" style:list-style-name="WW8Num8">
      <style:paragraph-properties fo:text-align="justify" style:justify-single-word="false"/>
      <style:text-properties officeooo:paragraph-rsid="0010919f"/>
    </style:style>
    <style:style style:name="P35" style:family="paragraph" style:parent-style-name="Standard" style:list-style-name="WW8Num10">
      <style:paragraph-properties fo:text-align="justify" style:justify-single-word="false"/>
    </style:style>
    <style:style style:name="P36" style:family="paragraph" style:parent-style-name="Standard" style:list-style-name="WW8Num8">
      <style:paragraph-properties fo:text-align="justify" style:justify-single-word="false"/>
      <style:text-properties fo:color="#000000" loext:opacity="100%" style:font-name="Arial1" style:font-name-complex="Arial1"/>
    </style:style>
    <style:style style:name="P37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38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39" style:family="paragraph" style:parent-style-name="Standard" style:list-style-name="WW8Num8">
      <style:paragraph-properties fo:text-align="justify" style:justify-single-word="false"/>
      <style:text-properties fo:color="#000000" loext:opacity="100%"/>
    </style:style>
    <style:style style:name="P40" style:family="paragraph" style:parent-style-name="Standard" style:list-style-name="WW8Num13">
      <style:paragraph-properties fo:line-height="150%" fo:text-align="justify" style:justify-single-word="false"/>
    </style:style>
    <style:style style:name="T1" style:family="text">
      <style:text-properties fo:color="#000000" loext:opacity="100%" style:font-name="Arial1" fo:font-weight="bold" style:font-weight-asian="bold" style:font-name-complex="Arial1"/>
    </style:style>
    <style:style style:name="T2" style:family="text">
      <style:text-properties fo:color="#000000" loext:opacity="100%" style:font-name="Arial1" style:font-name-complex="Arial1"/>
    </style:style>
    <style:style style:name="T3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officeooo:rsid="0012cdef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style:text-underline-style="none" officeooo:rsid="00143c16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fo:language="pl" fo:country="PL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pl" fo:country="PL" officeooo:rsid="000de06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4" style:family="text">
      <style:text-properties fo:color="#000000" loext:opacity="100%" style:font-name="Arial1" fo:font-size="11pt" fo:language="pl" fo:country="PL" officeooo:rsid="0010919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5" style:family="text">
      <style:text-properties fo:color="#000000" loext:opacity="100%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7" style:family="text">
      <style:text-properties fo:color="#000000" loext:opacity="100%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loext:opacity="100%" fo:font-size="11pt" style:font-size-asian="11pt" style:font-name-complex="Arial1" style:font-size-complex="11pt"/>
    </style:style>
    <style:style style:name="T19" style:family="text">
      <style:text-properties fo:color="#000000" loext:opacity="100%" fo:font-size="9pt" style:font-size-asian="9pt" style:font-name-complex="Arial1" style:font-size-complex="9pt"/>
    </style:style>
    <style:style style:name="T20" style:family="text">
      <style:text-properties style:font-name-asian="Arial1"/>
    </style:style>
    <style:style style:name="T21" style:family="text">
      <style:text-properties fo:font-weight="bold" style:font-weight-asian="bold"/>
    </style:style>
    <style:style style:name="T22" style:family="text">
      <style:text-properties style:use-window-font-color="true" loext:opacity="0%" style:font-name="Arial" fo:font-size="11pt" fo:language="pl" fo:country="PL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officeooo:rsid="0014a59b"/>
    </style:style>
    <style:style style:name="T24" style:family="text">
      <style:text-properties officeooo:rsid="00158ff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><text:tab/><text:tab/><text:tab/> <text:s text:c="92"/>…....................................................<text:tab/></text:p>
      <text:p text:style-name="P1"><text:tab/><text:tab/><text:tab/><text:tab/><text:tab/> <text:s text:c="76"/>miejscowość, data</text:p>
      <text:p text:style-name="P1"><text:span text:style-name="T20">…</text:span>.............................................</text:p>
      <text:p text:style-name="P1"><text:span text:style-name="T20"><text:s text:c="5"/></text:span>pieczątka Wykonawcy</text:p>
      <text:p text:style-name="P1"/>
      <text:p text:style-name="P2"/>
      <text:p text:style-name="P3">FORMULARZ OFERTY</text:p>
      <text:p text:style-name="P3"/>
      <text:list xml:id="list2203582895" text:style-name="WW8Num8">
        <text:list-item>
          <text:p text:style-name="P33"><text:span text:style-name="T1">Zamawiający</text:span><text:span text:style-name="T2">: Wojewódzki Szpital Specjalistyczny nr 5 im. św. Barbary <text:s text:c="23"/>w Sosnowcu z siedzibą przy ul. Plac Medyków 1, 41-200 Sosnowiec.</text:span></text:p>
        </text:list-item>
      </text:list>
      <text:p text:style-name="P20"/>
      <text:list xml:id="list115415699421200" text:continue-numbering="true" text:style-name="WW8Num8">
        <text:list-item>
          <text:p text:style-name="P34"><text:span text:style-name="T1">Opis przedmiotu zamówienia</text:span><text:span text:style-name="T2">:</text:span><text:span text:style-name="T22"> </text:span><text:span text:style-name="T12">odbiór i wywóz własnym środkiem transportu odpadów </text:span><text:span text:style-name="T14">z grupy</text:span><text:span text:style-name="T12"> </text:span><text:span text:style-name="T15">17 04 – złomy metaliczne i stopy metali oraz 18 01 01 – Narzędzia chirurgiczne i zabiegowe oraz ich resztki (z wyłączeniem 18 01 03)</text:span><text:span text:style-name="T12"> wraz z udostępnieniem odpowiedniego kontenera, z przeznaczeniem do recyklingu – </text:span><text:span text:style-name="T13">umowa </text:span><text:span text:style-name="T12">na okres 1 roku.</text:span></text:p>
          <text:p text:style-name="P36"/>
        </text:list-item>
        <text:list-item>
          <text:p text:style-name="P39"><text:span text:style-name="T21">Nazwa i adres WYKONAWCY</text:span>:</text:p>
        </text:list-item>
      </text:list>
      <text:p text:style-name="P22"/>
      <text:p text:style-name="P17">Nazwa................................................................................................................................................</text:p>
      <text:p text:style-name="P17">z siedzibą w : miejscowość...................................................kod.........................................</text:p>
      <text:p text:style-name="P17">adres ul. …........................................................................................................................................</text:p>
      <text:p text:style-name="P17">NIP <text:s text:c="3"/>….................................…,REGON……………………………,PESEL…………………………..</text:p>
      <text:p text:style-name="P17">tel/fax ….......................................... email..............................................</text:p>
      <text:p text:style-name="P18"/>
      <text:p text:style-name="P18"/>
      <text:list xml:id="list2028292057" text:style-name="WW8Num13">
        <text:list-item>
          <text:p text:style-name="P40"><text:span text:style-name="T5">Termin realizacji zamówienia: </text:span><text:span text:style-name="T7">okres </text:span><text:span text:style-name="T8">3 lat</text:span><text:span text:style-name="T7"> od daty podpisania umowy</text:span></text:p>
        </text:list-item>
        <text:list-item>
          <text:p text:style-name="P40"><text:span text:style-name="T4">Kryterium oceny ofert</text:span><text:span text:style-name="T7">: kryterium jakim Zamawiający będzie kierował się przy wyborze oferty będzie cena wykonania usługi. Szpital podpisze umowę z Wykonawcą, który zaoferuje </text:span><text:span text:style-name="T9">najwyższe ceny jednostkowe (zł/kg)</text:span><text:span text:style-name="T7"> oraz będzie posiadał wymagane zezwolenia właściwego organu na prowadzenie działalności w zakresie gospodarki w/w odpadami. </text:span></text:p>
        </text:list-item>
      </text:list>
      <text:p text:style-name="P23"/>
      <text:p text:style-name="P7"/>
      <text:p text:style-name="P30">Formularz oferty należy przesłać jako plik PDF opatrzony podpisem i pieczątką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list xml:id="list455652751" text:style-name="WW8Num10">
        <text:list-header>
          <text:p text:style-name="P35"><text:soft-page-break/><text:span text:style-name="T7">Oferujemy wykonanie usługi odbioru i wywozu własnym środkiem transportu odpadów<text:line-break/>z grupy </text:span><text:span text:style-name="T6">17 04 – złomy metaliczne i stopy metali oraz 18 01 01 – narzędzia chirurgiczne i zabiegowe oraz ich resztki (z wyłączeniem 18 01 03)</text:span><text:span text:style-name="T7"> za cenę:</text:span></text:p>
        </text:list-header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Kod odpadu</text:p>
          </table:table-cell>
          <table:table-cell table:style-name="Tabela1.A1" office:value-type="string">
            <text:p text:style-name="P14">Rodzaj </text:p>
          </table:table-cell>
          <table:table-cell table:style-name="Tabela1.D1" office:value-type="string">
            <text:p text:style-name="P13"><text:span text:style-name="T17">Cena* netto [zł/kg]</text:span><text:span text:style-name="T18"><text:line-break/></text:span><text:span text:style-name="T19">(Płaci Wykonawca)</text:span>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B2" table:number-rows-spanned="3" office:value-type="string">
            <text:p text:style-name="P6"/>
            <text:p text:style-name="P6">17 04 01</text:p>
          </table:table-cell>
          <table:table-cell table:style-name="Tabela1.A1" office:value-type="string">
            <text:p text:style-name="P15">Miedź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covered-table-cell/>
          <table:table-cell table:style-name="Tabela1.A1" office:value-type="string">
            <text:p text:style-name="P15">Brąz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covered-table-cell/>
          <table:table-cell table:style-name="Tabela1.A1" office:value-type="string">
            <text:p text:style-name="P15">Mosiądz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B2" office:value-type="string">
            <text:p text:style-name="P6">17 04 02</text:p>
          </table:table-cell>
          <table:table-cell table:style-name="Tabela1.A1" office:value-type="string">
            <text:p text:style-name="P4">Aluminium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B2" office:value-type="string">
            <text:p text:style-name="P6">17 04 03</text:p>
          </table:table-cell>
          <table:table-cell table:style-name="Tabela1.A1" office:value-type="string">
            <text:p text:style-name="P4">Ołów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B2" office:value-type="string">
            <text:p text:style-name="P6">17 04 05</text:p>
          </table:table-cell>
          <table:table-cell table:style-name="Tabela1.A1" office:value-type="string">
            <text:p text:style-name="P4">Złom stalowy cienki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B2" office:value-type="string">
            <text:p text:style-name="P6">17 04 05</text:p>
          </table:table-cell>
          <table:table-cell table:style-name="Tabela1.A1" office:value-type="string">
            <text:p text:style-name="P4">Złom stalowy gruby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B2" office:value-type="string">
            <text:p text:style-name="P6">17 04 05</text:p>
          </table:table-cell>
          <table:table-cell table:style-name="Tabela1.A1" office:value-type="string">
            <text:p text:style-name="P4">Żeliwo (min. grzejniki)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B2" office:value-type="string">
            <text:p text:style-name="P6">17 04 05</text:p>
          </table:table-cell>
          <table:table-cell table:style-name="Tabela1.A1" office:value-type="string">
            <text:p text:style-name="P5">Stal chromowa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0</text:p>
          </table:table-cell>
          <table:table-cell table:style-name="Tabela1.B2" office:value-type="string">
            <text:p text:style-name="P6">17 04 05</text:p>
          </table:table-cell>
          <table:table-cell table:style-name="Tabela1.A1" office:value-type="string">
            <text:p text:style-name="P4">Stal nierdzewna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4">11</text:p>
          </table:table-cell>
          <table:table-cell table:style-name="Tabela1.B12" office:value-type="string">
            <text:p text:style-name="P12">17 04 07</text:p>
          </table:table-cell>
          <table:table-cell table:style-name="Tabela1.A12" office:value-type="string">
            <text:p text:style-name="P4">Mieszaniny metali (silniki elektryczne)</text:p>
          </table:table-cell>
          <table:table-cell table:style-name="Tabela1.D12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4">12</text:p>
          </table:table-cell>
          <table:table-cell table:style-name="Tabela1.B12" office:value-type="string">
            <text:p text:style-name="P12">17 04 11</text:p>
          </table:table-cell>
          <table:table-cell table:style-name="Tabela1.A12" office:value-type="string">
            <text:p text:style-name="P4">Kable cienkie</text:p>
          </table:table-cell>
          <table:table-cell table:style-name="Tabela1.D12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4">13</text:p>
          </table:table-cell>
          <table:table-cell table:style-name="Tabela1.B12" office:value-type="string">
            <text:p text:style-name="P12">17 04 11</text:p>
          </table:table-cell>
          <table:table-cell table:style-name="Tabela1.A12" office:value-type="string">
            <text:p text:style-name="P4">Kable grube</text:p>
          </table:table-cell>
          <table:table-cell table:style-name="Tabela1.D12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4">14</text:p>
          </table:table-cell>
          <table:table-cell table:style-name="Tabela1.A12" office:value-type="string">
            <text:p text:style-name="P12">18 01 01</text:p>
          </table:table-cell>
          <table:table-cell table:style-name="Tabela1.A12" office:value-type="string">
            <text:p text:style-name="P4">Narzędzia chirurgiczne i zabiegowe oraz ich resztki (z wyłączeniem <text:line-break/>18 01 03).</text:p>
          </table:table-cell>
          <table:table-cell table:style-name="Tabela1.D12" office:value-type="string">
            <text:p text:style-name="P4"/>
          </table:table-cell>
        </table:table-row>
      </table:table>
      <text:p text:style-name="P9"/>
      <text:p text:style-name="P12"><text:span text:style-name="T7">* Cena obejmuje odbiór i wywóz własnym środkiem transportu w/wymienionych odpadów wraz<text:line-break/>z udostępnieniem odpowiedniego kontenera. </text:span><text:span text:style-name="T9">Istnieje możliwość zmian cen</text:span><text:span text:style-name="T10"> w trakcie obowiązywania umowy (okres </text:span><text:span text:style-name="T11">3 lat</text:span><text:span text:style-name="T10">) – stosowny zapis w umowie. </text:span></text:p>
      <text:p text:style-name="P27"/>
      <text:p text:style-name="P25">2. Oświadczamy, że:</text:p>
      <text:list xml:id="list3090705449" text:style-name="L1">
        <text:list-item>
          <text:p text:style-name="P37">zapoznaliśmy się z warunkami zamówienia i nie wnosimy zastrzeżeń,</text:p>
        </text:list-item>
      </text:list>
      <text:list xml:id="list1246322524" text:style-name="WW8Num7">
        <text:list-item>
          <text:p text:style-name="P38">uważamy się za związanych niniejszą ofertą w terminie 30 dni od dnia upływu terminu składania ofert,</text:p>
        </text:list-item>
        <text:list-item>
          <text:p text:style-name="P38">zamówienie wykonamy w terminie nie dłuższym niż <text:span text:style-name="T23">2</text:span> dni <text:span text:style-name="T24">robocze </text:span>od daty zgłoszenia telefonicznego,</text:p>
        </text:list-item>
        <text:list-item>
          <text:p text:style-name="P38">posiadamy uprawnienia i zezwolenia do wykonania działalności,</text:p>
        </text:list-item>
        <text:list-item>
          <text:p text:style-name="P38">posiadamy niezbędną wiedzę i doświadczenie oraz potencjał techniczny, a także dysponujemy osobami zdolnymi do wykonania zamówienia,</text:p>
        </text:list-item>
        <text:list-item>
          <text:p text:style-name="P38">znajdujemy się w sytuacji ekonomicznej i finansowej zapewniającej wykonanie zamówienia,</text:p>
        </text:list-item>
        <text:list-item>
          <text:p text:style-name="P38">nie podlegamy wykluczeniu z postępowania o udzielenie zamówienia na podstawie art. 24 ust. 1 pzp. </text:p>
        </text:list-item>
      </text:list>
      <text:p text:style-name="P31"/>
      <text:p text:style-name="P28"/>
      <text:p text:style-name="P24"/>
      <text:p text:style-name="P26"/>
      <text:p text:style-name="P29"><text:tab/><text:tab/><text:tab/><text:tab/><text:tab/><text:tab/><text:tab/>….....................................................</text:p>
      <text:p text:style-name="P19"><text:span text:style-name="T3"><text:tab/><text:tab/><text:tab/><text:tab/><text:tab/> <text:s/><text:tab/><text:tab/></text:span><text:span text:style-name="T16">(podpis i pieczęć Wykonawcy)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1" fo:font-family="Arial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, 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Arial1" fo:font-family="Arial, Arial" style:font-family-generic="swiss" style:font-pitch="variable" style:font-name-complex="Arial1" style:font-family-complex="Arial, 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Arial1" fo:font-family="Arial, Arial" style:font-family-generic="swiss" style:font-pitch="variable" fo:font-size="11pt" fo:font-weight="bold" style:font-size-asian="11pt" style:font-weight-asian="bold" style:font-name-complex="Arial1" style:font-family-complex="Arial, 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, Arial" style:font-family-generic="swiss" style:font-pitch="variable" fo:font-size="11pt" style:font-size-asian="11pt" style:font-name-complex="Arial1" style:font-family-complex="Arial, 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fo:color="#000000" loext:opacity="100%"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1" fo:font-family="Arial, Arial" style:font-family-generic="swiss" style:font-pitch="variable" fo:font-size="11pt" style:font-size-asian="11pt" style:font-name-complex="Arial1" style:font-family-complex="Arial, 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7z0" style:family="text">
      <style:text-properties style:font-name="Arial1" fo:font-family="Arial, Arial" style:font-family-generic="swiss" style:font-pitch="variable" fo:font-size="11pt" style:font-size-asian="11pt" style:font-name-complex="Arial1" style:font-family-complex="Arial, 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14:58.359000000</meta:creation-date>
    <dc:date>2024-04-24T11:54:14.329000000</dc:date>
    <meta:editing-duration>PT1H25M49S</meta:editing-duration>
    <meta:editing-cycles>25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72" meta:word-count="430" meta:character-count="3574" meta:non-whitespace-character-count="2990"/>
  </office:meta>
</office:document-meta>
</file>