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justify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Normaln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4.6986in"/>
    </style:style>
    <style:style style:name="TableColumn17" style:family="table-column">
      <style:table-column-properties style:column-width="4.0347in"/>
    </style:style>
    <style:style style:name="Table14" style:family="table">
      <style:table-properties style:width="9.2493in" style:rel-width="95.18%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ableRow29" style:family="table-row">
      <style:table-row-properties style:min-row-height="0.5388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34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  <style:text-properties style:font-name="Calibri" style:font-name-complex="Calibri" fo:font-weight="bold" style:font-weight-asian="bold"/>
    </style:style>
    <style:style style:name="TableRow37" style:family="table-row">
      <style:table-row-properties style:min-row-height="0.5694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50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/>
    </style:style>
    <style:style style:name="TableRow53" style:family="table-row">
      <style:table-row-properties style:min-row-height="0.181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justify"/>
      <style:text-properties style:font-name="Calibri" style:font-name-complex="Calibri"/>
    </style:style>
    <style:style style:name="TableRow60" style:family="table-row">
      <style:table-row-properties style:min-row-height="0.193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65" style:parent-style-name="Normalny" style:family="paragraph"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Calibri" style:font-name-complex="Calibri"/>
    </style:style>
    <style:style style:name="TableRow68" style:family="table-row">
      <style:table-row-properties style:min-row-height="0.234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  <style:style style:name="P73" style:parent-style-name="Normalny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style:font-name="Calibri" style:font-name-complex="Calibri"/>
    </style:style>
    <style:style style:name="TableRow76" style:family="table-row">
      <style:table-row-properties style:min-row-height="0.2062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ekstpodstawowy2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text-properties style:font-name="Calibri" style:font-name-complex="Calibri" fo:font-style="italic" style:font-style-asian="italic" fo:color="#FF0000"/>
    </style:style>
    <style:style style:name="P85" style:parent-style-name="Normalny" style:family="paragraph">
      <style:text-properties style:font-name="Calibri" style:font-name-complex="Calibri" fo:font-style="italic" style:font-style-asian="italic" fo:color="#FF0000"/>
    </style:style>
    <style:style style:name="P86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87" style:parent-style-name="Normalny" style:family="paragraph">
      <style:paragraph-properties fo:text-align="center" fo:text-indent="3.5437in"/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4">3</text:span><text:span text:style-name="T5">.Opis przedmiotu zamówienia –<text:s/></text:span><text:span text:style-name="T6">Zestaw do odparowywania próbek w strumieniu azotu.<text:s/></text:span></text:p>
      <text:p text:style-name="P7"/>
      <text:p text:style-name="P8">Oferuję:</text:p>
      <text:p text:style-name="P9"><text:span text:style-name="T10">Model/typ<text:s/></text:span><text:span text:style-name="T11"><text:tab/></text:span></text:p>
      <text:p text:style-name="P12">Producent/kraj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<text:span text:style-name="T23">Wymagania:</text:span></text:p>
          </table:table-cell>
          <table:table-cell table:style-name="TableCell24">
            <text:p text:style-name="P25"><text:span text:style-name="T26">Parametry i warunki zaoferowane przez Wykonawcę potwierdzające wymagania<text:s/></text:span><text:span text:style-name="T27">Zamawiającego (należy uzupełnić wszystkie wymagane pola podając parametry oferowanego produktu lub wpisać tak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Ilość próbek: maks. 48 (w zależności od zastosowanego rodzaju statywu),<text:s/><text:tab/>Pojemność probówek w zakresie 1,5-60 ml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Zakres<text:s/>temperatury: od temperatury otoczenia do 90°C (z dokładnością ±2°C)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Ciśnienie gazu wlotowego: 6-9 bar. Objętościowe natężenie przepływu gazu dla pojedynczej dyszy: do 3,5 litra/min dla 48 dysz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System dysz w rozstawie 6x8 z<text:s/>możliwością niezależnego włączania/wyłączania każdej z 6 magistral zasilających dysze. W obrębie pojedynczego rzędu możliwość blokowania nieużywanych dysz za pomocą dołączonych zatyczek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Wymienny system dysz umożliwiający rozbudowę systemu dla<text:s/>próbek o większych objętościach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Odporny na działanie kwasów</text:p>
            <text:p text:style-name="P73"/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<text:span text:style-name="T81">Możliwość wizualnego określania poziomu odparowania bez konieczności otwierania pokrywy urządzenia</text:span></text:p>
          </table:table-cell>
          <table:table-cell table:style-name="TableCell82">
            <text:p text:style-name="P83"/>
          </table:table-cell>
        </table:table-row>
      </table:table>
      <text:p text:style-name="P84"><text:s text:c="147"/></text:p>
      <text:p text:style-name="P85"><text:s text:c="108"/><text:s text:c="40"/>Formularz należy podpisać</text:p>
      <text:p text:style-name="P86">kwalifikowanym podpisem elektronicznym</text:p>
      <text:p text:style-name="P87">podpisy osób/-y uprawnionych/-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Nagłówek" style:family="paragraph">
      <style:paragraph-properties fo:text-align="end"/>
      <style:text-properties style:font-name="Arial Narrow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Stopka"/>
      </style:footer>
      <style:header>
        <text:p/>
      </style:header>
      <style:header-first>
        <text:p text:style-name="P3">Załącznik nr 3.3<text:s/>do SWZ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Knasiak (010517)</meta:initial-creator>
    <dc:creator>Barbara Głowacka</dc:creator>
    <meta:creation-date>2022-06-22T06:01:00Z</meta:creation-date>
    <dc:date>2022-07-08T12:07:00Z</dc:date>
    <meta:print-date>2022-06-30T10:30:00Z</meta:print-date>
    <meta:template xlink:href="Normal" xlink:type="simple"/>
    <meta:editing-cycles>10</meta:editing-cycles>
    <meta:editing-duration>PT480S</meta:editing-duration>
    <meta:document-statistic meta:page-count="2" meta:paragraph-count="3" meta:word-count="216" meta:character-count="1514" meta:row-count="10" meta:non-whitespace-character-count="1301"/>
  </office:meta>
</office:document-meta>
</file>