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1.12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DOSTAWA ARTYKUŁÓW ŻYWNOŚCIOWY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328.660,08 zł brutto.</text:p>
      <text:p text:style-name="P5"/>
      <text:p text:style-name="P5">Pakiet nr 1 – 237.447,96 zł</text:p>
      <text:p text:style-name="P5">Pakiet nr 2 – 7.854,84 zł</text:p>
      <text:p text:style-name="P5">Pakiet nr 3 – 83.357,28 zł</text:p>
      <text:p text:style-name="P5"/>
      <text:p text:style-name="P3"/>
      <text:p text:style-name="P3"/>
      <text:p text:style-name="P3"/>
      <text:p text:style-name="P10">01.12.2021 r. 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17T20:04:00</meta:creation-date>
    <dc:date>2021-11-29T10:04:30.98</dc:date>
    <meta:editing-duration>PT4M36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93" meta:character-count="61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