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Tekstwstępniesformatowa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kstwstępniesformatowa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Tekstwstępniesformatowa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" style:parent-style-name="Tekstwstępniesformatowany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" style:parent-style-name="Normalny" style:family="paragraph">
      <style:text-properties fo:hyphenate="tru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9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ekstwstępniesformatowany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Tekstwstępniesformatowany" style:family="paragraph">
      <style:paragraph-properties fo:text-align="justify" fo:line-height="150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3" style:parent-style-name="Tekstwstępniesformatowa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Tekstwstępniesformatowany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7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8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9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5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Załącznik nr 9<text:s/>do SWZ</text:p>
      <text:p text:style-name="P6"/>
      <text:p text:style-name="P7"/>
      <text:p text:style-name="P8">……………………………………………..</text:p>
      <text:p text:style-name="P9"><text:span text:style-name="T10"><text:s text:c="3"/>(nazwa i adres wykonawcy)</text:span></text:p>
      <text:p text:style-name="P11"/>
      <text:p text:style-name="P12"/>
      <text:p text:style-name="P13"/>
      <text:p text:style-name="P14">OŚWIADCZENIE<text:s/></text:p>
      <text:p text:style-name="P15">o przynależności lub braku przynależności do grupy kapitałowej, o której mowa w art. 108 ust. 1 pkt 5 ustawy Pzp. <text:s/></text:p>
      <text:p text:style-name="P16"/>
      <text:p text:style-name="P17"><text:span text:style-name="T18"><draw:connector draw:type="line" svg:x1="0in" svg:y1="0.0625in" svg:x2="6.25in" svg:y2="0.0625in" draw:z-index="251661312" draw:id="id0" draw:style-name="a0" draw:name="Łącznik prosty 3" text:anchor-type="paragraph"><svg:title/><svg:desc/></draw:connector></text:span></text:p>
      <text:p text:style-name="P19"><text:span text:style-name="T20">Przystępując do postępowania o udzielenie zamówienia publicznego, prowadzonego w trybie podstawowym bez negocjacji, na potrzeby postępowania o udziel</text:span><text:span text:style-name="T21">enie zamówienia publicznego pn.</text:span><text:span text:style-name="T22"><text:s/>„Dowóz i odwóz uczniów do szkół na terenie Gminy Gołcza na podstawie zakupionych biletów miesięcznych wraz ze sprawowaniem opieki w czasie przewozu w roku szkolnym 2021/2022</text:span><text:span text:style-name="T23">”</text:span></text:p>
      <text:p text:style-name="P24">oświadczam, co następuje:</text:p>
      <text:p text:style-name="P25"/>
      <text:p text:style-name="P26"><text:span text:style-name="T27"><draw:custom-shape svg:x="-0.00417in" svg:y="0.03194in" svg:width="0.09931in" svg:height="0.12639in" draw:z-index="251659264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8">n <text:s/>nie należę do grupy kapitałowej w rozumieniu ustawy z dnia 16 lutego 2007 r. o ochronie konkurencji i konsumentów (Dz. U. z 2019 r. poz. 369), *</text:span></text:p>
      <text:p text:style-name="P29"/>
      <text:p text:style-name="P30"><text:span text:style-name="T31"><draw:custom-shape svg:x="0in" svg:y="0.02847in" svg:width="0.09931in" svg:height="0.12639in" draw:z-index="251660288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2"><text:s text:c="4"/>należę do grupy kapitałowej</text:span><text:span text:style-name="T33"><text:s/></text:span><text:span text:style-name="T34">w rozumieniu</text:span><text:span text:style-name="T35"><text:s/></text:span><text:span text:style-name="T36">ustawy z dnia 16 lutego 2007 r. o ochronie konkurencji i konsumentów (Dz. U. z 2019 r. poz. 369), *</text:span></text:p>
      <text:p text:style-name="P37"><text:span text:style-name="T38">*właściwe zaznaczyć znakiem X</text:span></text:p>
      <text:p text:style-name="P39"/>
      <text:p text:style-name="P40"><text:span text:style-name="T41">Zgodnie z art. 4 pkt. 14 ustawy z dnia 16 lutego 2007 r. o ochronie konkurencji  i konsumentów <text:s/>przez grupę kapitałową rozumie się wszystkich przedsiębiorców, którzy są kontrolowani w sposób bezpośredni lub pośredni przez jednego przedsiębiorcę, w tym również tego przedsiębiorcę.</text:span></text:p>
      <text:p text:style-name="P42"/>
      <text:p text:style-name="P43">UWAGA:</text:p>
      <text:p text:style-name="P44"><text:span text:style-name="T45">W przypadku, jeżeli Wykonawca należy do tej samej grupy kapitałowej z innym wykonawcą, który złożył odrębną ofertę, składa oświadczenie o przynależności do tej samej grupy kapitałowej wraz z dokumentami lub informacjami potwierdzającymi przygotowanie oferty niezależnie od innego wykonawcy należącego do tej samej grupy kapitałowej. <text:s/></text:span></text:p>
      <text:p text:style-name="P46"/>
      <text:p text:style-name="P47"/>
      <text:p text:style-name="P48"/>
      <text:p text:style-name="P49"><text:span text:style-name="T50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wstępniesformatowany" style:display-name="Tekst wstępnie sformatowany" style:family="paragraph" style:parent-style-name="Normalny">
      <style:paragraph-properties fo:text-align="start" style:vertical-align="auto"/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1.20</text:span><text:span text:style-name="T4">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8-09T12:39:00Z</meta:creation-date>
    <dc:date>2021-08-09T12:41:00Z</dc: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665" meta:row-count="11" meta:non-whitespace-character-count="1430"/>
  </office:meta>
</office:document-meta>
</file>