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8" style:parent-style-name="Standard" style:family="paragraph">
      <style:paragraph-properties fo:text-align="justify" fo:line-height="110%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Arial" style:font-name-complex="Arial" style:font-weight-complex="bold" fo:language="pl" fo:country="PL"/>
    </style:style>
    <style:style style:name="P12" style:parent-style-name="Normalny" style:family="paragraph">
      <style:paragraph-properties fo:text-align="justify" style:vertical-align="auto" fo:margin-top="0.0416in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/>
    </style:style>
    <style:style style:name="P14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font-weight-complex="bold" fo:color="#000000" style:letter-kerning="false" fo:language="pl" fo:country="PL" style:language-asian="en" style:country-asian="US" style:language-complex="ar" style:country-complex="SA" fo:hyphenate="true"/>
    </style:style>
    <style:style style:name="P19" style:parent-style-name="Standard" style:family="paragraph">
      <style:paragraph-properties fo:text-align="justify" fo:line-height="11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1" style:parent-style-name="Domyślnaczcionkaakapitu" style:family="text">
      <style:text-properties style:font-name="Arial" fo:font-weight="bold" style:font-weight-asian="bold" fo:language="pl" fo:country="PL"/>
    </style:style>
    <style:style style:name="P22" style:parent-style-name="Standard" style:family="paragraph">
      <style:paragraph-properties fo:text-align="justify" fo:line-height="110%"/>
      <style:text-properties style:font-name="Arial" fo:language="pl" fo:country="PL"/>
    </style:style>
    <style:style style:name="P23" style:parent-style-name="Standard" style:family="paragraph">
      <style:paragraph-properties fo:text-align="justify" fo:line-height="110%"/>
      <style:text-properties style:font-name="Arial" fo:language="pl" fo:country="PL"/>
    </style:style>
    <style:style style:name="P24" style:parent-style-name="Standard" style:family="paragraph">
      <style:paragraph-properties fo:text-align="justify" fo:line-height="110%"/>
      <style:text-properties style:font-name="Arial" fo:language="pl" fo:country="PL"/>
    </style:style>
    <style:style style:name="P25" style:parent-style-name="Standard" style:family="paragraph">
      <style:paragraph-properties fo:text-align="justify" fo:line-height="110%"/>
      <style:text-properties style:font-name="Arial" fo:language="pl" fo:country="PL"/>
    </style:style>
    <style:style style:name="P26" style:parent-style-name="Standard" style:family="paragraph">
      <style:paragraph-properties fo:text-align="justify" fo:line-height="115%"/>
      <style:text-properties style:font-name="Arial" fo:language="pl" fo:country="PL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T32" style:parent-style-name="Domyślnaczcionkaakapitu" style:family="text">
      <style:text-properties style:font-name="Arial" style:font-name-complex="Arial" fo:language="pl" fo:country="PL"/>
    </style:style>
    <style:style style:name="P33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34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35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36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37" style:parent-style-name="Standard" style:list-style-name="LFO2" style:family="paragraph">
      <style:paragraph-properties fo:text-align="justify" fo:margin-left="0.25in">
        <style:tab-stops/>
      </style:paragraph-properties>
      <style:text-properties style:font-name="Arial" style:font-name-complex="Arial" fo:language="pl" fo:country="PL"/>
    </style:style>
    <style:style style:name="P38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fo:language="pl" fo:country="PL"/>
    </style:style>
    <style:style style:name="P40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language="pl" fo:country="PL"/>
    </style:style>
    <style:style style:name="P42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language="pl" fo:country="PL"/>
    </style:style>
    <style:style style:name="T44" style:parent-style-name="Domyślnaczcionkaakapitu" style:family="text">
      <style:text-properties style:font-name="Arial" style:font-name-complex="Arial" style:font-weight-complex="bold" fo:language="pl" fo:country="PL"/>
    </style:style>
    <style:style style:name="P45" style:parent-style-name="Standard" style:list-style-name="LFO2" style:family="paragraph">
      <style:paragraph-properties fo:text-align="justify" fo:margin-left="0.25in">
        <style:tab-stops/>
      </style:paragraph-properties>
    </style:style>
    <style:style style:name="T46" style:parent-style-name="Domyślnaczcionkaakapitu" style:family="text">
      <style:text-properties style:font-name="Arial" style:font-name-complex="Arial" style:font-weight-complex="bold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anguage="pl" fo:country="PL"/>
    </style:style>
    <style:style style:name="T48" style:parent-style-name="Domyślnaczcionkaakapitu" style:family="text">
      <style:text-properties style:font-name="Arial" style:font-name-complex="Arial" style:font-weight-complex="bold" fo:language="pl" fo:country="PL"/>
    </style:style>
    <style:style style:name="P4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><text:span text:style-name="T2">OPIS PRZEDMIOTU ZAMÓWIENIA (OPZ)</text:span></text:p>
      <text:p text:style-name="P3"/>
      <text:p text:style-name="P4"/>
      <text:p text:style-name="Standard"><text:span text:style-name="T5">Aktywne ochronniki słuchu 3M PELTOR COMTAC XPI standard</text:span><text:span text:style-name="T6"><text:s/>–<text:s/></text:span><text:span text:style-name="T7">6 szt.</text:span></text:p>
      <text:p text:style-name="P8"><text:span text:style-name="T9">Przeznaczone dla personelu wojskowego w celu zmniejszenia narażenia na niebezpieczny</text:span><text:span text:style-name="T10"><text:s/>pozim hałasu do 28 dB.<text:s/></text:span><text:span text:style-name="T11">Preferowany kolor czarny lub khaki (inny kolor do uzgodnienia).</text:span></text:p>
      <text:p text:style-name="P12"><text:span text:style-name="T13">Dane techniczne:</text:span></text:p>
      <text:p text:style-name="P14">- smukła konstrukcja czasz pozwalająca na używanie z hełmem kevlarowym,</text:p>
      <text:p text:style-name="P15">- zasilanie: 2 baterie AA, po jednej w każdej czaszy,<text:s/></text:p>
      <text:p text:style-name="P16">- możliwość rozbudowy o<text:s/>mikrofon na wysięgniku oraz zewnętrzny przycisk PTT,<text:s/></text:p>
      <text:p text:style-name="P17">- wodoodporność do 1 m w słonej wodzie,<text:s/></text:p>
      <text:p text:style-name="P18">- możliwość wymiany wkładek i poduszek uszczelniających oraz osłon mikrofonów zewnętrznych.<text:s/></text:p>
      <text:p text:style-name="P19"><text:span text:style-name="T20">Zestaw</text:span><text:span text:style-name="T21"><text:s/>higieniczny 3M Peltor HY79 – 10 szt.<text:s/></text:span></text:p>
      <text:p text:style-name="P22">Zestaw higieniczny do<text:s/>nauszników przechiwhałasowych.</text:p>
      <text:p text:style-name="P23">- pomaga przestrzegać zasad bezpieczeństwa i higieny pracy,</text:p>
      <text:p text:style-name="P24">- zawiera poduszki uszczelniające i wkładki tłumiące,<text:s/></text:p>
      <text:p text:style-name="P25">- kompatybilny z różnymi produktami 3M Pletor.<text:s/></text:p>
      <text:p text:style-name="P26"/>
      <text:p text:style-name="P27">WARUNKI:</text:p>
      <text:list text:style-name="LFO2" text:continue-numbering="true">
        <text:list-item>
          <text:p text:style-name="P28"><text:span text:style-name="T29">Przedstawić najkrótszy termin dostawy, jednak nie<text:s/></text:span><text:span text:style-name="T30">później niż do 1</text:span><text:span text:style-name="T31">9</text:span><text:span text:style-name="T32">.12.2024 r..</text:span></text:p>
        </text:list-item>
        <text:list-item>
          <text:p text:style-name="P33">Odroczony termin płatności minimum 21 dni od daty odbioru towaru i otrzymania faktury.</text:p>
        </text:list-item>
        <text:list-item>
          <text:p text:style-name="P34">Koszty dostawy do siedziby zamawiającego tj. ul. Jana Ostroroga 35, 01-163 <text:s/>Warszawa ponosi Wykonawca.</text:p>
        </text:list-item>
        <text:list-item>
          <text:p text:style-name="P35">Oferowany towar musi być nowy.</text:p>
        </text:list-item>
        <text:list-item>
          <text:p text:style-name="P36">Gwarancja min. 12 miesięcy.</text:p>
        </text:list-item>
        <text:list-item>
          <text:p text:style-name="P37">Zamawiający zastrzega sobie możliwość zwiększenia lub zmniejszenia zamówienia<text:s/><text:line-break/>w zależności od przedstawionej oferty na produkty.</text:p>
        </text:list-item>
        <text:list-item>
          <text:p text:style-name="P38"><text:span text:style-name="T39">Instrukcja użytkowania w języku polskim.</text:span></text:p>
        </text:list-item>
        <text:list-item>
          <text:p text:style-name="P40"><text:span text:style-name="T41">Dołączona karta katalogowa wyrobu producenta/ nr katalogowy.</text:span></text:p>
        </text:list-item>
        <text:list-item>
          <text:p text:style-name="P42"><text:span text:style-name="T43">K</text:span><text:span text:style-name="T44">alkulację cenową przedstawić zgodnie z Formularzem cenowy – zał. nr 3.</text:span></text:p>
        </text:list-item>
        <text:list-item>
          <text:p text:style-name="P45"><text:span text:style-name="T46">Wypełnić oraz przesłać<text:s/></text:span><text:span text:style-name="T47">Oświadczenie WYKONAWCY o braku podstaw wykluczenia<text:s/></text:span><text:span text:style-name="T48">zgodnie z załącznikiem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Arial" style:font-name-asian="Arial" style:font-name-complex="Times New Roman" fo:font-weight="bold" style:font-weight-asian="bold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Arial" style:font-name-complex="Times New Roman" fo:font-weight="bold" style:font-weight-asian="bold" fo:font-size="12pt" style:font-size-asian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1368in" text:min-label-width="0in" text:list-level-position-and-space-mode="label-alignment">
          <style:list-level-label-alignment text:label-followed-by="listtab" fo:margin-left="0in" fo:text-indent="0.136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imczyk Robert</meta:initial-creator>
    <dc:creator>Klimczyk Robert</dc:creator>
    <meta:creation-date>2024-11-15T08:43:00Z</meta:creation-date>
    <dc:date>2024-11-19T11:11:00Z</dc:date>
    <meta:print-date>2021-05-26T11:41:00Z</meta:print-date>
    <meta:template xlink:href="Normal" xlink:type="simple"/>
    <meta:editing-cycles>7</meta:editing-cycles>
    <meta:editing-duration>PT1620S</meta:editing-duration>
    <meta:user-defined meta:name="docIndexRef">b2ae9bb6-7497-4802-8794-926f5adb3fac</meta:user-defined>
    <meta:user-defined meta:name="bjSaver">FkJMPNYKFclMWFND1dG1fb2R5Cq+C7Li</meta:user-defined>
    <meta:user-defined meta:name="bjDocumentLabelXML">&lt;?xml version="1.0" encoding="us-ascii"?&gt;&lt;sisl xmlns:xsi="http://www.w3.org/2001/XMLSchema-instance" xmlns:xsd="http://www.w3.org/2001/XMLSchema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s5636:Creator type=author">Klimczyk Robert</meta:user-defined>
    <meta:user-defined meta:name="s5636:Creator type=organization">MILNET-Z</meta:user-defined>
    <meta:user-defined meta:name="s5636:Creator type=IP">10.11.176.36</meta:user-defined>
    <meta:document-statistic meta:page-count="1" meta:paragraph-count="3" meta:word-count="232" meta:character-count="1627" meta:row-count="11" meta:non-whitespace-character-count="1398"/>
  </office:meta>
</office:document-meta>
</file>