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9.005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3.2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5.13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7.514cm" fo:break-before="auto" style:use-optimal-row-height="false"/>
    </style:style>
    <style:style style:name="ro13" style:family="table-row">
      <style:table-row-properties style:row-height="7.62cm" fo:break-before="auto" style:use-optimal-row-height="false"/>
    </style:style>
    <style:style style:name="ro14" style:family="table-row">
      <style:table-row-properties style:row-height="4.815cm" fo:break-before="auto" style:use-optimal-row-height="false"/>
    </style:style>
    <style:style style:name="ro15" style:family="table-row">
      <style:table-row-properties style:row-height="4.022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PAKIET 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p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Ilość</text:p>
          </table:table-cell>
          <table:table-cell table:style-name="ce1" office:value-type="string">
            <text:p>Cena netto</text:p>
          </table:table-cell>
          <table:table-cell table:style-name="ce1" office:value-type="string">
            <text:p>% VAT</text:p>
          </table:table-cell>
          <table:table-cell table:style-name="ce1" office:value-type="string">
            <text:p>cena brutto</text:p>
          </table:table-cell>
          <table:table-cell table:style-name="ce1" office:value-type="string">
            <text:p>Wartość brutto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Miękka kotwica do barku, wykonana z plecionki poliestrowej, na sterylnym podajniku. Średnica 1,4 mm. 1 opakowanie - 10 sztuk</text:p>
          </table:table-cell>
          <table:table-cell table:style-name="ce1" office:value-type="string">
            <text:p>4 op.</text:p>
          </table:table-cell>
          <table:table-cell table:style-name="ce1" table:number-columns-repeated="4"/>
          <table:table-cell table:number-columns-repeated="101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2" office:value-type="string">
            <text:p>Miękka kotwica do naprawy stożka rotatorów,wykonana z plecionki poliestrowej, na sterylnym podajniku. Średnica 2,9 mm. Dwie różnokolorowe wzmocnione nici. 1 opakowanie - 10 sztuk</text:p>
          </table:table-cell>
          <table:table-cell table:style-name="ce1" office:value-type="string">
            <text:p>1op.</text:p>
          </table:table-cell>
          <table:table-cell table:style-name="ce1" table:number-columns-repeated="4"/>
          <table:table-cell table:number-columns-repeated="1017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2" office:value-type="string">
            <text:p>Kotwica tytanowa 3mm, 5mm, 6,5 mm ze wzmocnioną nicią, na sterylnym podajniku</text:p>
          </table:table-cell>
          <table:table-cell table:style-name="ce1" office:value-type="string">
            <text:p>30 szt</text:p>
          </table:table-cell>
          <table:table-cell table:style-name="ce1" table:number-columns-repeated="4"/>
          <table:table-cell table:number-columns-repeated="1017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2" office:value-type="string">
            <text:p>Bezwęzłowy system do leczenia niestabilności stawu barkowo - obojczykowego, składający się z guzika tytanowego o średnicy 10 mm oraz ostro zakończonej z jednej strony płytki tytanowej, połączonej z samozaciskową, bezwęzłową i regulowaną pętlą polietylenową. Płytka z wystającym pierścieniem ograniczającym jej przemieszczanie względem kanału. W zestawie nić prowadząca implant.</text:p>
          </table:table-cell>
          <table:table-cell table:style-name="ce1" office:value-type="string">
            <text:p>3szt</text:p>
          </table:table-cell>
          <table:table-cell table:style-name="ce1" table:number-columns-repeated="4"/>
          <table:table-cell table:number-columns-repeated="1017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2" office:value-type="string">
            <text:p>Prowadnica nitinolowa do przeszywania tkanki miękkiej</text:p>
          </table:table-cell>
          <table:table-cell table:style-name="ce1" office:value-type="string">
            <text:p>5szt</text:p>
          </table:table-cell>
          <table:table-cell table:style-name="ce1" table:number-columns-repeated="4"/>
          <table:table-cell table:number-columns-repeated="1017"/>
        </table:table-row>
        <table:table-row table:style-name="ro7">
          <table:table-cell table:style-name="ce1" office:value-type="float" office:value="6">
            <text:p>6</text:p>
          </table:table-cell>
          <table:table-cell table:style-name="ce2" office:value-type="string">
            <text:p>Wiertyło kaniulowane 4,5 mm</text:p>
          </table:table-cell>
          <table:table-cell table:style-name="ce1" office:value-type="string">
            <text:p>1szt</text:p>
          </table:table-cell>
          <table:table-cell table:style-name="ce1" table:number-columns-repeated="4"/>
          <table:table-cell table:number-columns-repeated="1017"/>
        </table:table-row>
        <table:table-row table:style-name="ro8">
          <table:table-cell table:style-name="ce2" office:value-type="float" office:value="7">
            <text:p>7</text:p>
          </table:table-cell>
          <table:table-cell table:style-name="ce2" office:value-type="string">
            <text:p>Nić do obszycia przeszczepu. Zakszywiona igła z nitką o podwyższonej wytrzymałości, biała. 1 opakowanie - 12 sztuk</text:p>
          </table:table-cell>
          <table:table-cell table:style-name="ce1" office:value-type="string">
            <text:p>1 op.</text:p>
          </table:table-cell>
          <table:table-cell table:style-name="ce1" table:number-columns-repeated="4"/>
          <table:table-cell table:number-columns-repeated="1017"/>
        </table:table-row>
        <table:table-row table:style-name="ro9">
          <table:table-cell table:style-name="ce1" office:value-type="float" office:value="8">
            <text:p>8</text:p>
          </table:table-cell>
          <table:table-cell table:style-name="ce2" office:value-type="string">
            <text:p>Miękka uniwersalna kotwica ośrednicy 1mm, wykonana z plecionki poliestrowej, igły, nici 2/0 lub 3/0, sterylny podajnik, wiertło w zestawie, opakowanie 10 sztuk</text:p>
          </table:table-cell>
          <table:table-cell table:style-name="ce1" office:value-type="string">
            <text:p>1 op.</text:p>
          </table:table-cell>
          <table:table-cell table:style-name="ce1" table:number-columns-repeated="3"/>
          <table:table-cell table:style-name="ce5"/>
          <table:table-cell table:number-columns-repeated="1017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2" office:value-type="string">
            <text:p>Zestaw do szycia łąkotki, nitka z fabrycznie przygotowanym węzłem wprowadzona na podwójnym podajniku z ograniczeniem głębokości. Podajnik prosty i zakrzywiony do wyboru</text:p>
          </table:table-cell>
          <table:table-cell table:style-name="ce1" office:value-type="float" office:value="40">
            <text:p>40</text:p>
          </table:table-cell>
          <table:table-cell table:style-name="ce1" table:number-columns-repeated="4"/>
          <table:table-cell table:number-columns-repeated="1017"/>
        </table:table-row>
        <table:table-row table:style-name="ro11">
          <table:table-cell table:style-name="ce1" office:value-type="float" office:value="10">
            <text:p>10</text:p>
          </table:table-cell>
          <table:table-cell table:style-name="ce2" office:value-type="string">
            <text:p>Miękka uniwersalna kotwica z igłami, wykonana z plecionki poliestrowej, na sterylnym podajniku. Średnica 1,4 mm, podajnik krótki.</text:p>
          </table:table-cell>
          <table:table-cell table:style-name="ce1" office:value-type="float" office:value="5">
            <text:p>5</text:p>
          </table:table-cell>
          <table:table-cell table:style-name="ce1" table:number-columns-repeated="4"/>
          <table:table-cell table:number-columns-repeated="1017"/>
        </table:table-row>
        <table:table-row table:style-name="ro12">
          <table:table-cell table:style-name="ce2" office:value-type="float" office:value="11">
            <text:p>11</text:p>
          </table:table-cell>
          <table:table-cell table:style-name="ce2" office:value-type="string">
            <text:p>Grawitacyjny system umożliwiający otrzymanie koncentratu leukocytarno - płytkowego z własnej krwi obwodowej pacjenta ( z 26 ml krwi uzyskuje się nie mniej niż 3ml koncentratu płytkowego), Zestaw składa się z: 1 separator PRP 30 ml, 3 niezależne porty luerlock pozwalające na zachowanie zasad aseptyki. Porty oznaczone są różnymi kolorami. System zabezpieczony pływakiem - przegrodą skośnie ustawioną do ścviqanek separatora, która mechanicznie oddziela uzyskane frakcje, 1 strzykawka pobraniowa 30 ml.; 1 strzykawka transportowa 30ml.; 1 strzykawka transportowa 10 ml,;igła 18,; 30 ml ACD-A; zestaw do pobrania krwi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number-columns-repeated="1017"/>
        </table:table-row>
        <table:table-row table:style-name="ro13">
          <table:table-cell table:style-name="ce1" office:value-type="float" office:value="12">
            <text:p>12</text:p>
          </table:table-cell>
          <table:table-cell table:style-name="ce2" office:value-type="string">
            <text:p>Grawitacyjny system umożliwiający otrzymanie koncentratu leukocytarno - płytkowego z własnej krwi obwodowej pacjenta ( z 52 ml krwi uzyskuje się nie mniej niż 6 ml koncentratu płytkowego), Zestaw składa się z: 1 separator PRP 30 ml, 3 niezależne porty luerlock pozwalające na zachowanie zasad aseptyki. Porty oznaczone są różnymi kolorami. System zabezpieczony pływakiem - przegrodą skośnie ustawioną do ścviqanek separatora, która mechanicznie oddziela uzyskane frakcje, 1 strzykawka pobraniowa 60 ml.; 1 strzykawka transportowa 30ml.; 1 strzykawka transportowa 10 ml,;igła 18,; 30 ml ACD-A; zestaw do pobrania krwi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number-columns-repeated="1017"/>
        </table:table-row>
        <table:table-row table:style-name="ro14">
          <table:table-cell table:style-name="ce2" office:value-type="float" office:value="13">
            <text:p>13</text:p>
          </table:table-cell>
          <table:table-cell table:style-name="ce2" office:value-type="string">
            <text:p>Materiał kościozastępczy bioaktywny, ceramiczny, dostarczany w formie bloku lub <text:s/>granulatu,posiada mikro i makropory. Porowatość : makropory w wielkości od 300 do 600 mikronów, mikropory mniejsze lub równe 10 mikronów.Powoli rozpuszcza się w organiźmie uwalniając jony wapniowe i fosforanowe przebudowując się do pełnowartościowej kości pacjenta, gramatura dostosowana do potrzeb zamawiającego</text:p>
          </table:table-cell>
          <table:table-cell table:style-name="ce1" office:value-type="float" office:value="20">
            <text:p>20</text:p>
          </table:table-cell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Ogólna wartość brutto………………………………….</text:p>
          </table:table-cell>
          <table:table-cell table:style-name="ce1" table:number-columns-repeated="4"/>
          <table:table-cell table:style-name="ce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5">
          <table:table-cell/>
          <table:table-cell table:style-name="ce3" office:value-type="string">
            <text:p>Zamawiający oczekuje utworzenia w bloku operacyjnym depozytu implantów w ilościach ustalonych z Kierownikiem Bloku operacyjnego. Zamawiający zobowiązuje sprzedającego do użyczenia na czas trwania umowy zestawu narzędzi do operacji artroskopowych w obrębie stawu barkoweg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6">
          <table:table-cell/>
          <table:table-cell table:style-name="ce4" office:value-type="string">
            <text:p>podpis osoby upoważnionej................................</text:p>
          </table:table-cell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1">11.04.2019</text:date>, <text:time>12:33:0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4-11T12:32:21.18</meta:print-date>
    <dc:date>2019-04-11T12:33:05.45</dc:date>
    <meta:generator>OpenOffice/4.1.2$Win32 OpenOffice.org_project/412m3$Build-9782</meta:generator>
    <meta:editing-duration>PT2M26S</meta:editing-duration>
    <meta:editing-cycles>5</meta:editing-cycles>
    <meta:document-statistic meta:table-count="1" meta:cell-count="50" meta:object-count="0"/>
  </office:meta>
</office:document-meta>
</file>