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ny" style:family="paragraph">
      <style:paragraph-properties fo:widows="2" fo:orphans="2" fo:text-align="justify" fo:margin-top="0.0694in" fo:margin-bottom="0.0694in" fo:line-height="115%" fo:margin-right="0.1576in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4069in"/>
    </style:style>
    <style:style style:name="TableColumn24" style:family="table-column">
      <style:table-column-properties style:column-width="1.6673in"/>
    </style:style>
    <style:style style:name="TableColumn25" style:family="table-column">
      <style:table-column-properties style:column-width="2.1583in"/>
    </style:style>
    <style:style style:name="TableColumn26" style:family="table-column">
      <style:table-column-properties style:column-width="2.0604in"/>
    </style:style>
    <style:style style:name="Table22" style:family="table">
      <style:table-properties style:width="6.29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snap-to-layout-grid="false" fo:text-align="justify" fo:margin-top="0.0694in" fo:margin-bottom="0.0694in" fo:margin-right="0.1576in"/>
      <style:text-properties style:font-name="Calibri" style:font-name-complex="Calibri"/>
    </style:style>
    <style:style style:name="P30" style:parent-style-name="Normalny" style:family="paragraph">
      <style:paragraph-properties fo:widows="2" fo:orphans="2"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margin-top="0.0694in" fo:margin-bottom="0.0694in" fo:margin-right="0.1576in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margin-top="0.0694in" fo:margin-bottom="0.0694in" fo:margin-right="0.1576in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margin-top="0.0694in" fo:margin-bottom="0.0694in" fo:margin-right="0.1576in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ny" style:family="paragraph">
      <style:paragraph-properties fo:widows="2" fo:orphans="2" fo:margin-top="0.0694in" fo:margin-bottom="0.0694in" fo:margin-right="0.1576in"/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7" style:family="table-row">
      <style:table-row-properties style:min-row-height="1.093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694in" fo:margin-bottom="0.0694in" fo:line-height="115%" fo:margin-right="0.0194in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57" style:family="table-row">
      <style:table-row-properties style:min-row-height="0.9708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.0694in" fo:line-height="115%" fo:margin-right="0.0194in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67" style:family="table-row">
      <style:table-row-properties style:min-row-height="1.0833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top="0.0694in" fo:margin-bottom="0.0694in" fo:line-height="115%" fo:margin-right="0.0194in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P77" style:parent-style-name="Normalny" style:family="paragraph">
      <style:paragraph-properties fo:widows="2" fo:orphans="2" fo:text-align="justify" fo:line-height="115%" fo:margin-right="0.1576in"/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78" style:parent-style-name="Normalny" style:family="paragraph">
      <style:paragraph-properties fo:widows="2" fo:orphans="2" fo:text-align="justify" fo:margin-bottom="0.0694in" fo:line-height="115%" fo:margin-right="-0.0013in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8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/>
      <text:p text:style-name="P5">Załącznik nr 9 do SWZ</text:p>
      <text:p text:style-name="P6"/>
      <text:p text:style-name="P7"/>
      <text:p text:style-name="P8">……………………………………………..</text:p>
      <text:p text:style-name="P9"><text:span text:style-name="T10"><text:s text:c="3"/>(nazwa i adres wykonawcy)</text:span></text:p>
      <text:p text:style-name="P11"/>
      <text:p text:style-name="P12"/>
      <text:p text:style-name="P13"/>
      <text:p text:style-name="P14">Wykaz osób,</text:p>
      <text:p text:style-name="P15"><text:span text:style-name="T16">skierowanych przez wykonawcę do realizacji zamówienia publicznego</text:span></text:p>
      <text:p text:style-name="P17"><text:span text:style-name="T18">potwierdzający spełnianie<text:s/></text:span><text:span text:style-name="T19">warunku, o którym mowa w rozdziale 5 pkt 2.4.2 SWZ</text:span></text:p>
      <text:p text:style-name="P20"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L.p.</text:span></text:p>
          </table:table-cell>
          <table:table-cell table:style-name="TableCell32">
            <text:p text:style-name="P33"><text:span text:style-name="T34">Imię i nazwisko osoby, która będzie uczestniczyć w wykonywaniu zamówienia</text:span></text:p>
          </table:table-cell>
          <table:table-cell table:style-name="TableCell35">
            <text:p text:style-name="P36"><text:span text:style-name="T37">Zakres wykonywanych czynności,<text:s/></text:span><text:span text:style-name="T38"><text:line-break/></text:span><text:span text:style-name="T39">uprawnienia niezbędne do wykonania zamówienia publicznego</text:span></text:p>
          </table:table-cell>
          <table:table-cell table:style-name="TableCell40">
            <text:p text:style-name="P41"><text:span text:style-name="T42">Informacja o podstawie<text:s/></text:span><text:span text:style-name="T43">dysponowania wymienioną osobą przez Wykonawcę</text:span></text:p>
            <text:p text:style-name="P44"><text:span text:style-name="T45">(pracownik własny – np. umowa o pracę, umowa zlecenie) / pracownik oddany do dyspozycji przez inny podmiot)</text:span><text:span text:style-name="T46">*</text:span>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Oświadczam, że ww. osoby, które będą uczestniczyć w wykonywaniu zamówienia<text:s/></text:span><text:span text:style-name="T80">posiadają wymagane uprawnienia budowlane, zgodnie z warunkami określonymi w ogłoszeniu o zamówieniu i Specyfikacji Warunków Zamówienia oraz<text:s/></text:span><text:span text:style-name="T81">w przypadku wyboru naszej oferty dokumenty w postaci uprawnień oraz zaświadczenia o wpisie do właściwej izby inżynie</text:span><text:span text:style-name="T82">rów budownictwa zostaną przekazane Zamawiającemu przed podpisaniem umowy.</text:span></text:p>
      <text:p text:style-name="P83"/>
      <text:p text:style-name="P84"><text:span text:style-name="T85">Dokument należy wypełnić i podpisać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10</text:span><text:span text:style-name="T4">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7:00Z</meta:creation-date>
    <dc:date>2021-07-29T07:43:00Z</dc:date>
    <meta:template xlink:href="Normal" xlink:type="simple"/>
    <meta:editing-cycles>4</meta:editing-cycles>
    <meta:editing-duration>PT60S</meta:editing-duration>
    <meta:document-statistic meta:page-count="1" meta:paragraph-count="2" meta:word-count="162" meta:character-count="1132" meta:row-count="8" meta:non-whitespace-character-count="972"/>
  </office:meta>
</office:document-meta>
</file>