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inherit" svg:font-family="inherit"/>
    <style:font-face style:name="open sansbold" svg:font-family="'open sansbold'"/>
    <style:font-face style:name="open sansregular" svg:font-family="'open sans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</style:style>
    <style:style style:name="P2" style:family="paragraph" style:parent-style-name="Text_20_body">
      <style:text-properties officeooo:paragraph-rsid="001fdc20"/>
    </style:style>
    <style:style style:name="P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style:line-height-at-least="0.529cm" fo:orphans="2" fo:widows="2" fo:text-indent="0cm" style:auto-text-indent="false" fo:background-color="transparent" fo:padding="0cm" fo:border="none"/>
      <style:text-properties fo:font-variant="normal" fo:text-transform="none" fo:color="#24334f" style:font-name="Open Sans" fo:font-size="10.5pt" fo:letter-spacing="normal" fo:font-style="normal" fo:font-weight="normal" fo:background-color="transparent" loext:padding="0cm" loext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62626" style:font-name="open sansregular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62626" style:font-name="open sansregular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626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4334f" style:font-name="Open Sans" fo:font-size="10.5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24334f" style:font-name="Open Sans" fo:font-size="10.5pt" fo:letter-spacing="normal" fo:font-style="normal" fo:font-weight="bold" fo:background-color="transparent" loext:char-shading-value="0" loext:padding="0cm" loext:border="none"/>
    </style:style>
    <style:style style:name="T3" style:family="text">
      <style:text-properties fo:font-variant="normal" fo:text-transform="none" fo:color="#24334f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262626" style:font-name="open sansbold" fo:font-size="9pt" fo:letter-spacing="normal" fo:font-style="normal" fo:font-weight="normal"/>
    </style:style>
    <style:style style:name="T5" style:family="text">
      <style:text-properties fo:font-variant="normal" fo:text-transform="none" fo:color="#262626" style:font-name="open sansbold" fo:font-size="9pt" fo:letter-spacing="normal" fo:font-style="normal" fo:font-weight="normal" officeooo:rsid="001fdc20"/>
    </style:style>
    <style:style style:name="T6" style:family="text">
      <style:text-properties fo:font-variant="normal" fo:text-transform="none" fo:color="#262626" style:font-name="open sansbold" fo:letter-spacing="normal" fo:font-style="normal" fo:font-weight="normal"/>
    </style:style>
    <style:style style:name="T7" style:family="text">
      <style:text-properties fo:font-variant="normal" fo:text-transform="none" fo:color="#262626" style:font-name="open sansbold" fo:letter-spacing="normal" fo:font-style="normal" fo:font-weight="normal" officeooo:rsid="001fdc20"/>
    </style:style>
    <style:style style:name="T8" style:family="text">
      <style:text-properties fo:font-variant="normal" fo:text-transform="none" fo:color="#262626" style:font-name="open sansbold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262626" style:font-name="open sansbold" fo:font-size="11pt" fo:letter-spacing="normal" fo:font-style="normal" fo:font-weight="normal" officeooo:rsid="001fdc20" style:font-size-asian="11pt" style:font-size-complex="11pt"/>
    </style:style>
    <style:style style:name="T10" style:family="text">
      <style:text-properties fo:font-variant="normal" fo:text-transform="none" fo:color="#262626" style:font-name="open sansbold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62626" style:font-name="open sansbold" fo:font-size="12pt" fo:letter-spacing="normal" fo:font-style="normal" fo:font-weight="normal" officeooo:rsid="001fdc20" style:font-size-asian="12pt" style:font-size-complex="12pt"/>
    </style:style>
    <style:style style:name="T12" style:family="text">
      <style:text-properties fo:font-variant="normal" fo:text-transform="none" fo:color="#262626" style:font-name="open sansregular" fo:font-size="9pt" fo:letter-spacing="normal" fo:font-style="normal" fo:font-weight="normal"/>
    </style:style>
    <style:style style:name="T13" style:family="text">
      <style:text-properties fo:font-variant="normal" fo:text-transform="none" fo:color="#262626" style:font-name="open sansregular" fo:letter-spacing="normal" fo:font-style="normal" fo:font-weight="normal"/>
    </style:style>
    <style:style style:name="T14" style:family="text">
      <style:text-properties fo:font-variant="normal" fo:text-transform="none" fo:color="#262626" style:font-name="open sansregular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262626" style:font-name="open sansregular" fo:font-size="12pt" fo:letter-spacing="normal" fo:font-style="normal" fo:font-weight="normal" style:font-size-asian="12pt" style:font-size-complex="12pt"/>
    </style:style>
    <style:style style:name="T16" style:family="text">
      <style:text-properties style:font-name="open sansbold" fo:font-weight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s://sklep.centrumratownictwa.com/pl/basket/add/pos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4"/></text:span></text:p>
      <text:p text:style-name="P2"><text:span text:style-name="Strong_20_Emphasis"><text:span text:style-name="T11">Zdjęcie dołączyć do oferty</text:span></text:span></text:p>
      <text:p text:style-name="Text_20_body"><text:span text:style-name="Strong_20_Emphasis"><text:span text:style-name="T10">Specyfikacja:</text:span></text:span></text:p>
      <text:list xml:id="list3308249737" text:style-name="L2">
        <text:list-header>
          <text:p text:style-name="P4">Wymiary: 8 cm x 18 cm x 21 cm</text:p>
          <text:p text:style-name="P4">Klamry: UTX-FLEX/DKAL</text:p>
          <text:p text:style-name="P4">Suwaki: dwukierunkowe YKK</text:p>
          <text:p text:style-name="P4">System: Janysport Pak System (JPS) kompatybilny z systemem PALS/Molle</text:p>
          <text:p text:style-name="P4">Materiał : oryginalna atestowana CORDURA marki DuPont</text:p>
          <text:p text:style-name="P4">W komplecie z naszywką MED</text:p>
        </text:list-header>
      </text:list>
      <text:p text:style-name="P8"><text:span text:style-name="Strong_20_Emphasis"><text:span text:style-name="T10"/></text:span></text:p>
      <text:p text:style-name="P8"><text:span text:style-name="Strong_20_Emphasis"><text:span text:style-name="T10">Wyposażenie obejmuje:</text:span></text:span></text:p>
      <text:list xml:id="list192272891" text:style-name="L3">
        <text:list-header>
          <text:p text:style-name="P5">1 x Bandaż zwykły (opaska dziana) 5 cm x 4 m</text:p>
          <text:p text:style-name="P5">1 x Bandaż zwykły (opaska dziana) 10 cm x 4 m</text:p>
          <text:p text:style-name="P5">1 x Bandaż elastyczny (opaska) bez zapinki 6 cm x 4 m</text:p>
          <text:p text:style-name="P5">1 x Chusta trójkątna włókninowa</text:p>
          <text:p text:style-name="P5">1 x Koc termoizolacyjny NRC – folia życia – 160 x 210 cm</text:p>
          <text:p text:style-name="P5">1 x Kompresy jałowe 7,5 x 7,5 cm – 2 szt.</text:p>
          <text:p text:style-name="P5">1 x Plaster włókninowy 10 cm x 6 cm z opatrunkiem - 8 szt. Niejałowy</text:p>
          <text:p text:style-name="P5">1 x Nożyczki metalowe do bandaży i opatrunków 14,5 cm</text:p>
          <text:p text:style-name="P5">1 x Gazik nasączony spirytusem</text:p>
          <text:p text:style-name="P5">2 x Rękawiczki lateksowe rozm. L - para</text:p>
          <text:p text:style-name="P5">1 x Maseczka do sztucznego oddychania z zastawką – AFK M1</text:p>
          <text:p text:style-name="P5">1 x Sól fizjologiczna NaCl 0,9 % do płukania oka i rany – amp. 5 ml</text:p>
          <text:p text:style-name="P5">1 x Agrafka ratownicza duża</text:p>
          <text:p text:style-name="P6"><text:span text:style-name="T15">1 x Karta ICE ze schematem resuscytacji</text:span></text:p>
        </text:list-header>
      </text:list>
      <text:p text:style-name="P7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inherit" svg:font-family="inherit"/>
    <style:font-face style:name="open sansbold" svg:font-family="'open sansbold'"/>
    <style:font-face style:name="open sansregular" svg:font-family="'open sans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1:30:19.905000000</meta:creation-date>
    <dc:date>2021-10-19T11:54:18.508000000</dc:date>
    <meta:editing-duration>PT9M17S</meta:editing-duration>
    <meta:editing-cycles>4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24" meta:word-count="197" meta:character-count="954" meta:non-whitespace-character-count="794"/>
  </office:meta>
</office:document-meta>
</file>