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justify" style:vertical-align="auto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text-align="justify" style:vertical-align="auto"/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Normalny" style:family="paragraph">
      <style:paragraph-properties fo:text-align="justify" style:vertical-align="auto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5" style:parent-style-name="Normalny" style:family="paragraph">
      <style:paragraph-properties fo:text-align="justify" style:vertical-align="auto"/>
      <style:text-properties fo:hyphenate="true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Normalny" style:family="paragraph">
      <style:paragraph-properties fo:text-align="justify" style:vertical-align="auto"/>
      <style:text-properties fo:hyphenate="true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justify" style:vertical-align="auto"/>
      <style:text-properties fo:hyphenate="true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paragraph-properties fo:text-align="justify" style:vertical-align="auto"/>
      <style:text-properties fo:hyphenate="true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9" style:parent-style-name="Normalny" style:family="paragraph">
      <style:paragraph-properties fo:text-align="justify" style:vertical-align="auto"/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9" style:parent-style-name="Standard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4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5" style:parent-style-name="Normalny" style:family="paragraph">
      <style:paragraph-properties fo:text-align="justify" style:vertical-align="auto"/>
      <style:text-properties fo:hyphenate="true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4" style:parent-style-name="Normalny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8" style:parent-style-name="Normalny" style:family="paragraph">
      <style:paragraph-properties fo:text-align="justify"/>
    </style:style>
    <style:style style:name="T2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2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1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1" style:parent-style-name="Normalny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2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6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4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5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5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5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59" style:parent-style-name="Normalny" style:family="paragraph">
      <style:paragraph-properties fo:text-align="justify" style:vertical-align="auto"/>
      <style:text-properties fo:hyphenate="true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text-align="justify" style:vertical-align="auto"/>
      <style:text-properties fo:hyphenate="true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1" style:parent-style-name="Normalny" style:family="paragraph">
      <style:paragraph-properties fo:text-align="justify" style:vertical-align="auto"/>
      <style:text-properties fo:hyphenate="true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78" style:parent-style-name="Normalny" style:family="paragraph">
      <style:paragraph-properties fo:text-align="justify" style:vertical-align="auto"/>
      <style:text-properties fo:hyphenate="true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83" style:parent-style-name="Normalny" style:family="paragraph">
      <style:paragraph-properties fo:text-align="justify" style:vertical-align="auto"/>
      <style:text-properties fo:hyphenate="true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9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1" style:parent-style-name="Standard" style:family="paragraph">
      <style:paragraph-properties fo:text-align="justify"/>
    </style:style>
    <style:style style:name="T3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3" style:parent-style-name="Normalny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9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7" style:parent-style-name="Normalny" style:family="paragraph">
      <style:paragraph-properties fo:text-align="justify" style:vertical-align="auto"/>
      <style:text-properties fo:hyphenate="true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0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1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2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22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3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5" style:parent-style-name="Normalny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9" style:parent-style-name="Akapitzlistą" style:family="paragraph">
      <style:paragraph-properties fo:text-align="justify"/>
    </style:style>
    <style:style style:name="T43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/>
    </style:style>
    <style:style style:name="T43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4" style:parent-style-name="Akapitzlistą" style:family="paragraph">
      <style:paragraph-properties fo:text-align="justify"/>
    </style:style>
    <style:style style:name="T43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7" style:parent-style-name="Akapitzlistą" style:family="paragraph">
      <style:paragraph-properties fo:text-align="justify"/>
    </style:style>
    <style:style style:name="T43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0" style:parent-style-name="Akapitzlistą" style:family="paragraph">
      <style:paragraph-properties fo:text-align="justify"/>
    </style:style>
    <style:style style:name="T44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5" style:parent-style-name="Akapitzlistą" style:family="paragraph">
      <style:paragraph-properties fo:text-align="justify"/>
    </style:style>
    <style:style style:name="T44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8" style:parent-style-name="Akapitzlistą" style:family="paragraph">
      <style:paragraph-properties fo:text-align="justify"/>
    </style:style>
    <style:style style:name="T44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1" style:parent-style-name="Akapitzlistą" style:family="paragraph">
      <style:paragraph-properties fo:text-align="justify"/>
    </style:style>
    <style:style style:name="T45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4" style:parent-style-name="Akapitzlistą" style:family="paragraph">
      <style:paragraph-properties fo:text-align="justify"/>
    </style:style>
    <style:style style:name="T45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7" style:parent-style-name="Akapitzlistą" style:family="paragraph">
      <style:paragraph-properties fo:text-align="justify"/>
    </style:style>
    <style:style style:name="T45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0" style:parent-style-name="Akapitzlistą" style:family="paragraph">
      <style:paragraph-properties fo:text-align="justify"/>
    </style:style>
    <style:style style:name="T46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3" style:parent-style-name="Akapitzlistą" style:family="paragraph">
      <style:paragraph-properties fo:text-align="justify"/>
    </style:style>
    <style:style style:name="T46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6" style:parent-style-name="Akapitzlistą" style:family="paragraph">
      <style:paragraph-properties fo:text-align="justify"/>
    </style:style>
    <style:style style:name="T4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9" style:parent-style-name="Normalny" style:family="paragraph">
      <style:paragraph-properties fo:text-align="justify" fo:margin-left="0.25in" fo:text-indent="0.2423in">
        <style:tab-stops/>
      </style:paragraph-properties>
    </style:style>
    <style:style style:name="T4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2" style:parent-style-name="Akapitzlistą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4" style:parent-style-name="Akapitzlistą" style:family="paragraph">
      <style:paragraph-properties fo:text-align="justify"/>
    </style:style>
    <style:style style:name="T47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Wykaz placów zabaw i siłowni zewnętrznych <text:s/>oraz urządzeń zabawowych</text:span></text:p>
      <text:p text:style-name="P3">zamontowanych na tych placach<text:s/></text:p>
      <text:p text:style-name="P4"/>
      <text:p text:style-name="P5"/>
      <text:p text:style-name="P6"><text:span text:style-name="T7">1)</text:span><text:span text:style-name="T8"><text:s/></text:span><text:span text:style-name="T9">Plac zabaw w Łagiewnikach</text:span></text:p>
      <text:p text:style-name="P10"><text:span text:style-name="T11">Adres: Łagiewniki ul. Nadrzeczna – działka nr 461/1, obręb Łagiewniki <text:s/></text:span><text:span text:style-name="T12"><text:s/></text:span><text:span text:style-name="T13">wyposażenie:<text:s/></text:span></text:p>
      <text:p text:style-name="P14"><text:span text:style-name="T15">1).</text:span><text:span text:style-name="T16"><text:s/>Huśtawka KASIA B – 1 szt.;<text:s/></text:span><text:span text:style-name="T17">2).</text:span><text:span text:style-name="T18"><text:s/>Huśtawka słupowa WAGA – 1 szt.;<text:s/></text:span><text:span text:style-name="T19">3).</text:span><text:span text:style-name="T20"><text:s/>Ważka MODRA s.gum. – 1 szt.;<text:s/></text:span></text:p>
      <text:p text:style-name="P21"><text:span text:style-name="T22">4).</text:span><text:span text:style-name="T23"><text:s/>Huśtawka sprężynowa KONIK s.gum. – 1 szt.;<text:s/></text:span><text:span text:style-name="T24">5).</text:span><text:span text:style-name="T25"><text:s/>Huśtawka sprężynowa BMX s.gum. – 1 szt.;<text:s/></text:span><text:span text:style-name="T26">6).</text:span><text:span text:style-name="T27"><text:s/>Karuzela TRZMIEL – 1 szt.;<text:s/></text:span><text:span text:style-name="T28">7).</text:span><text:span text:style-name="T29"><text:s/>Zestaw rekreacyjny PIONIER B – 1 szt.;<text:s/></text:span><text:span text:style-name="T30">8).<text:s/></text:span><text:span text:style-name="T31">Tablica informacyjna – regulamin placu zabaw.</text:span></text:p>
      <text:p text:style-name="P32"><text:bookmark-start text:name="_Hlk131592669"/><text:span text:style-name="T33">2)</text:span><text:span text:style-name="T34"><text:s/></text:span><text:span text:style-name="T35"><text:s/></text:span><text:span text:style-name="T36">Plac zabaw w Łagiewnikach</text:span></text:p>
      <text:p text:style-name="P37"><text:span text:style-name="T38">Adres: Łagiewniki ul. Sportowa – działka nr 104, obręb Łagiewniki <text:s/></text:span><text:span text:style-name="T39"><text:s/></text:span></text:p>
      <text:p text:style-name="P40">wyposażenie:<text:s/></text:p>
      <text:p text:style-name="P41"><text:bookmark-end text:name="_Hlk131592669"/><text:span text:style-name="T42">1).</text:span><text:span text:style-name="T43"><text:s/>Huśtawka KASIA 2 AA – 1 szt.;<text:s/></text:span><text:span text:style-name="T44">2).</text:span><text:span text:style-name="T45"><text:s/>Huśtawka słupowa WAGA DD – 1 szt.;<text:s/></text:span><text:span text:style-name="T46">3).</text:span><text:span text:style-name="T47"><text:s/>Ważka MOTYL s.gum. – 1 szt.;<text:s/></text:span><text:span text:style-name="T48">4).</text:span><text:span text:style-name="T49"><text:s/>Zjeżdżalnia HIPCIO – 1 szt.;<text:s/></text:span><text:span text:style-name="T50">5).</text:span><text:span text:style-name="T51"><text:s/>Huśtawka sprężynowa KONIK s.gum. – 1 szt.;<text:s/></text:span><text:span text:style-name="T52">6).</text:span><text:span text:style-name="T53"><text:s/>Huśtawka sprężynowa BMX s.gum. – 1 szt.;<text:s/></text:span><text:span text:style-name="T54">7).</text:span><text:span text:style-name="T55"><text:s/>Karuzela TRZMIEL – 1 szt.;<text:s/></text:span><text:span text:style-name="T56">8).</text:span><text:span text:style-name="T57"><text:s/>Ławka żeliwna COMES – 15 szt.;<text:s/></text:span><text:span text:style-name="T58">9).</text:span><text:span text:style-name="T59"><text:s/>Stół żeliwny COMES – 4 szt.;<text:s/></text:span><text:span text:style-name="T60">10).</text:span><text:span text:style-name="T61"><text:s/>Stolik z ławkami SZACH wersja 7 – 15 lat – 2 szt.;<text:s/></text:span><text:span text:style-name="T62">11).</text:span><text:span text:style-name="T63"><text:s/>Kosz parkowy ,,6” – 8 szt.;<text:s/></text:span><text:span text:style-name="T64">12).</text:span><text:span text:style-name="T65"><text:s/>Stojak rowerowy BÓBR – 2 szt.; 13). Regulamin placu zabaw – 1 szt.</text:span></text:p>
      <text:p text:style-name="P66"><text:span text:style-name="T67">3)</text:span><text:span text:style-name="T68"><text:s/></text:span><text:span text:style-name="T69"><text:s/></text:span><text:span text:style-name="T70">Plac zabaw w Przystroniu</text:span></text:p>
      <text:p text:style-name="P71"><text:span text:style-name="T72">Adres: Przystronie – działka nr 76/2, obręb Przystronie <text:s/></text:span><text:span text:style-name="T73"><text:s/></text:span></text:p>
      <text:p text:style-name="P74">wyposażenie:<text:s/></text:p>
      <text:p text:style-name="P75"><text:bookmark-start text:name="_Hlk69735645"/><text:span text:style-name="T76">1).</text:span><text:span text:style-name="T77"><text:s/>Huśtawka WAGA AA – 1 szt.;<text:s/></text:span><text:span text:style-name="T78">2).</text:span><text:span text:style-name="T79"><text:s/>Zjeżdżalnia HIPCIO I – 1 szt.;<text:s/></text:span><text:span text:style-name="T80">3).</text:span><text:span text:style-name="T81"><text:s/>Huśtawka ”Kasia2 AA”,<text:s/></text:span><text:span text:style-name="T82">4).</text:span><text:span text:style-name="T83"><text:s/>Huśtawka sprężynowa KACZOREK s.gum. – 1 szt.;<text:s/></text:span><text:span text:style-name="T84">5).</text:span><text:span text:style-name="T85"><text:s/>Huśtawka sprężynowa KONIK s.gum. – 1 szt.;<text:s/></text:span><text:span text:style-name="T86">6).</text:span><text:span text:style-name="T87"><text:s/>Huśtawka sprężynowa BMX s.gum. – 1 szt.;<text:s/></text:span><text:span text:style-name="T88">7).</text:span><text:span text:style-name="T89"><text:s/>Karuzela TRZMIEL – 1 szt.;<text:s/></text:span><text:span text:style-name="T90">8).</text:span><text:span text:style-name="T91"><text:s/>Karuzela BĄK – 1 szt.;<text:s/></text:span><text:span text:style-name="T92">9).</text:span><text:span text:style-name="T93"><text:s/>Regulamin placu zabaw – 1 szt.;<text:s/></text:span><text:span text:style-name="T94">10).</text:span><text:span text:style-name="T95"><text:s/>Stół żeliwny COMES - 2 szt.;<text:s/></text:span><text:span text:style-name="T96">11).</text:span><text:span text:style-name="T97"><text:s/>Ławka żeliwna COMES – 2 szt.</text:span></text:p>
      <text:p text:style-name="P98"><text:bookmark-end text:name="_Hlk69735645"/><text:span text:style-name="T99">4)<text:s/></text:span><text:bookmark-start text:name="_Hlk131592892"/><text:span text:style-name="T100">Plac zabaw w Sienicach</text:span></text:p>
      <text:p text:style-name="P101"><text:span text:style-name="T102">Adres: Sienice – działka nr 330, obręb Sienice <text:s/></text:span><text:span text:style-name="T103"><text:s/></text:span></text:p>
      <text:p text:style-name="P104">wyposażenie:<text:s/></text:p>
      <text:p text:style-name="P105"><text:bookmark-end text:name="_Hlk131592892"/><text:span text:style-name="T106">1).</text:span><text:span text:style-name="T107"><text:s/>Huśtawka słupowa WAGA AA – 1 szt.;<text:s/></text:span><text:span text:style-name="T108">2).</text:span><text:span text:style-name="T109"><text:s/>Zjeżdżalnia HIPCIO I – 1 szt.;<text:s/></text:span><text:span text:style-name="T110">3).</text:span><text:span text:style-name="T111"><text:s/>Ważka MODRA s.skl. – 1 szt.;<text:s/></text:span><text:span text:style-name="T112">4).</text:span><text:span text:style-name="T113"><text:s/>Huśtawka sprężynowa KONIK s.skl. – 1 szt.; <text:s/></text:span><text:span text:style-name="T114">5).</text:span><text:span text:style-name="T115"><text:s/>Huśtawka sprężynowa BMX s.skl. – 1 szt.;<text:s/></text:span><text:span text:style-name="T116">6).</text:span><text:span text:style-name="T117"><text:s/>Karuzela TRZMIEL – 1 szt.;<text:s/></text:span><text:span text:style-name="T118">7).</text:span><text:span text:style-name="T119"><text:s/>Karuzela BĄK – 1 szt.;<text:s/></text:span><text:span text:style-name="T120">8).</text:span><text:span text:style-name="T121"><text:s/>Regulamin placu zabaw – 1 szt.;<text:s/></text:span><text:span text:style-name="T122">9).<text:s/></text:span><text:span text:style-name="T123">Stół żeliwny COMES - 2 szt.; 1</text:span><text:span text:style-name="T124">0).</text:span><text:span text:style-name="T125"><text:s/>Ławka żeliwna COMES – 2 szt.</text:span></text:p>
      <text:p text:style-name="P126"><text:span text:style-name="T127">5)</text:span><text:span text:style-name="T128"><text:s/></text:span><text:span text:style-name="T129">Plac zabaw w Radzikowie</text:span></text:p>
      <text:p text:style-name="P130"><text:span text:style-name="T131">Adres: Radzików – działka nr 2/5, obręb Radzików <text:s/></text:span><text:span text:style-name="T132"><text:s/></text:span></text:p>
      <text:p text:style-name="P133">wyposażenie:<text:s/></text:p>
      <text:p text:style-name="P134"><text:span text:style-name="T135">1).</text:span><text:span text:style-name="T136"><text:s/>Huśtawka słupowa WAGA AA – 1 szt.;<text:s/></text:span><text:span text:style-name="T137">2).</text:span><text:span text:style-name="T138"><text:s/>Zjeżdżalnia HIPCIO I – 1 szt.;<text:s/></text:span><text:span text:style-name="T139">3).</text:span><text:span text:style-name="T140"><text:s/>Ważka MOTYL s.gum. – 1 szt.;<text:s/></text:span><text:span text:style-name="T141">4).</text:span><text:span text:style-name="T142"><text:s/>Huśtawka sprężynowa KONIK s.gum. – 1 szt.; <text:s/></text:span><text:span text:style-name="T143">5).</text:span><text:span text:style-name="T144"><text:s/>Huśtawka sprężynowa BMX s.gum. – 1 szt.;<text:s/></text:span><text:span text:style-name="T145">6).</text:span><text:span text:style-name="T146"><text:s/>Karuzela TRZMIEL – 1 szt.;<text:s/></text:span><text:span text:style-name="T147">7).</text:span><text:span text:style-name="T148"><text:s/>Huśtawka sprężynowa KACZOREK s.gum. – 1 szt.;<text:s/></text:span><text:span text:style-name="T149">8).</text:span><text:span text:style-name="T150"><text:s/>Regulamin placu zabaw – 1 szt.;<text:s/></text:span><text:span text:style-name="T151">9).</text:span><text:span text:style-name="T152"><text:s/>Stół żeliwny COMES - 2 szt.;<text:s/></text:span><text:span text:style-name="T153">10).</text:span><text:span text:style-name="T154"><text:s/>Ławka żeliwna COMES – 2 szt.</text:span></text:p>
      <text:p text:style-name="P155"><text:span text:style-name="T156">6)</text:span><text:span text:style-name="T157"><text:s/></text:span><text:span text:style-name="T158">Plac zabaw w Sokolnikach</text:span></text:p>
      <text:p text:style-name="P159"><text:span text:style-name="T160">Adres: Sokolniki– działka nr 41/2 oraz 41/4, obręb Sokolniki <text:s/></text:span><text:span text:style-name="T161"><text:s/></text:span></text:p>
      <text:p text:style-name="P162">wyposażenie:<text:s/></text:p>
      <text:p text:style-name="P163"><text:span text:style-name="T164">1).</text:span><text:span text:style-name="T165"><text:s/>Huśtawka słupowa WAGA AA – 1 szt.;<text:s/></text:span><text:span text:style-name="T166">2).<text:s/></text:span><text:span text:style-name="T167">Zjeżdżalnia HIPCIO I – 1 szt.;<text:s/></text:span><text:span text:style-name="T168">3).<text:s/></text:span><text:span text:style-name="T169">Ważka MOTYL s.gum. – 1 szt.;4). Huśtawka sprężynowa<text:s/></text:span><text:span text:style-name="T170">KONIK</text:span><text:span text:style-name="T171"><text:s/>s.gum. – 1 szt.; <text:s/></text:span><text:span text:style-name="T172">5).<text:s/></text:span><text:span text:style-name="T173">Huśtawka sprężynowa BMX s.gum. – 1 szt.;<text:s/></text:span><text:span text:style-name="T174">6).</text:span><text:span text:style-name="T175"><text:s/>Karuzela TRZMIEL – 1 szt.;<text:s/></text:span><text:span text:style-name="T176">7).</text:span><text:span text:style-name="T177"><text:s/>Stół żeliwny COMES - 2 szt.;<text:s/></text:span><text:span text:style-name="T178">8).</text:span><text:span text:style-name="T179"><text:s/>Ławka żeliwna COMES – 2 szt.;<text:s/></text:span><text:span text:style-name="T180">9).</text:span><text:span text:style-name="T181"><text:s/>Regulamin placu zabaw.</text:span></text:p>
      <text:p text:style-name="P182"><text:span text:style-name="T183">7) Plac zabaw w Trzebnik</text:span><text:span text:style-name="T184">u</text:span></text:p>
      <text:p text:style-name="P185"><text:span text:style-name="T186">Adres: Trzebnik – działka nr 134/12, obręb Trzebnik <text:s/></text:span><text:span text:style-name="T187"><text:s/></text:span></text:p>
      <text:p text:style-name="P188">wyposażenie:<text:s/></text:p>
      <text:p text:style-name="P189"><text:span text:style-name="T190">1).</text:span><text:span text:style-name="T191"><text:s/>Huśtawka słupowa WAGA AA – 1 szt.;<text:s/></text:span><text:span text:style-name="T192">2).</text:span><text:span text:style-name="T193"><text:s/>Zjeżdżalnia HIPCIO I – 1 szt.;<text:s/></text:span><text:span text:style-name="T194">3).</text:span><text:span text:style-name="T195"><text:s/>Ważka MODRA s.skl. – 1 szt.;<text:s/></text:span><text:span text:style-name="T196">4).</text:span><text:span text:style-name="T197"><text:s/>Huśtawka sprężynowa KONIK s.skl. – 1 szt.; <text:s/></text:span><text:span text:style-name="T198">5).</text:span><text:span text:style-name="T199"><text:s/>Huśtawka sprężynowa BMX s.skl. – 1 szt.;<text:s/></text:span><text:span text:style-name="T200">6).</text:span><text:span text:style-name="T201"><text:s/></text:span><text:soft-page-break/><text:span text:style-name="T202">Karuzela TRZMIEL – 1 szt.;<text:s/></text:span><text:span text:style-name="T203">7).</text:span><text:span text:style-name="T204"><text:s/>Regulamin placu zabaw – 1 szt.;<text:s/></text:span><text:span text:style-name="T205">8).</text:span><text:span text:style-name="T206"><text:s/>Stół żeliwny COMES - 1 szt.;<text:s/></text:span><text:span text:style-name="T207">9).</text:span><text:span text:style-name="T208"><text:s/>Ławka żeliwna COMES – 1 szt.</text:span></text:p>
      <text:p text:style-name="P209"><text:span text:style-name="T210">8)</text:span><text:span text:style-name="T211"><text:s/></text:span><text:span text:style-name="T212">Plac zabaw w Jaźwinie</text:span></text:p>
      <text:p text:style-name="P213"><text:span text:style-name="T214">Adres: Jaźwina – działka nr 411, obręb Jaźwina <text:s/></text:span><text:span text:style-name="T215"><text:s/></text:span></text:p>
      <text:p text:style-name="P216">wyposażenie:<text:s/></text:p>
      <text:p text:style-name="P217"><text:span text:style-name="T218">1).</text:span><text:span text:style-name="T219">Huśtawka WAGA AA – 1 szt.;<text:s/></text:span><text:span text:style-name="T220">2)</text:span><text:span text:style-name="T221"><text:s/>Zjeżdżalnia HIPCIO I – 1 szt.;<text:s/></text:span><text:span text:style-name="T222">3)</text:span><text:span text:style-name="T223"><text:s/>Huśtawka WAŻKA – 1 szt.;<text:s/></text:span><text:span text:style-name="T224">4)</text:span><text:span text:style-name="T225"><text:s/>Huśtawka sprężynowa KONIK – 1 szt.;<text:s/></text:span><text:span text:style-name="T226">5)</text:span><text:span text:style-name="T227"><text:s/>Huśtawka sprężynowa BMX – 1 szt.;<text:s/></text:span><text:span text:style-name="T228">6)</text:span><text:span text:style-name="T229"><text:s/>Karuzela TRZMIEL – 1 szt.;<text:s/></text:span></text:p>
      <text:p text:style-name="P230"><text:span text:style-name="T231">7)</text:span><text:span text:style-name="T232"><text:s/>Huśtawka sprężynowa KACZOREK – 1 szt.;<text:s/></text:span><text:span text:style-name="T233">8)</text:span><text:span text:style-name="T234"><text:s/>Karuzela BĄK – 1 szt.;<text:s/></text:span><text:span text:style-name="T235">9)</text:span><text:span text:style-name="T236"><text:s/>Lokomotywa z wagonikiem – 1szt.;<text:s/></text:span><text:span text:style-name="T237">10)</text:span><text:span text:style-name="T238"><text:s/>Regulamin placu zabaw – 1 szt.;<text:s/></text:span><text:span text:style-name="T239">11)</text:span><text:span text:style-name="T240"><text:s/>Stół żeliwny - 5 szt.;<text:s/></text:span><text:span text:style-name="T241">12)</text:span><text:span text:style-name="T242"><text:s/>Ławka żeliwna – 5 szt</text:span></text:p>
      <text:p text:style-name="P243"><text:span text:style-name="T244">9) Plac zabaw w Słupicach</text:span></text:p>
      <text:p text:style-name="P245"><text:span text:style-name="T246">Adres: Słupice <text:s/>– działka nr 92, obręb Słupice <text:s/></text:span><text:span text:style-name="T247"><text:s/></text:span></text:p>
      <text:p text:style-name="P248">wyposażenie:<text:s/></text:p>
      <text:p text:style-name="P249">1) Huśtawka słupowa WAGA AA – 1 szt.; 2). Zjeżdżalnia HIPCIO I – 1 szt.; 3). Ważka MODRA s.gum. – 1 szt.; 4). Huśtawka sprężynowa KONIK s.gum. – 1 szt.; <text:s/>5). Huśtawka sprężynowa BMX s.gum. – 1 szt.; <text:s/>6). Huśtawka sprężynowa KACZOREK s.gum. – 1 szt.; 7). Karuzela TRZMIEL – 1 szt.; 8). Urządzenie ruchowe ZÓŁW II – 1 szt.; <text:s/>9). Karuzela BĄK – 2 szt.; 10). Regulamin placu zabaw – 1 szt.; 11). Stół żeliwny COMES - 2 szt.; 12). Ławka żeliwna COMES – 2 szt.</text:p>
      <text:p text:style-name="P250"><text:span text:style-name="T251">10)</text:span><text:span text:style-name="T252"><text:s/></text:span><text:span text:style-name="T253">Plac zabaw w Młynicy</text:span></text:p>
      <text:p text:style-name="P254"><text:span text:style-name="T255">Adres: Sienice – działka nr 273, obręb Młynica <text:s/></text:span><text:span text:style-name="T256"><text:s/></text:span></text:p>
      <text:p text:style-name="P257">wyposażenie:<text:s/></text:p>
      <text:p text:style-name="P258">1). Huśtawka słupowa WAGA AA – 1 szt.; 2). Zjeżdżalnia HIPCIO I – 1 szt.; 3). Huśtawka KASIA 2A s.skl. – 1 szt.; 4). Huśtawka sprężynowa KONIK s.skl. – 1 szt.; <text:s/>5). Huśtawka sprężynowa KACZOREK. – 1 szt.; 6). Huśtawka sprężynowa MOTOCYKL – 1 szt.; 7). Karuzela TRZMIEL – 1 szt.; 8). Karuzela BĄK szt.- 1: 9). Regulamin placu zabaw – 1 szt.; 10). Stół żeliwny COMES - 2 szt.; 11). Ławka żeliwna COMES – 2 szt.</text:p>
      <text:p text:style-name="P259"><text:span text:style-name="T260">11) Plac zabaw w Ligota Wielka</text:span></text:p>
      <text:p text:style-name="P261"><text:span text:style-name="T262">Adres: Ligota Wielka – działka nr 96/3, obręb Ligota Wielka <text:s/></text:span><text:span text:style-name="T263"><text:s/></text:span></text:p>
      <text:p text:style-name="P264">wyposażenie:<text:s/></text:p>
      <text:p text:style-name="P265"><text:span text:style-name="T266">1).</text:span><text:span text:style-name="T267"><text:s/>Huśtawka słupowa WAGA AA – 1 szt.;<text:s/></text:span><text:span text:style-name="T268">2).</text:span><text:span text:style-name="T269"><text:s/>Zjeżdżalnia HIPCIO I – 1 szt.;<text:s/></text:span><text:span text:style-name="T270">3).</text:span><text:span text:style-name="T271"><text:s/>Ważka MODRA s.gum. – 1 szt.;<text:s/></text:span><text:span text:style-name="T272">4).</text:span><text:span text:style-name="T273"><text:s/>Huśtawka sprężynowa KONIK s.gum. – 1 szt.;<text:s/></text:span><text:span text:style-name="T274">5).</text:span><text:span text:style-name="T275"><text:s/>Huśtawka sprężynowa BMX s.gum. – 1 szt.;<text:s/></text:span><text:span text:style-name="T276">6).</text:span><text:span text:style-name="T277"><text:s/>Huśtawka sprężynowa KACZOREK s.gum. – 1 szt.;<text:s/></text:span><text:span text:style-name="T278">7).</text:span><text:span text:style-name="T279"><text:s/>Karuzela TRZMIEL – 1 szt.;<text:s/></text:span><text:span text:style-name="T280">8).</text:span><text:span text:style-name="T281"><text:s/>Urządzenie ruchowe ZÓŁW II – 1 szt.; <text:s/></text:span><text:span text:style-name="T282">9).</text:span><text:span text:style-name="T283"><text:s/>Karuzela BĄK – 2 szt.;<text:s/></text:span><text:span text:style-name="T284">10).</text:span><text:span text:style-name="T285"><text:s/>Regulamin placu zabaw – 1 szt.;<text:s/></text:span><text:span text:style-name="T286">11).</text:span><text:span text:style-name="T287"><text:s/>Stół żeliwny COMES - 2 szt.;<text:s/></text:span><text:span text:style-name="T288">12).</text:span><text:span text:style-name="T289"><text:s/>Ławka żeliwna COMES – 2 szt</text:span></text:p>
      <text:p text:style-name="P290"><text:span text:style-name="T291">12)</text:span><text:span text:style-name="T292"><text:s/></text:span><text:span text:style-name="T293">Plac zabaw w Stoszowie</text:span></text:p>
      <text:p text:style-name="P294"><text:span text:style-name="T295">Adres: Stoszów – działka nr 1473/2, obręb Jaźwina<text:s/></text:span><text:span text:style-name="T296"><text:s/></text:span></text:p>
      <text:p text:style-name="P297">wyposażenie:<text:s/></text:p>
      <text:p text:style-name="P298"><text:span text:style-name="T299">1).</text:span><text:span text:style-name="T300"><text:s/>Huśtawka słupowa WAGA AA – 1 szt.;<text:s/></text:span><text:span text:style-name="T301">2).</text:span><text:span text:style-name="T302"><text:s/>Zjeżdżalnia HIPCIO I – 1 szt.;<text:s/></text:span><text:span text:style-name="T303">3).</text:span><text:span text:style-name="T304"><text:s/>Huśtawka Ważka MODRA s.skl. – 1 szt.;<text:s/></text:span><text:span text:style-name="T305">4).</text:span><text:span text:style-name="T306"><text:s/>Huśtawka sprężynowa KONIK s.skl. – 1 szt.; <text:s/></text:span><text:span text:style-name="T307">5).</text:span><text:span text:style-name="T308"><text:s/>Huśtawka sprężynowa BMX s.skl. – 1 szt.;<text:s/></text:span><text:span text:style-name="T309">6).</text:span><text:span text:style-name="T310"><text:s/>Karuzela TRZMIEL – 1 szt.;<text:s/></text:span><text:span text:style-name="T311">7).</text:span><text:span text:style-name="T312"><text:s/>Regulamin placu zabaw – 1 szt.;<text:s/></text:span><text:span text:style-name="T313">8).</text:span><text:span text:style-name="T314"><text:s/>Stół żeliwny COMES - 1 szt.;<text:s/></text:span><text:span text:style-name="T315">9).</text:span><text:span text:style-name="T316"><text:s/>Ławka żeliwna COMES – 1 szt.</text:span></text:p>
      <text:p text:style-name="P317"><text:span text:style-name="T318">13)</text:span><text:span text:style-name="T319"><text:s/></text:span><text:span text:style-name="T320">Plac zabaw w Sieniawka</text:span></text:p>
      <text:p text:style-name="P321"><text:span text:style-name="T322">Adres: Sieniawka – działka nr 303/4, obręb Sieniawka <text:s/></text:span><text:span text:style-name="T323"><text:s/></text:span></text:p>
      <text:p text:style-name="P324">wyposażenie:<text:s/></text:p>
      <text:p text:style-name="P325"><text:span text:style-name="T326">1.)</text:span><text:span text:style-name="T327"><text:s/>Huśtawka WAGA AA- 1szt;<text:s/></text:span><text:span text:style-name="T328">2)</text:span><text:span text:style-name="T329"><text:s/>Zjeżdżalnia HIPCIO I – 1 szt;<text:s/></text:span><text:span text:style-name="T330">3).</text:span><text:span text:style-name="T331"><text:s/>Huśtawka MODRA s. gum. – 1 szt;</text:span></text:p>
      <text:p text:style-name="P332"><text:span text:style-name="T333">4).</text:span><text:span text:style-name="T334"><text:s/>Huśtawka sprężynowa KONIK s.gum. – 1 szt.; <text:s/></text:span><text:span text:style-name="T335">5).</text:span><text:span text:style-name="T336"><text:s/>Huśtawka sprężynowa BMX s.gum. – 1 szt.;<text:s/></text:span><text:span text:style-name="T337">6).</text:span><text:span text:style-name="T338"><text:s/>Karuzela TRZMIEL – 1 szt.; <text:s/></text:span><text:span text:style-name="T339">7).</text:span><text:span text:style-name="T340"><text:s/>Huśtawka sprężynowa KACZOREK s.gum. – 1 szt.;<text:s/></text:span><text:span text:style-name="T341">8).</text:span><text:span text:style-name="T342"><text:s/>Urządzenie ruchowe ŻÓŁW II – 1 szt.;<text:s/></text:span><text:span text:style-name="T343">9).</text:span><text:span text:style-name="T344"><text:s/>Karuzela BĄK – 1 szt.;<text:s/></text:span><text:span text:style-name="T345">10).</text:span><text:span text:style-name="T346"><text:s/>Regulamin placu zabaw – 1 szt.;<text:s/></text:span><text:span text:style-name="T347">11).</text:span><text:span text:style-name="T348"><text:s/>Stół żeliwny COMES - 2 szt.;<text:s/></text:span><text:span text:style-name="T349">12).</text:span><text:span text:style-name="T350"><text:s/>Ławka żeliwna COMES – 2 szt.</text:span></text:p>
      <text:p text:style-name="P351"><text:span text:style-name="T352">14)</text:span><text:span text:style-name="T353"><text:s/></text:span><text:span text:style-name="T354">Plac zabaw w Oleszna</text:span></text:p>
      <text:p text:style-name="P355"><text:span text:style-name="T356">Adres: Oleszna – działka nr 143, obręb Oleszna<text:s/></text:span><text:span text:style-name="T357"><text:s/></text:span></text:p>
      <text:p text:style-name="P358">wyposażenie:<text:s/></text:p>
      <text:p text:style-name="P359"><text:span text:style-name="T360">1)</text:span><text:span text:style-name="T361"><text:s/>Huśtawka słupowa WAGA AA – 1 szt.;<text:s/></text:span><text:span text:style-name="T362">2)</text:span><text:span text:style-name="T363"><text:s/>Zjeżdżalnia HIPCIO I – 1 szt.;<text:s/></text:span><text:span text:style-name="T364">3)</text:span><text:span text:style-name="T365"><text:s/>Ważka MOTYL – 1 szt.;<text:s/></text:span></text:p>
      <text:p text:style-name="P366"><text:span text:style-name="T367">4)</text:span><text:span text:style-name="T368"><text:s/>Bujak sprężynowy KONIK – 1 szt.;<text:s/></text:span><text:span text:style-name="T369">5)</text:span><text:span text:style-name="T370"><text:s/>Bujak sprężynowy KACZOREK – 1 szt.;<text:s/></text:span></text:p>
      <text:p text:style-name="P371"><text:span text:style-name="T372">6)</text:span><text:span text:style-name="T373"><text:s/>Bujak sprężynowy ŻYRAFA – 1 szt.;<text:s/></text:span><text:span text:style-name="T374">7)<text:s/></text:span><text:span text:style-name="T375">Bujak sprężynowy DINO – 1 szt.;<text:s/></text:span><text:span text:style-name="T376">8)</text:span><text:span text:style-name="T377"><text:s/>Karuzela TRZMIEL – 1 szt.; <text:s/></text:span></text:p>
      <text:soft-page-break/>
      <text:p text:style-name="P378"><text:span text:style-name="T379">9)</text:span><text:span text:style-name="T380"><text:s/>Huśtawka metalowa podwójna – KOSZYK – 1 szt.;<text:s/></text:span><text:span text:style-name="T381">10)</text:span><text:span text:style-name="T382"><text:s/>Sprawnościowy tor przeszkód – 1 szt.;<text:s/></text:span></text:p>
      <text:p text:style-name="P383"><text:span text:style-name="T384">11)</text:span><text:span text:style-name="T385"><text:s/>Regulamin placu zabaw – 1 szt.;<text:s/></text:span><text:span text:style-name="T386">12)</text:span><text:span text:style-name="T387"><text:s/>Stół żeliwny COMES - 3 szt.;<text:s/></text:span><text:span text:style-name="T388">13)</text:span><text:span text:style-name="T389"><text:s/>Ławka żeliwna COMES – 3 szt.</text:span></text:p>
      <text:p text:style-name="P390"/>
      <text:p text:style-name="P391"><text:span text:style-name="T392">15) Plac zabaw w Ratajno</text:span></text:p>
      <text:p text:style-name="P393"><text:span text:style-name="T394">Adres: Ratajno – działka nr 322 obręb Ratajno <text:s/></text:span><text:span text:style-name="T395"><text:s/></text:span></text:p>
      <text:p text:style-name="P396">wyposażenie:<text:s/></text:p>
      <text:p text:style-name="P397"><text:span text:style-name="T398">1).</text:span><text:span text:style-name="T399"><text:s/>Huśtawka słupowa WAGA AA – 1 szt.;<text:s/></text:span><text:span text:style-name="T400">2).</text:span><text:span text:style-name="T401"><text:s/>Zjeżdżalnia HIPCIO I – 1 szt.;<text:s/></text:span><text:span text:style-name="T402">3).</text:span><text:span text:style-name="T403"><text:s/>Huśtawka KASIA 2 A B1 – 1 szt.;<text:s/></text:span><text:span text:style-name="T404">4).</text:span><text:span text:style-name="T405"><text:s/>Huśtawka sprężynowa KONIK s.gum. – 1 szt.;<text:s/></text:span><text:span text:style-name="T406">5).</text:span><text:span text:style-name="T407"><text:s/>Huśtawka sprężynowa KACZOREK s.gum. – 1 szt.;<text:s/></text:span><text:span text:style-name="T408">6).</text:span><text:span text:style-name="T409"><text:s/>Huśtawka sprężynowa MOTOCYKL s.gum;<text:s/></text:span><text:span text:style-name="T410">7).</text:span><text:span text:style-name="T411"><text:s/>Karuzela TRZMIEL – 1 szt.;<text:s/></text:span><text:span text:style-name="T412">8).</text:span><text:span text:style-name="T413"><text:s/>Karuzela BĄK – 1sz.;<text:s/></text:span><text:span text:style-name="T414">9).</text:span><text:span text:style-name="T415"><text:s/>Regulamin placu zabaw – 1 szt.;<text:s/></text:span><text:span text:style-name="T416">10).</text:span><text:span text:style-name="T417"><text:s/>Stół żeliwny COMES -2 szt.;<text:s/></text:span><text:span text:style-name="T418">11).</text:span><text:span text:style-name="T419"><text:s/>Ławka żeliwna COMES – 2 szt.</text:span></text:p>
      <text:p text:style-name="P420"/>
      <text:p text:style-name="P421"/>
      <text:p text:style-name="P422"/>
      <text:p text:style-name="P423"/>
      <text:p text:style-name="P424">Siłownie plenerowe na terenie Gminy Łagiewniki</text:p>
      <text:p text:style-name="P425"/>
      <text:list text:style-name="LFO1" text:continue-numbering="true">
        <text:list-item>
          <text:p text:style-name="P426"><text:bookmark-start text:name="_Hlk131756480"/><text:span text:style-name="T427">siłownia plenerowa</text:span><text:bookmark-end text:name="_Hlk131756480"/><text:span text:style-name="T428"><text:s/>w Ratajnie</text:span></text:p>
        </text:list-item>
      </text:list>
      <text:p text:style-name="P429"><text:span text:style-name="T430">Adres: Ratajno – działka nr 322, obręb Ratajno <text:s text:c="2"/></text:span></text:p>
      <text:list text:style-name="LFO1" text:continue-numbering="true">
        <text:list-item>
          <text:p text:style-name="P431"><text:span text:style-name="T432"><text:s/></text:span><text:span text:style-name="T433">siłownia plenerowa w Trzebniku</text:span></text:p>
        </text:list-item>
      </text:list>
      <text:p text:style-name="P434"><text:span text:style-name="T435">Adres: Trzebnik– działka nr 134/15, obręb Trzebnik <text:s text:c="2"/></text:span></text:p>
      <text:list text:style-name="LFO1" text:continue-numbering="true">
        <text:list-item>
          <text:p text:style-name="P436">siłownia plenerowa w Radzikowie</text:p>
        </text:list-item>
      </text:list>
      <text:p text:style-name="P437"><text:span text:style-name="T438">Adres: Radzików – działka nr 47, obręb Radzików <text:s text:c="2"/></text:span></text:p>
      <text:list text:style-name="LFO1" text:continue-numbering="true">
        <text:list-item>
          <text:p text:style-name="P439">siłownia plenerowa w Sienicach + street workout</text:p>
        </text:list-item>
      </text:list>
      <text:p text:style-name="P440"><text:span text:style-name="T441">Adres: Sienice – działka nr 328, obręb</text:span><text:span text:style-name="T442"><text:s/></text:span><text:span text:style-name="T443">Sienice <text:s text:c="2"/></text:span></text:p>
      <text:list text:style-name="LFO1" text:continue-numbering="true">
        <text:list-item>
          <text:p text:style-name="P444"><text:s/>siłownia plenerowa w Przystroniu</text:p>
        </text:list-item>
      </text:list>
      <text:p text:style-name="P445"><text:span text:style-name="T446">Adres: Przystronie – działka nr 76/2, obręb Przystronie <text:s/></text:span></text:p>
      <text:list text:style-name="LFO1" text:continue-numbering="true">
        <text:list-item>
          <text:p text:style-name="P447"><text:s/>siłownia plenerowa w Ligocie Wielkiej+ street workout</text:p>
        </text:list-item>
      </text:list>
      <text:p text:style-name="P448"><text:span text:style-name="T449">Adres: Ligota Wielka – działka nr 155/1, obręb Ligota Wielka <text:s text:c="2"/></text:span></text:p>
      <text:list text:style-name="LFO1" text:continue-numbering="true">
        <text:list-item>
          <text:p text:style-name="P450">siłownia plenerowa w Sieniawce</text:p>
        </text:list-item>
      </text:list>
      <text:p text:style-name="P451"><text:span text:style-name="T452">Adres: Sieniawka– działka nr 303/4, obręb Sieniawka</text:span></text:p>
      <text:list text:style-name="LFO1" text:continue-numbering="true">
        <text:list-item>
          <text:p text:style-name="P453">siłownia plenerowa w Stoszowie</text:p>
        </text:list-item>
      </text:list>
      <text:p text:style-name="P454"><text:span text:style-name="T455">Adres: Stoszów – działka nr 1514/3, obręb Stoszów <text:s text:c="2"/></text:span></text:p>
      <text:list text:style-name="LFO1" text:continue-numbering="true">
        <text:list-item>
          <text:p text:style-name="P456"><text:s/>siłownia plenerowa w Jaźwinie</text:p>
        </text:list-item>
      </text:list>
      <text:p text:style-name="P457"><text:span text:style-name="T458">Adres: Jaźwina – działka nr 411, obręb Jaźwina <text:s/></text:span></text:p>
      <text:list text:style-name="LFO1" text:continue-numbering="true">
        <text:list-item>
          <text:p text:style-name="P459"><text:s/>siłownia plenerowa w Słupicach</text:p>
        </text:list-item>
      </text:list>
      <text:p text:style-name="P460"><text:span text:style-name="T461">Adres: Słupice – działka nr 92, obręb Słupice <text:s/></text:span></text:p>
      <text:list text:style-name="LFO1" text:continue-numbering="true">
        <text:list-item>
          <text:p text:style-name="P462"><text:s/>siłownia plenerowa w Młynicy</text:p>
        </text:list-item>
      </text:list>
      <text:p text:style-name="P463"><text:span text:style-name="T464">Adres: Młynica – działka nr 273, obręb Młynica <text:s text:c="2"/></text:span></text:p>
      <text:list text:style-name="LFO1" text:continue-numbering="true">
        <text:list-item>
          <text:p text:style-name="P465"><text:s/>siłownia plenerowa w Olesznej</text:p>
        </text:list-item>
      </text:list>
      <text:p text:style-name="P466"><text:span text:style-name="T467">Adres: Oleszna – działka nr 143, obręb Oleszna <text:s text:c="2"/></text:span></text:p>
      <text:list text:style-name="LFO1" text:continue-numbering="true">
        <text:list-item>
          <text:p text:style-name="P468"><text:s/>siłownia plenerowa w Łagiewnikach</text:p>
        </text:list-item>
      </text:list>
      <text:p text:style-name="P469"><text:span text:style-name="T470">Adres: Łagiewniki – działka nr 7/1, obręb Łagiewniki<text:s/></text:span></text:p>
      <text:list text:style-name="LFO1" text:continue-numbering="true">
        <text:list-item>
          <text:p text:style-name="P471"><text:s/>siłownia plenerowa w Łagiewnikach</text:p>
        </text:list-item>
      </text:list>
      <text:p text:style-name="P472">Adres: Łagiewniki – działka nr 912/91, obręb Łagiewniki</text:p>
      <text:list text:style-name="LFO1" text:continue-numbering="true">
        <text:list-item>
          <text:p text:style-name="P473"><text:s/>Street workout w Łagiewnikach</text:p>
        </text:list-item>
      </text:list>
      <text:p text:style-name="P474"><text:span text:style-name="T475">Adres: Łagiewniki – działka nr 104/2, obręb Łagiewni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esiolowska</meta:initial-creator>
    <dc:creator>atyniec</dc:creator>
    <meta:creation-date>2023-04-11T06:05:00Z</meta:creation-date>
    <dc:date>2023-04-11T06:06:00Z</dc:date>
    <meta:print-date>2023-03-03T14:02:00Z</meta:print-date>
    <meta:template xlink:href="Normal" xlink:type="simple"/>
    <meta:editing-cycles>3</meta:editing-cycles>
    <meta:editing-duration>PT60S</meta:editing-duration>
    <meta:document-statistic meta:page-count="3" meta:paragraph-count="17" meta:word-count="1271" meta:character-count="8885" meta:row-count="63" meta:non-whitespace-character-count="7631"/>
  </office:meta>
</office:document-meta>
</file>