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top="0.0395in" fo:margin-bottom="0.0395in"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justify" fo:line-height="115%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3" style:family="table">
      <style:table-properties style:width="5.902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3">Znak sprawy: IDGO.271.1.13.2022 <text:s text:c="63"/>Kuślin, 2022-07-11</text:p>
      <text:p text:style-name="P4"/>
      <text:p text:style-name="P5"><text:span text:style-name="T6">Informacja z otwarcia ofert</text:span></text:p>
      <text:p text:style-name="P7"/>
      <text:p text:style-name="P8"><text:span text:style-name="T9">Otwarcie ofert w postępowaniu na: „</text:span><text:span text:style-name="T10">Budowa wiat<text:s/></text:span><text:span text:style-name="T11">turystyczno-rekreacyjnych</text:span><text:span text:style-name="T12"><text:line-break/></text:span><text:span text:style-name="T13"><text:s/>w Dąbrowie, Turkowie i Michorzewie – Gmina Kuślin</text:span><text:span text:style-name="T14">”<text:s/></text:span><text:span text:style-name="T15">odbyło się w dniu<text:s/></text:span><text:span text:style-name="T16">1</text:span><text:span text:style-name="T17">1</text:span><text:span text:style-name="T18"><text:s/></text:span><text:span text:style-name="T19">lipiec</text:span><text:span text:style-name="T20"><text:s/>2022 r. o godz. 09:30.</text:span></text:p>
      <text:p text:style-name="P21"><text:span text:style-name="T22">Zamawiający na podstawie art. 222 ust. 5 ustawy z dnia 11 września 2019 roku Prawo Zamówień Publicznych (</text:span><text:span text:style-name="T23">Dz. U. z 2021r. poz.<text:s/></text:span><text:span text:style-name="T24">1129 ze zm.</text:span><text:span text:style-name="T25">) przekazuje poniżej informacje, z otwarcia ofert:</text:span></text:p>
      <text:p text:style-name="P26"/>
      <text:p text:style-name="P27"><text:span text:style-name="T28">1) nazwy albo imiona i nazwiska oraz siedziby lub miejsca prowadzon</text:span><text:span text:style-name="T29">ej działalności gospodarczej albo miejsca zamieszkania wykonawców, których oferty zostały otwarte, oraz ceny lub koszty zawart</text:span><text:span text:style-name="T30">e w ofertach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Nazwa firmy i adres wykonawcy</text:span></text:p>
          </table:table-cell>
          <table:table-cell table:style-name="TableCell45">
            <text:p text:style-name="P46"><text:span text:style-name="T47">Cena brutto</text:span></text:p>
          </table:table-cell>
          <table:table-cell table:style-name="TableCell48">
            <text:p text:style-name="P49">Okres gwarancji<text:s/></text:p>
          </table:table-cell>
        </table:table-row>
        <table:table-row table:style-name="TableRow50">
          <table:table-cell table:style-name="TableCell51">
            <text:p text:style-name="P52"/>
            <text:p text:style-name="P53">1.</text:p>
            <text:p text:style-name="P54"/>
          </table:table-cell>
          <table:table-cell table:style-name="TableCell55">
            <text:p text:style-name="P56"/>
            <text:p text:style-name="P57">Herzog Baufirma Staniszewska Jadwiga</text:p>
            <text:p text:style-name="P58">ul. Sątopy ul. Polna 7</text:p>
            <text:p text:style-name="P59">64-300 Nowy Tomyśl</text:p>
            <text:p text:style-name="P60"/>
          </table:table-cell>
          <table:table-cell table:style-name="TableCell61">
            <text:p text:style-name="P62"/>
            <text:p text:style-name="P63"/>
            <text:p text:style-name="P64">284 562,64 zł</text:p>
          </table:table-cell>
          <table:table-cell table:style-name="TableCell65">
            <text:p text:style-name="P66"/>
            <text:p text:style-name="P67"/>
            <text:p text:style-name="P68">72 miesiące<text:s/>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  <text:p text:style-name="P73"/>
          </table:table-cell>
          <table:table-cell table:style-name="TableCell74">
            <text:p text:style-name="P75"/>
            <text:p text:style-name="P76">Zakład<text:s/>Stolarsko-Budowlany Kazimierz Wiciak</text:p>
            <text:p text:style-name="P77">Głuponie 39 B</text:p>
            <text:p text:style-name="P78">64-316 Kuślin</text:p>
            <text:p text:style-name="P79"/>
          </table:table-cell>
          <table:table-cell table:style-name="TableCell80">
            <text:p text:style-name="P81"/>
            <text:p text:style-name="P82"/>
            <text:p text:style-name="P83">230 000,00 zł</text:p>
          </table:table-cell>
          <table:table-cell table:style-name="TableCell84">
            <text:p text:style-name="P85"/>
            <text:p text:style-name="P86"/>
            <text:p text:style-name="P87">72 miesiące<text:s/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style:vertical-align="auto" fo:margin-top="0.0694in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BezodstępówZnak" style:display-name="Bez odstępów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center" fo:background-color="#FFFFFF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0" text:anchor-type="as-char" svg:x="0in" svg:y="0in" svg:width="6.13797in" svg:height="0.73487in" style:rel-width="scale" style:rel-height="scale"><draw:image xlink:href="media/image1.emf" xlink:type="simple" xlink:show="embed" xlink:actuate="onLoad"/><svg:title/><svg:desc/></draw:frame></text:p>
        <text:p text:style-name="P2">Europejski Fundusz Rolny na rzecz Rozwoju Obszarów Wiejskich. Europa inwestująca w obszary wiejskie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7-11T09:23:00Z</meta:creation-date>
    <dc:date>2022-07-11T09:23:00Z</dc:date>
    <meta:print-date>2022-07-11T09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12" meta:row-count="7" meta:non-whitespace-character-count="870"/>
  </office:meta>
</office:document-meta>
</file>