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6.443cm" fo:margin-left="0.009cm" fo:margin-top="0cm" fo:margin-bottom="0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2.734cm"/>
    </style:style>
    <style:style style:name="Tabela4.C" style:family="table-column">
      <style:table-column-properties style:column-width="4.209cm"/>
    </style:style>
    <style:style style:name="Tabela4.D" style:family="table-column">
      <style:table-column-properties style:column-width="4.249cm"/>
    </style:style>
    <style:style style:name="Tabela4.E" style:family="table-column">
      <style:table-column-properties style:column-width="4.25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4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2" style:family="paragraph" style:parent-style-name="List_20_Paragraph" style:list-style-name="WWNum13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3" style:family="paragraph" style:parent-style-name="List_20_Paragraph" style:list-style-name="WWNum10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4" style:family="paragraph" style:parent-style-name="List_20_Paragraph" style:list-style-name="WWNum10">
      <style:paragraph-properties fo:margin-left="0.501cm" fo:margin-right="0cm" fo:margin-top="0cm" fo:margin-bottom="0cm" style:contextual-spacing="true" fo:line-height="100%" fo:text-align="justify" style:justify-single-word="false" fo:orphans="0" fo:widows="0" fo:text-indent="-0.501cm" style:auto-text-indent="false"/>
      <style:text-properties officeooo:paragraph-rsid="001d3236"/>
    </style:style>
    <style:style style:name="P5" style:family="paragraph" style:parent-style-name="List_20_Paragraph" style:list-style-name="WWNum10">
      <style:paragraph-properties fo:margin-left="0.501cm" fo:margin-right="0cm" fo:margin-top="0cm" fo:margin-bottom="0cm" style:contextual-spacing="true" fo:line-height="100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6" style:family="paragraph" style:parent-style-name="List_20_Paragraph" style:list-style-name="WWNum16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d3236"/>
    </style:style>
    <style:style style:name="P7" style:family="paragraph" style:parent-style-name="List_20_Paragraph" style:list-style-name="WWNum17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1d3236"/>
    </style:style>
    <style:style style:name="P8" style:family="paragraph" style:parent-style-name="List_20_Paragraph" style:list-style-name="WWNum20">
      <style:paragraph-properties fo:margin-top="0cm" fo:margin-bottom="0cm" style:contextual-spacing="true" fo:line-height="100%" fo:text-align="justify" style:justify-single-word="false"/>
      <style:text-properties officeooo:paragraph-rsid="001d3236"/>
    </style:style>
    <style:style style:name="P9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officeooo:paragraph-rsid="001d3236"/>
    </style:style>
    <style:style style:name="P10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officeooo:paragraph-rsid="001d3236" style:font-name-complex="Calibri1"/>
    </style:style>
    <style:style style:name="P11" style:family="paragraph" style:parent-style-name="List_20_Paragraph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officeooo:paragraph-rsid="001d3236" style:font-name-complex="Calibri1"/>
    </style:style>
    <style:style style:name="P12" style:family="paragraph" style:parent-style-name="List_20_Paragraph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d3236" style:language-asian="ar" style:country-asian="SA" style:font-name-complex="Calibri1" style:font-weight-complex="bold"/>
    </style:style>
    <style:style style:name="P13" style:family="paragraph" style:parent-style-name="List_20_Paragraph">
      <style:paragraph-properties fo:margin-left="1.136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1d3236"/>
    </style:style>
    <style:style style:name="P14" style:family="paragraph" style:parent-style-name="List_20_Paragraph" style:list-style-name="WW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15" style:family="paragraph" style:parent-style-name="List_20_Paragraph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16" style:family="paragraph" style:parent-style-name="List_20_Paragraph" style:list-style-name="WWNum13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-0.63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17" style:family="paragraph" style:parent-style-name="List_20_Paragraph" style:list-style-name="WWNum1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  <style:text-properties officeooo:paragraph-rsid="001d3236"/>
    </style:style>
    <style:style style:name="P18" style:family="paragraph" style:parent-style-name="List_20_Paragraph" style:list-style-name="WWNum11">
      <style:paragraph-properties fo:margin-left="1cm" fo:margin-right="0cm" fo:margin-top="0cm" fo:margin-bottom="0cm" style:contextual-spacing="true" fo:line-height="100%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  <style:text-properties officeooo:paragraph-rsid="001d3236"/>
    </style:style>
    <style:style style:name="P19" style:family="paragraph" style:parent-style-name="List_20_Paragraph">
      <style:paragraph-properties fo:margin-left="0.50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d3236" style:language-asian="ar" style:country-asian="SA" style:font-name-complex="Calibri1"/>
    </style:style>
    <style:style style:name="P20" style:family="paragraph" style:parent-style-name="List_20_Paragraph">
      <style:paragraph-properties fo:margin-left="0.501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21" style:family="paragraph" style:parent-style-name="List_20_Paragraph" style:list-style-name="WWNum8">
      <style:paragraph-properties fo:margin-left="0.501cm" fo:margin-right="0.173cm" fo:margin-top="0cm" fo:margin-bottom="0cm" style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22" style:family="paragraph" style:parent-style-name="Standard">
      <style:paragraph-properties fo:text-align="justify" style:justify-single-word="false"/>
      <style:text-properties officeooo:paragraph-rsid="001d3236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0.656cm"/>
          <style:tab-stop style:position="0.699cm"/>
        </style:tab-stops>
      </style:paragraph-properties>
      <style:text-properties officeooo:paragraph-rsid="001d3236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punctuation-wrap="hanging" style:vertical-align="baseline"/>
      <style:text-properties officeooo:paragraph-rsid="001d3236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3236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36ff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d3236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3236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d3236" style:font-name-complex="Calibri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3236" style:font-name-complex="Calibri1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d3236" style:font-name-complex="Calibri1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3236" style:font-name-complex="Calibri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d3236" style:font-name-complex="Calibri1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d3236" style:font-name-complex="Calibri1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3236" style:font-name-complex="Calibri1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weight="bold" officeooo:paragraph-rsid="001d3236" style:font-size-asian="10pt" style:font-weight-asian="bold" style:font-name-complex="Calibri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1d3236" style:font-size-asian="10pt" style:font-weight-asian="bold" style:font-name-complex="Calibri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1d3236" style:font-size-asian="10pt" style:font-weight-asian="bold" style:font-name-complex="Calibri1" style:font-size-complex="10pt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paragraph-rsid="001d3236" style:font-name-complex="Calibri1"/>
    </style:style>
    <style:style style:name="P40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officeooo:paragraph-rsid="001d3236"/>
    </style:style>
    <style:style style:name="P41" style:family="paragraph" style:parent-style-name="Standard" style:list-style-name="WWNum9">
      <style:paragraph-properties fo:margin-left="0.501cm" fo:margin-right="0cm" fo:margin-top="0cm" fo:margin-bottom="0cm" style:contextual-spacing="false" fo:line-height="100%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4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43" style:family="paragraph" style:parent-style-name="Standard">
      <style:paragraph-properties fo:margin-left="-0.01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4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d3236" style:font-name-asian="Calibri1" style:font-name-complex="Calibri1"/>
    </style:style>
    <style:style style:name="P45" style:family="paragraph" style:parent-style-name="Standard" style:list-style-name="WWNum10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1d3236"/>
    </style:style>
    <style:style style:name="P46" style:family="paragraph" style:parent-style-name="Standard" style:list-style-name="WWNum12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punctuation-wrap="hanging" style:vertical-align="baseline"/>
      <style:text-properties officeooo:paragraph-rsid="001d3236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1d3236"/>
    </style:style>
    <style:style style:name="P48" style:family="paragraph" style:parent-style-name="Standard" style:list-style-name="WWNum12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  <style:text-properties officeooo:paragraph-rsid="001d3236"/>
    </style:style>
    <style:style style:name="P4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3236"/>
    </style:style>
    <style:style style:name="P50" style:family="paragraph" style:parent-style-name="Standard" style:list-style-name="WWNum8">
      <style:paragraph-properties fo:margin-left="0.635cm" fo:margin-right="0.17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1d3236"/>
    </style:style>
    <style:style style:name="P51" style:family="paragraph" style:parent-style-name="Standard">
      <style:paragraph-properties fo:margin-left="0.635cm" fo:margin-right="0.1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  <style:tab-stop style:position="0.501cm"/>
        </style:tab-stops>
      </style:paragraph-properties>
      <style:text-properties officeooo:paragraph-rsid="001d3236"/>
    </style:style>
    <style:style style:name="P52" style:family="paragraph" style:parent-style-name="Standard" style:list-style-name="WWNum2">
      <style:paragraph-properties fo:margin-left="1cm" fo:margin-right="0cm" fo:margin-top="0cm" fo:margin-bottom="0cm" style:contextual-spacing="true" fo:line-height="100%" fo:text-align="justify" style:justify-single-word="false" fo:text-indent="-0.499cm" style:auto-text-indent="false"/>
      <style:text-properties officeooo:paragraph-rsid="001d3236"/>
    </style:style>
    <style:style style:name="P5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officeooo:paragraph-rsid="001d3236"/>
    </style:style>
    <style:style style:name="P54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/>
      <style:text-properties officeooo:paragraph-rsid="001d3236"/>
    </style:style>
    <style:style style:name="P55" style:family="paragraph" style:parent-style-name="Standard" style:list-style-name="WWNum19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 style:punctuation-wrap="hanging" style:vertical-align="baseline"/>
      <style:text-properties officeooo:paragraph-rsid="001d3236"/>
    </style:style>
    <style:style style:name="P56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punctuation-wrap="hanging" style:vertical-align="baseline"/>
      <style:text-properties officeooo:paragraph-rsid="001d3236" style:font-name-complex="Calibri1"/>
    </style:style>
    <style:style style:name="P57" style:family="paragraph" style:parent-style-name="Tekst_20_podstawowy_20_21">
      <style:paragraph-properties fo:text-align="center" style:justify-single-word="false">
        <style:tab-stops>
          <style:tab-stop style:position="8.001cm" style:type="center"/>
          <style:tab-stop style:position="11.501cm"/>
        </style:tab-stops>
      </style:paragraph-properties>
      <style:text-properties officeooo:paragraph-rsid="001d3236"/>
    </style:style>
    <style:style style:name="P58" style:family="paragraph" style:parent-style-name="Tekst_20_podstawowy_20_21">
      <style:paragraph-properties fo:text-align="center" style:justify-single-word="false"/>
      <style:text-properties officeooo:paragraph-rsid="001d3236"/>
    </style:style>
    <style:style style:name="P59" style:family="paragraph" style:parent-style-name="Text_20_body">
      <style:paragraph-properties fo:text-align="justify" style:justify-single-word="false"/>
      <style:text-properties officeooo:paragraph-rsid="001d3236"/>
    </style:style>
    <style:style style:name="P60" style:family="paragraph" style:parent-style-name="Text_20_body" style:list-style-name="WWNum19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officeooo:paragraph-rsid="001d3236"/>
    </style:style>
    <style:style style:name="P61" style:family="paragraph" style:parent-style-name="pkt">
      <style:paragraph-properties fo:margin-left="0.501cm" fo:margin-right="0cm" fo:margin-top="0cm" fo:margin-bottom="0cm" style:contextual-spacing="false" fo:text-indent="0cm" style:auto-text-indent="false"/>
      <style:text-properties style:font-name="Calibri" fo:font-size="11pt" officeooo:paragraph-rsid="001d3236" style:font-size-asian="11pt" style:font-name-complex="Calibri1" style:font-size-complex="11pt"/>
    </style:style>
    <style:style style:name="T1" style:family="text">
      <style:text-properties fo:font-style="italic" style:font-style-asian="italic" style:font-name-complex="Calibri1"/>
    </style:style>
    <style:style style:name="T2" style:family="text">
      <style:text-properties fo:font-style="italic" fo:font-weight="bold" officeooo:rsid="00090378" style:font-name-asian="Calibri1" style:font-style-asian="italic" style:font-weight-asian="bold" style:font-name-complex="Calibri1" style:font-weight-complex="bold"/>
    </style:style>
    <style:style style:name="T3" style:family="text">
      <style:text-properties fo:font-style="italic" fo:font-weight="bold" style:font-name-asian="Calibri1" style:font-style-asian="italic" style:font-weight-asian="bold" style:font-name-complex="Calibri1" style:font-weight-complex="bold"/>
    </style:style>
    <style:style style:name="T4" style:family="text">
      <style:text-properties fo:font-style="italic" fo:font-weight="bold" style:font-style-asian="italic" style:font-weight-asian="bold" style:font-name-complex="Calibri1" style:font-weight-complex="bold"/>
    </style:style>
    <style:style style:name="T5" style:family="text">
      <style:text-properties fo:font-style="italic" style:font-name-asian="Calibri1" style:font-style-asian="italic" style:font-name-complex="Calibri1"/>
    </style:style>
    <style:style style:name="T6" style:family="text">
      <style:text-properties style:font-name-complex="Calibri1"/>
    </style:style>
    <style:style style:name="T7" style:family="text">
      <style:text-properties style:font-name-complex="Calibri1" style:font-weight-complex="bold"/>
    </style:style>
    <style:style style:name="T8" style:family="text">
      <style:text-properties officeooo:rsid="001d36ff" style:font-name-complex="Calibri1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fo:font-weight="bold" style:font-weight-asian="bold" style:font-name-complex="Calibri1" style:font-weight-complex="bold"/>
    </style:style>
    <style:style style:name="T11" style:family="text">
      <style:text-properties style:font-name="Calibri" style:font-name-complex="Calibri1" style:font-size-complex="11pt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style:font-name-complex="Calibri1" style:font-weight-complex="bold"/>
    </style:style>
    <style:style style:name="T14" style:family="text">
      <style:text-properties style:font-name="Calibri" style:font-name-asian="Calibri1" style:font-name-complex="Calibri1"/>
    </style:style>
    <style:style style:name="T15" style:family="text">
      <style:text-properties style:font-name="Calibri" style:font-name-asian="Calibri1" style:font-name-complex="Calibri1" style:font-weight-complex="bold"/>
    </style:style>
    <style:style style:name="T16" style:family="text">
      <style:text-properties style:font-name="Calibri" fo:font-style="italic" style:font-style-asian="italic" style:font-name-complex="Calibri1"/>
    </style:style>
    <style:style style:name="T17" style:family="text">
      <style:text-properties style:font-name="Calibri" fo:font-style="italic" style:font-name-asian="Calibri1" style:font-style-asian="italic" style:font-name-complex="Calibri1"/>
    </style:style>
    <style:style style:name="T18" style:family="text">
      <style:text-properties style:font-name="Calibri" fo:font-size="11pt" fo:font-weight="normal" style:font-size-asian="11pt" style:font-weight-asian="normal" style:font-name-complex="Calibri1" style:font-size-complex="11pt" style:font-weight-complex="bold"/>
    </style:style>
    <style:style style:name="T19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20" style:family="text">
      <style:text-properties style:font-name-asian="Calibri1" style:font-name-complex="Calibri1"/>
    </style:style>
    <style:style style:name="T21" style:family="text">
      <style:text-properties style:font-style-complex="italic" style:font-weight-complex="bold"/>
    </style:style>
    <style:style style:name="T22" style:family="text">
      <style:text-properties style:language-asian="ar" style:country-asian="SA" style:font-name-complex="Calibri1"/>
    </style:style>
    <style:style style:name="T23" style:family="text">
      <style:text-properties fo:color="#000000" loext:opacity="100%" style:font-name="Calibri" fo:font-size="12pt" style:font-name-asian="Times New Roman1" style:font-size-asian="12pt" style:font-name-complex="Times New Roman1"/>
    </style:style>
    <style:style style:name="T24" style:family="text">
      <style:text-properties fo:color="#000000" loext:opacity="100%" style:font-name="Calibri" fo:font-size="12pt" style:font-name-asian="Times New Roman1" style:font-size-asian="12pt" style:font-name-complex="Calibri1"/>
    </style:style>
    <style:style style:name="T25" style:family="text">
      <style:text-properties fo:color="#000000" loext:opacity="100%" style:font-name="Calibri" style:font-name-asian="Times New Roman1" style:font-name-complex="Times New Roman1"/>
    </style:style>
    <style:style style:name="T26" style:family="text">
      <style:text-properties fo:color="#000000" loext:opacity="100%" style:font-name="Calibri" style:font-name-complex="Calibri1"/>
    </style:style>
    <style:style style:name="T27" style:family="text">
      <style:text-properties fo:color="#000000" loext:opacity="100%" style:font-name="Calibri" style:font-name-asian="Calibri1" style:font-name-complex="Calibri1"/>
    </style:style>
    <style:style style:name="T28" style:family="text">
      <style:text-properties fo:color="#000000" loext:opacity="100%" style:font-name="Calibri" style:font-name-asian="Calibri1" style:font-name-complex="Calibri1"/>
    </style:style>
    <style:style style:name="T29" style:family="text">
      <style:text-properties fo:color="#000000" loext:opacity="100%" style:font-name="Calibri" style:font-name-asian="Calibri1" style:font-name-complex="Calibri1"/>
    </style:style>
    <style:style style:name="T30" style:family="text">
      <style:text-properties fo:color="#000000" loext:opacity="100%" style:font-name-complex="Calibri1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tyle="italic" style:font-style-asian="italic"/>
    </style:style>
    <style:style style:name="T33" style:family="text">
      <style:text-properties fo:color="#000000" loext:opacity="100%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Załącznik nr 6 do zapytania ofertowego </text:span><text:span text:style-name="T2">DPU.26.5.</text:span><text:span text:style-name="T3">2021</text:span><text:span text:style-name="T4"> </text:span><text:span text:style-name="T1"><text:s/></text:span></text:p>
      <text:p text:style-name="P25"><text:span text:style-name="T1"><text:s text:c="2"/></text:span></text:p>
      <text:p text:style-name="P26"><text:span text:style-name="T6">Dotyczy zapytania ofertowego Gminy Starachowice/Centrum Usług Społecznych w Starachowicach nr </text:span><text:span text:style-name="T8">DPU.26.5.2021</text:span><text:span text:style-name="T6"> z dnia </text:span><text:span text:style-name="T8">13.08.2021 </text:span><text:span text:style-name="T6">r. </text:span><text:span text:style-name="T1">na świadczenia z zakresu rehabilitacji leczniczej</text:span></text:p>
      <text:p text:style-name="P30"/>
      <text:p text:style-name="P28"><text:span text:style-name="T9">UMOWA </text:span><text:span text:style-name="T6">………………. – </text:span><text:span text:style-name="T1">projekt</text:span></text:p>
      <text:p text:style-name="P32"/>
      <text:h text:style-name="P40" text:outline-level="4"><text:span text:style-name="T7">zawarta w dniu …………………. w <text:s/>………...….. pomiędzy :</text:span></text:h>
      <text:p text:style-name="P22">Gminą Starachowice, ul. Radomska 45, 27-200 Starachowice, NIP: 664-190-91-50, w imieniu <text:s/>i na rzecz której działa:</text:p>
      <text:p text:style-name="P24"><text:span text:style-name="T7">Pan </text:span><text:span text:style-name="T10">Piotr Ambroszczyk</text:span><text:span text:style-name="T7"> – Dyrektor Centrum Usług Społecznych w Starachowicach, <text:s/>ul. Majówka 21a, 27-200 Starachowice na podstawie przekazania uprawnień udzielonych przez Prezydenta Miasta Starachowice, <text:s/>znak: ZO.077.40.2021 z dnia 01.01.2021 r., zwany dalej</text:span><text:span text:style-name="T6"> </text:span><text:span text:style-name="T9">Zamawiającym, </text:span></text:p>
      <text:p text:style-name="P24"><text:span text:style-name="T7">a</text:span></text:p>
      <text:p text:style-name="P24"><text:span text:style-name="T6">……………………………………………………………………………………………………………………………………………………………</text:span><text:span text:style-name="T7">.</text:span></text:p>
      <text:p text:style-name="P24"><text:span text:style-name="T6">wykonującym działalność leczniczą jako ………………………………………………………, wpisaną do rejestru podmiotów leczniczych prowadzony przez wojewodę…………………….. nr wpisu…………………………………...</text:span></text:p>
      <text:p text:style-name="P24"><text:span text:style-name="T7"><text:s/>REGON ……………,</text:span><text:span text:style-name="T6"> </text:span><text:span text:style-name="T7">NIP ……………,.</text:span></text:p>
      <text:p text:style-name="P24"><text:bookmark-start text:name="_Toc371414367"/><text:bookmark-start text:name="_Toc372191032"/><text:span text:style-name="T6">reprezentowanym przez:</text:span><text:bookmark-end text:name="_Toc371414367"/><text:bookmark-end text:name="_Toc372191032"/></text:p>
      <text:p text:style-name="P24"><text:span text:style-name="T6">1. …………………………………..,</text:span></text:p>
      <text:p text:style-name="P24"><text:span text:style-name="T6">zwanym dalej </text:span><text:span text:style-name="T10">Wykonawcą </text:span></text:p>
      <text:p text:style-name="P24"><text:span text:style-name="T6">została zawarta umowa o następującej treści: <text:s text:c="6"/></text:span></text:p>
      <text:p text:style-name="P30"/>
      <text:p text:style-name="P58"><text:span text:style-name="T11">§ 1</text:span></text:p>
      <text:list xml:id="list463227500" text:style-name="WWNum9">
        <text:list-item>
          <text:p text:style-name="P41"><text:span text:style-name="T20">Przedmiot umowy jest realizowanie świadczeń z zakresu rehabilitacji leczniczej osób dorosłych, w wieku od 60 roku życia, mieszkańców Gminy Starachowice w warunkach ambulatoryjnych </text:span><text:span text:style-name="T6">(min. 3 zabiegi dziennie przez okres 10 dni, w tym wizyta fizjoterapeutyczna wstępna i końcowa) zgodnie z indywidualnym zapotrzebowaniem i stanem zdrowia w stosunku do mieszkańców Gminy Starachowice</text:span><text:span text:style-name="T20">, zgodnie z ofertą z dnia ……………………….</text:span></text:p>
        </text:list-item>
        <text:list-item>
          <text:p text:style-name="P41"><text:span text:style-name="T6">Wykonawca oświadcza, że posiada warunki lokalowe, dysponuje specjalistycznym sprzętem <text:s text:c="29"/>i aparaturą medyczną oraz kadrą posiadającą kwalifikacje zawodowe do udzielania świadczeń rehabilitacyjnych, zgodnie z oświadczeniami i dokumentami dołączonymi do oferty. </text:span></text:p>
        </text:list-item>
        <text:list-item>
          <text:p text:style-name="P41"><text:span text:style-name="T6">Wykonawca zobowiązuje się do wykonywania świadczeń rehabilitacyjnych z zachowaniem należytej staranności zgodnie z posiadaną wiedzą medyczną i standardami postępowania oraz <text:s text:c="27"/>na zasadach wynikających z </text:span><text:span text:style-name="T1">ustawy z dnia 15 kwietnia 2011 r. o działalności leczniczej</text:span><text:span text:style-name="T6"> (Dz.U. z 2016r. poz.1638 ze zm.), i innych przepisów regulujących zasady udzielania świadczeń zdrowotnych w podmiotach leczniczych, a także innych regulacji prawnych mających zastosowanie do przedmiotu umowy. </text:span></text:p>
        </text:list-item>
        <text:list-item>
          <text:p text:style-name="P41"><text:span text:style-name="T20">Harmonogram </text:span><text:span text:style-name="T6">realizacji świadczeń </text:span><text:span text:style-name="T20">będzie</text:span><text:span text:style-name="T6"> ustalony wspólnie z Wykonawcą od poniedziałku <text:s text:c="28"/>do piątku w godzinach od 8 – 18. </text:span></text:p>
        </text:list-item>
        <text:list-item>
          <text:p text:style-name="P41"><text:span text:style-name="T6">W celu zapewnienia ilości dni zabiegowych przypadających na jednego uczestnika Wykonawca będzie świadczył usługi rehabilitacyjne dodatkowo w sobotę przypadającą po dniu wolnym/święcie na tygodniu w godzinach od 8 –14.</text:span></text:p>
        </text:list-item>
        <text:list-item>
          <text:p text:style-name="P41"><text:span text:style-name="T20">Miejsce przeprowadzenia usług </text:span><text:span text:style-name="T6">w zakresie fizjoterapii ambulatoryjnej jest ……………………………………………. </text:span></text:p>
        </text:list-item>
      </text:list>
      <text:p text:style-name="P42"/>
      <text:p text:style-name="P43"><text:span text:style-name="T6">§ 2</text:span></text:p>
      <text:list xml:id="list1864908544" text:style-name="WWNum14">
        <text:list-item>
          <text:p text:style-name="P1"><text:span text:style-name="T20">Umowa będzie realizowana w terminie od dnia podpisania umowy do dnia 24.12.2021r. </text:span></text:p>
        </text:list-item>
      </text:list>
      <text:p text:style-name="P44"/>
      <text:p text:style-name="P57"><text:soft-page-break/><text:span text:style-name="T11">§ 3</text:span></text:p>
      <text:list xml:id="list1710171848" text:style-name="WWNum13">
        <text:list-item>
          <text:p text:style-name="P2"><text:span text:style-name="T20">Do obowiązków Wykonawcy należy:</text:span></text:p>
        </text:list-item>
      </text:list>
      <text:list xml:id="list3550597811" text:style-name="WWNum16">
        <text:list-item>
          <text:p text:style-name="P6"><text:span text:style-name="T6">prowadzenie zapisów na zabiegi rehabilitacyjne, </text:span></text:p>
        </text:list-item>
        <text:list-item>
          <text:p text:style-name="P6"><text:span text:style-name="T20">wykonywanie zabiegów z zakresu rehabilitacji na rzecz </text:span><text:span text:style-name="T6">mieszkańców Gminy Starachowice</text:span><text:span text:style-name="T20">, </text:span></text:p>
        </text:list-item>
      </text:list>
      <text:p text:style-name="P13"><text:span text:style-name="T20">3) zapewnienie bezpieczeństwa w czasie zabiegów oraz pouczenie o sposobie zachowania w czasie trwania zabiegu;</text:span></text:p>
      <text:p text:style-name="P13"><text:span text:style-name="T20">4) ścisłe współdziałanie z innymi pracownikami w zakresie przyjmowania informacji o stanie zdrowia i rodzaju rehabilitacji;</text:span></text:p>
      <text:p text:style-name="P13"><text:span text:style-name="T20">6) <text:s/></text:span><text:span text:style-name="T6">prowadzenie dokumentacji medycznej na zasadach obowiązujących w podmiotach leczniczych</text:span><text:span text:style-name="T20">;</text:span></text:p>
      <text:p text:style-name="P13"><text:span text:style-name="T20">7) <text:s/></text:span><text:span text:style-name="T6">wyłącznie w celu wykonania obowiązków wynikających z niniejszej umowy i wyłącznie w zakresie niezbędnym do ich wykonania Zamawiający powierza Wykonawcy przetwarzanie danych osobowych uczestnika </text:span></text:p>
      <text:list xml:id="list3781779758" text:style-name="WWNum17">
        <text:list-item>
          <text:p text:style-name="P7"><text:span text:style-name="T6">Wykonawca zobowiązany jest do przetwarzania powierzonych danych osobowych wyłącznie w celu i w zakresie ustalonym w niniejszej umowie oraz zgodnie <text:s text:c="53"/>z obowiązującymi przepisami prawa, w tym zgodnie z </text:span><text:span text:style-name="T1">ustawą o ochronie danych osobowych</text:span><text:span text:style-name="T6">,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. UE. L. z 2016 r. Nr 119, str. 1 z późn. zm.) oraz </text:span><text:span text:style-name="T1">rozporządzeniem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</text:span><text:span text:style-name="T6"> (Dz.U. Nr 100, poz. 1024). </text:span></text:p>
        </text:list-item>
      </text:list>
      <text:list xml:id="list142643939695792" text:continue-list="list1710171848" text:style-name="WWNum13">
        <text:list-item>
          <text:p text:style-name="P14"><text:span text:style-name="T6">Wykonawca zobowiązuje się do:</text:span></text:p>
        </text:list-item>
      </text:list>
      <text:list xml:id="list2844475012" text:style-name="WWNum11">
        <text:list-item>
          <text:p text:style-name="P18"><text:span text:style-name="T6">rzetelnego i terminowego załatwiania spraw związanych z realizacją przedmiotu umowy;</text:span></text:p>
        </text:list-item>
        <text:list-item>
          <text:p text:style-name="P18"><text:span text:style-name="T6">bezzwłocznego informowania o wszelkich nieprawidłowościach zaistniałych w trakcie realizacji umowy;</text:span></text:p>
        </text:list-item>
        <text:list-item>
          <text:p text:style-name="P18"><text:span text:style-name="T6">zachowania pełnej tajemnicy zawodowej w zakresie wszystkich informacji, jakie uzyskał <text:s text:c="29"/>w trakcie wykonywania usługi i w związku z jej wykonywaniem;</text:span></text:p>
        </text:list-item>
        <text:list-item>
          <text:p text:style-name="P18"><text:span text:style-name="T6">umożliwienia Zamawiającemu, dokonywania sprawdzeń wykonania przedmiotu umowy oraz monitorowania przebiegu jej realizacji.</text:span></text:p>
        </text:list-item>
      </text:list>
      <text:list xml:id="list142643669836469" text:continue-list="list142643939695792" text:style-name="WWNum13">
        <text:list-item>
          <text:p text:style-name="P16"><text:span text:style-name="T6">Wykonawca nie może przenieść praw i obowiązków wynikających z umowy na rzecz osób trzecich.</text:span></text:p>
        </text:list-item>
      </text:list>
      <text:p text:style-name="P10"/>
      <text:p text:style-name="P9"><text:span text:style-name="T6">§ 4</text:span></text:p>
      <text:list xml:id="list2339273398" text:style-name="WWNum10">
        <text:list-item>
          <text:p text:style-name="P4"><text:span text:style-name="T6">Za realizację zadań o których mowa w § 1 strony ustalają wynagrodzenie w wysokości:</text:span></text:p>
        </text:list-item>
      </text:list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6">Lp.</text:p>
          </table:table-cell>
          <table:table-cell table:style-name="Tabela4.A1" office:value-type="string">
            <text:p text:style-name="P37">Nazwa</text:p>
          </table:table-cell>
          <table:table-cell table:style-name="Tabela4.A1" office:value-type="string">
            <text:p text:style-name="P37">Stawka za 1 osobę </text:p>
            <text:p text:style-name="P37">[ złotych brutto]</text:p>
          </table:table-cell>
          <table:table-cell table:style-name="Tabela4.A1" office:value-type="string">
            <text:p text:style-name="P37">Łączna liczba osób <text:s text:c="22"/>w okresie obowiązywania umowy</text:p>
          </table:table-cell>
          <table:table-cell table:style-name="Tabela4.A1" office:value-type="string">
            <text:p text:style-name="P38">Wartość razem</text:p>
            <text:p text:style-name="P37"><text:span text:style-name="T21">[złotych brutto] </text:span></text:p>
          </table:table-cell>
        </table:table-row>
        <table:table-row table:style-name="Tabela4.1">
          <table:table-cell table:style-name="Tabela4.A1" office:value-type="string">
            <text:p text:style-name="P31">1</text:p>
          </table:table-cell>
          <table:table-cell table:style-name="Tabela4.A1" office:value-type="string">
            <text:p text:style-name="P31">2</text:p>
          </table:table-cell>
          <table:table-cell table:style-name="Tabela4.A1" office:value-type="string">
            <text:p text:style-name="P31">3</text:p>
          </table:table-cell>
          <table:table-cell table:style-name="Tabela4.A1" office:value-type="string">
            <text:p text:style-name="P31">4</text:p>
          </table:table-cell>
          <table:table-cell table:style-name="Tabela4.A1" office:value-type="string">
            <text:p text:style-name="P31">5 kolumna (3x4)</text:p>
          </table:table-cell>
        </table:table-row>
        <table:table-row table:style-name="Tabela4.1">
          <table:table-cell table:style-name="Tabela4.A1" office:value-type="string">
            <text:p text:style-name="P31">1</text:p>
          </table:table-cell>
          <table:table-cell table:style-name="Tabela4.A1" office:value-type="string">
            <text:p text:style-name="P29">Usługi rehabilitacyjne</text:p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29"/>
          </table:table-cell>
        </table:table-row>
      </table:table>
      <text:p text:style-name="P19"/>
      <text:list xml:id="list142643583253266" text:continue-numbering="true" text:style-name="WWNum10">
        <text:list-item>
          <text:p text:style-name="P5"><text:span text:style-name="T6">Całkowita wartość umowy nie może przekroczyć kwoty ………………………..zł. brutto s</text:span><text:span text:style-name="T22">łownie:................................................................... stanowiącej iloczyn wartości stawki </text:span><text:span text:style-name="T6">usługi </text:span><text:span text:style-name="T20">rehabilitacyjnej <text:s/></text:span><text:span text:style-name="T22">za 1 osobę i </text:span><text:span text:style-name="T20"><text:s/>liczby osób korzystających zgodnie ze złożoną ofertą. </text:span></text:p>
        </text:list-item>
        <text:list-item>
          <text:p text:style-name="P3"><text:span text:style-name="T6">Cena usługi (wynagrodzenie Wykonawcy) obejmuje wszystkie koszty i składniki niezbędne <text:s text:c="32"/>do wykonana przedmiotu zamówienia. </text:span></text:p>
        </text:list-item>
        <text:list-item>
          <text:p text:style-name="P45"><text:soft-page-break/><text:span text:style-name="T12">Wynagrodzenie będzie płatne na podstawie faktury <text:s/>wystawionej przez Wykonawcę za dany miesiąc w terminie do </text:span><text:span text:style-name="T14">14 </text:span><text:span text:style-name="T12">dni licząc od daty otrzymania faktury przez Zamawiającego na wskazany na fakturze rachunek bankowy, należący do Wykonawcy. </text:span></text:p>
        </text:list-item>
        <text:list-item>
          <text:p text:style-name="P45"><text:span text:style-name="T23">Zleceniobiorca oświadcza, że wskazany numer rachunku bankowego jest zgodny z numerem rachunku rozliczeniowego widniejącego w wykazie podatników VAT prowadzonego przez Szefa Krajowej Administracji skarbowej (KAS).</text:span></text:p>
        </text:list-item>
        <text:list-item>
          <text:p text:style-name="P3"><text:span text:style-name="T24">Zamawiający zastosuje mechanizm podzielonej płatności.</text:span></text:p>
        </text:list-item>
        <text:list-item>
          <text:p text:style-name="P45"><text:span text:style-name="T23">Płatność będzie realizowana na podstawie faktury wystawionej przez Zleceniodawcę w następujący sposób:</text:span></text:p>
        </text:list-item>
      </text:list>
      <text:p text:style-name="P23"><text:span text:style-name="T23"><text:tab/><text:tab/><text:tab/> </text:span><text:span text:style-name="T25">Nabywca: Gmina Starachowice, ul Radomska 45, 27-200 Starachowice, NIP: <text:s/>664-190-91-50;</text:span></text:p>
      <text:p text:style-name="P49"><text:span text:style-name="T25"><text:s/>Odbiorca: Centrum Usług Społecznych, ul. Majówka 21a, 27-200 Starachowice.</text:span></text:p>
      <text:list xml:id="list142642657692014" text:continue-numbering="true" text:style-name="WWNum10">
        <text:list-item>
          <text:p text:style-name="P3"><text:span text:style-name="T26">Wraz z fakturą Wykonawca składa protokół, który potwierdzi realizację usługi zgodnie z umową w zakresie przedmiotu zamówienia, ilości osób oraz daty wykonania. Protokół musi być potwierdzony <text:s/>przez pracownika Zamawiającego odpowiedzialnego merytorycznie. </text:span></text:p>
        </text:list-item>
      </text:list>
      <text:p text:style-name="P11"/>
      <text:p text:style-name="P28"><text:span text:style-name="T13">§ 5</text:span></text:p>
      <text:p text:style-name="P12"/>
      <text:list xml:id="list1091058816" text:style-name="WWNum8">
        <text:list-item>
          <text:p text:style-name="P50"><text:span text:style-name="T15"><text:s/>Osobą uprawnioną do kontaktów z Zamawiającym ze strony Wykonawcy jest:</text:span></text:p>
        </text:list-item>
      </text:list>
      <text:p text:style-name="P51"><text:span text:style-name="T15">Pani/Pan……………………………………………………………………</text:span></text:p>
      <text:p text:style-name="P51"><text:span text:style-name="T15">nr tel. ……………………………………………………………………….</text:span></text:p>
      <text:p text:style-name="P51"><text:span text:style-name="T15">e-mail: ……………………………………………………………………..</text:span></text:p>
      <text:list xml:id="list142643806828937" text:continue-numbering="true" text:style-name="WWNum8">
        <text:list-item>
          <text:p text:style-name="P21"><text:span text:style-name="T15"><text:s/></text:span><text:span text:style-name="T13">Osobą uprawnioną do kontaktów z Wykonawcą ze strony Zamawiającego jest:</text:span></text:p>
        </text:list-item>
      </text:list>
      <text:p text:style-name="P51"><text:span text:style-name="T15">Pani/Pan……………………………………………………………………</text:span></text:p>
      <text:p text:style-name="P51"><text:span text:style-name="T15">nr tel. ……………………………………………………………………….</text:span></text:p>
      <text:p text:style-name="P51"><text:span text:style-name="T15">e-mail: ……………………………………………………………………..</text:span></text:p>
      <text:p text:style-name="P39"/>
      <text:p text:style-name="P28"><text:span text:style-name="T12">§ 6</text:span></text:p>
      <text:p text:style-name="P32"/>
      <text:p text:style-name="P47"><text:span text:style-name="T26">1. Zamawiający wymaga, </text:span><text:span text:style-name="T27">aby w całym okresie realizacji przedmiotu zamówienia Wykonawca lub Podwykonawca zatrudnił na podstawie umowy o pracę osoby </text:span><text:span text:style-name="T27">wykazane </text:span><text:span text:style-name="T30">w </text:span><text:span text:style-name="T31">pkt. 7 punkt 2 Warunki udziału w postępowaniu</text:span><text:span text:style-name="T32"> </text:span><text:span text:style-name="T27">wykonujące czynności w zakresie </text:span><text:span text:style-name="T12">wizyt fizjoterapeutycznych i osoby prowadzące zabiegi rehabilitacyjne, jeżeli wykonywanie tych czynności polega na wykonywaniu pracy w sposób określony w art. 22 § 1 ustawy z dn. 26 czerwca 1974 r. – </text:span><text:span text:style-name="T16">Kodeks pracy.</text:span></text:p>
      <text:list xml:id="list3790101872" text:style-name="WWNum12">
        <text:list-item>
          <text:p text:style-name="P46"><text:span text:style-name="T14">W trakcie realizacji zamówienia Zamawiający uprawniony jest do wykonywania czynności kontrolnych </text:span><text:span text:style-name="T27">wobec Wykonawcy odnośnie</text:span><text:span text:style-name="T14"> spełniania przez Wykonawcę lub Podwykonawcę wymogu zatrudnienia na podstawie umowy o pracę osób wykonujących wskazane w ust. <text:s/>1 czynności. Zamawiający uprawniony jest w szczególności do: </text:span></text:p>
        </text:list-item>
      </text:list>
      <text:list xml:id="list3571628604" text:style-name="WWNum20">
        <text:list-item>
          <text:p text:style-name="P8"><text:span text:style-name="T14">żądania oświadczeń i dokumentów w zakresie potwierdzenia spełniania ww. wymogów <text:s text:c="38"/>i dokonywania ich oceny,</text:span></text:p>
        </text:list-item>
        <text:list-item>
          <text:p text:style-name="P8"><text:span text:style-name="T14">żądania wyjaśnień w przypadku wątpliwości w zakresie potwierdzenia spełniania <text:line-break/>ww. wymogów,</text:span></text:p>
        </text:list-item>
        <text:list-item>
          <text:p text:style-name="P8"><text:span text:style-name="T14">przeprowadzania kontroli na miejscu wykonywania świadczenia.</text:span></text:p>
        </text:list-item>
      </text:list>
      <text:list xml:id="list142643272384100" text:continue-list="list3790101872" text:style-name="WWNum12">
        <text:list-item>
          <text:p text:style-name="P48"><text:span text:style-name="T14">W trakcie realizacji zamówienia przez cały okres na każde wezwanie Zamawiającego <text:line-break/>w wyznaczonym w tym wezwaniu terminie, Wykonawca przedłoży Zamawiającemu wskazane poniżej dowody w celu potwierdzenia spełnienia wymogu zatrudnienia </text:span><text:span text:style-name="T27">na podstawie umowy <text:s text:c="24"/>o pracę</text:span><text:span text:style-name="T14"> przez Wykonawcę lub Podwykonawcę osób wykonujących wskazane w ust. 1 czynności <text:s text:c="20"/>w trakcie realizacji zamówienia:</text:span></text:p>
        </text:list-item>
      </text:list>
      <text:list xml:id="list2110004596" text:style-name="WWNum2">
        <text:list-item>
          <text:p text:style-name="P52"><text:soft-page-break/><text:span text:style-name="T14">oświadczenie wykonawcy lub podwykonawcy o zatrudnieniu na podstawie umowy <text:line-break/>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;</text:span></text:p>
        </text:list-item>
        <text:list-item>
          <text:p text:style-name="P52"><text:span text:style-name="T14">poświadczoną za zgodność z oryginałem odpowiednio przez Wykonawcę lub Podwykonawcę kopię umowy/umów o pracę osób wykonujących w trakcie realizacji zamówienia czynności, których dotyczy ww. oświadczenie Wykonawcy lub </text:span><text:span text:style-name="T27">Podwykonawcy (wraz z dokumentem regulującym zakres obowiązków, jeżeli został sporządzony). Kopia</text:span><text:span text:style-name="T14"> umowy/umów powinna zostać zanonimizowana w sposób zapewniający ochronę danych osobowych pracowników, zgodnie z przepisami </text:span><text:span text:style-name="T17">ustawy z dnia 29 sierpnia 1997r. o ochronie dan</text:span><text:span text:style-name="T5">ych osobowych</text:span><text:span text:style-name="T20"> (tj. w szczególności bez imion, nazwisk, adresów, nr PESEL pracowników). Informacje takie jak: data zawarcia umowy, rodzaj umowy i wymiar powinny być możliwe do zidentyfikowania;</text:span></text:p>
        </text:list-item>
        <text:list-item>
          <text:p text:style-name="P52"><text:span text:style-name="T20">zaświadczenie właściwego oddziału ZUS, potwierdzające opłacanie </text:span><text:span text:style-name="T33">przez Wykonawcę lub Podwykonawcę składek na ubezpieczenia</text:span><text:span text:style-name="T20"> społeczne i zdrowotne z tytułu zatrudnienia <text:s text:c="33"/>na podstawie umów o pracę za ostatni okres rozliczeniowy;</text:span></text:p>
        </text:list-item>
        <text:list-item>
          <text:p text:style-name="P52"><text:span text:style-name="T20">poświadczoną za zgodność z oryginałem odpowiednio przez Wykonawcę lub Podwykonawcę kopię dowodu potwierdzającego zgłoszenie pracownika przez pracodawcę do ubezpieczeń, zanonimizowaną w sposób zapewniający ochronę danych osobowych pracowników, zgodnie <text:s text:c="20"/>z przepisami </text:span><text:span text:style-name="T5">ustawy z dnia 29 sierpnia 1997 r. o ochronie danych osobowych.</text:span></text:p>
        </text:list-item>
      </text:list>
      <text:list xml:id="list142642323464528" text:continue-list="list142643272384100" text:style-name="WWNum12">
        <text:list-item>
          <text:p text:style-name="P48"><text:span text:style-name="T20">Z tytułu niespełnienia przez </text:span><text:span text:style-name="T33">Wykonawcę lub Podwykonawcę wymogu zatrudnienia <text:line-break/>na podstawie umowy o pracę osób wykonujących wskazane w ust. 1 czynności Zamawiający przewiduje sankcję w postaci obowiązku zapłaty przez Wykonawcę kary umownej w wysokości określonej w umowie w </text:span><text:span text:style-name="T7">§ 9</text:span><text:span text:style-name="T33">. Niezłożenie przez Wykonawcę w wyznaczonym przez Zamawiającego terminie żądanych przez Zamawiającego dowodów w celu potwierdzenia spełnienia </text:span><text:span text:style-name="T20">przez </text:span><text:span text:style-name="T33">Wykonawcę lub Podwykonawcę wymogu zatrudnienia na podstawie umowy o pracę, traktowane będzie jako </text:span><text:span text:style-name="T20">niespełnienie przez </text:span><text:span text:style-name="T33">Wykonawcę lub Podwykonawcę wymogu zatrudnienia <text:s text:c="38"/>na podstawie umowy o pracę osób wykonujących wskazane w ust. 1 czynności. </text:span></text:p>
        </text:list-item>
        <text:list-item>
          <text:p text:style-name="P48"><text:span text:style-name="T33">W przypadku uzasadnionych wątpliwości co do przestrzegania prawa pracy przez Wykonawcę lub Podwykonawcę, Zamawiający może zwrócić się o przeprowadzenie kontroli przez Państwową</text:span><text:span text:style-name="T20"> Inspekcję Pracy.</text:span></text:p>
        </text:list-item>
      </text:list>
      <text:p text:style-name="P28"><text:span text:style-name="T7">§ 6</text:span></text:p>
      <text:list xml:id="list1780140934" text:style-name="WWNum18">
        <text:list-item>
          <text:p text:style-name="P15"><text:span text:style-name="T6">Zamawiający będzie dokonywał regularnej oceny w zakresie jakości świadczenia usług wykonywanych przez Wykonawcę. </text:span></text:p>
        </text:list-item>
        <text:list-item>
          <text:p text:style-name="P15"><text:span text:style-name="T6">W wyniku przeprowadzonej kontroli Zamawiający może: </text:span></text:p>
        </text:list-item>
      </text:list>
      <text:p text:style-name="P20"><text:span text:style-name="T6">1) wydać zalecenia pokontrolne zmierzające do usunięcia stwierdzonych nieprawidłowości <text:s text:c="29"/>w wyznaczonym terminie; </text:span></text:p>
      <text:p text:style-name="P20"><text:span text:style-name="T6">2) skorzystać z innych uprawnień wskazanych w postanowieniach niniejszej umowy.</text:span></text:p>
      <text:list xml:id="list4294141198" text:style-name="WWNum15">
        <text:list-item>
          <text:list>
            <text:list-item>
              <text:p text:style-name="P17"><text:span text:style-name="T6">Zamawiający zapłaci Wykonawcy karę umowną:</text:span></text:p>
            </text:list-item>
          </text:list>
        </text:list-item>
      </text:list>
      <text:p text:style-name="P53"><text:span text:style-name="T6">1) za odstąpienie od Umowy wskutek okoliczności leżących po stronie Zamawiającego <text:line-break/>w wysokości – 5 000,00 zł. </text:span></text:p>
      <text:p text:style-name="P59"><text:span text:style-name="T18">4.</text:span><text:span text:style-name="T19"> <text:s/>Wykonawca zapłaci Zamawiającemu karę umowną: </text:span></text:p>
      <text:p text:style-name="P54"><text:span text:style-name="T6">1) za odstąpienie od Umowy na skutek okoliczności leżących po stronie Wykonawcy <text:line-break/>w wysokości - 5 000,00 <text:s/>zł;</text:span></text:p>
      <text:p text:style-name="P54"><text:span text:style-name="T6">2) za niewykonaną usługę, tj. miesięczną liczbę godzin przewidzianą do zrealizowania. Wykonawca zapłaci 200,00 zł za każdy nieprzepracowany dzień w danym miesiącu.</text:span></text:p>
      <text:p text:style-name="P54"><text:span text:style-name="T6">3) z</text:span><text:span text:style-name="T33">a niezłożenie przez Wykonawcę w wyznaczonym przez Zamawiającego terminie żądanych przez Zamawiającego dowodów w celu potwierdzenia spełnienia </text:span><text:span text:style-name="T20">przez </text:span><text:span text:style-name="T33">Wykonawcę lub </text:span><text:soft-page-break/><text:span text:style-name="T33">Podwykonawcę wymogu zatrudnienia na podstawie umowy o pracę </text:span><text:span text:style-name="T6">w wysokości 200,00 zł <text:s text:c="23"/>za każdy dzień zwłoki;</text:span></text:p>
      <text:p text:style-name="P54"><text:span text:style-name="T6">4) za nieprzestrzeganie przez Wykonawcę lub Podwykonawcę zobowiązania do zatrudnienia <text:s text:c="25"/>na podstawie umowy o pracę przez cały okres realizacji przedmiotu umowy osób wykonujących wskazane przez Zamawiającego czynności w zakresie realizacji zamówienia w wysokości 200,00 zł za każdy przypadek naruszenia.</text:span></text:p>
      <text:list xml:id="list136932588" text:style-name="WWNum19">
        <text:list-item>
          <text:p text:style-name="P55"><text:span text:style-name="T6">Zamawiający zastrzega sobie możliwość potrącania kar umownych z należnych faktur.</text:span></text:p>
        </text:list-item>
        <text:list-item>
          <text:p text:style-name="P55"><text:span text:style-name="T6">Zamawiający zastrzega sobie możliwość dochodzenia odszkodowania przewyższającego wysokość kar umownych.</text:span></text:p>
        </text:list-item>
        <text:list-item>
          <text:p text:style-name="P55"><text:span text:style-name="T6">Zamawiający może rozwiązać umowę w każdym czasie bez zachowania okresu wypowiedzenia przy naliczeniu kar umownych w przypadku rażących uchybień i zaniedbań w zakresie wykonywanych usług rehabilitacyjnych.</text:span></text:p>
        </text:list-item>
        <text:list-item>
          <text:p text:style-name="P55"><text:span text:style-name="T6">Oświadczenie o rozwiązaniu umowy bez wypowiedzenia powinno nastąpić w formie pisemnej pod rygorem nieważności takiego oświadczenia i musi zawierać uzasadnienie. Termin na złożenie oświadczenia wynosi 14 dni od powzięcia wiadomości o okolicznościach uprawniających do odstąpienia od umowy a określonych w niniejszym paragrafie. Oświadczenie może zostać złożone przez cały okres wykonywania umowy.</text:span></text:p>
        </text:list-item>
      </text:list>
      <text:p text:style-name="P56"/>
      <text:p text:style-name="P61"/>
      <text:p text:style-name="P28"><text:span text:style-name="T7">§ 7</text:span></text:p>
      <text:list xml:id="list142642616918842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19">Wszelkie zmiany niniejszej umowy wymagają formy pisemnej pod rygorem nieważności.</text:span></text:p>
                    </text:list-item>
                    <text:list-item>
                      <text:p text:style-name="P60"><text:span text:style-name="T19">Zamawiający przewiduje możliwość zmiany umowy, w przypadku gdy nastąpi zmiana powszechnie obowiązujących przepisów prawa w zakresie mającym wpływ na realizację przedmiotu umowy.</text:span></text:p>
                    </text:list-item>
                    <text:list-item>
                      <text:p text:style-name="P60"><text:span text:style-name="T19">W razie zaistnienia istotnej zmiany okoliczności powodującej, że wykonanie umowy nie leży <text:s text:c="29"/>w interesie publicznym, czego nie można było przewidzieć w chwili zawarcia umowy, Zamawiający może odstąpić od umowy w terminie 30 dni od powzięcia wiadomości o tych okolicznościach. <text:s text:c="23"/>W takim wypadku Wykonawca może żądać wyłącznie wynagrodzenia należnego mu z tytułu wykonania części umowy.</text:span></text:p>
                    </text:list-item>
                    <text:list-item>
                      <text:p text:style-name="P60"><text:span text:style-name="T19">Zamawiający zastrzega, że ze względu na zaistniałą sytuację i obecność pandemii koronawirusa SARS-CoV-2, zabiegi rehabilitacyjne mogą nie być organizowane lub też mogą być przesunięte <text:s text:c="24"/>w czas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7">§ 8</text:span></text:p>
      <text:p text:style-name="P47"><text:span text:style-name="T6">1.<text:tab/>W razie jakichkolwiek sporów lub nieporozumień powstałych między Stronami w związku <text:s text:c="39"/>z postanowieniami niniejszej Umowy, Strony powinny dążyć do polubownego ich rozwiązania poprzez negocjacje. Jeżeli jakikolwiek spór lub nieporozumienie powstałe pomiędzy Stronami na tle Umowy nie będzie możliwe do rozwiązania w sposób polubowny, sądem właściwym będzie sąd właściwy dla Zamawiającego.</text:span></text:p>
      <text:p text:style-name="P47"><text:span text:style-name="T6">2.<text:tab/>W sprawach nieuregulowanych niniejszą Umową mają zastosowanie odpowiednie przepisy Kodeksu cywilnego.</text:span></text:p>
      <text:p text:style-name="P47"><text:span text:style-name="T6">3.<text:tab/>Umowa została sporządzona w dwóch jednobrzmiących egzemplarzach, po jednym dla każdej ze Stron.</text:span></text:p>
      <text:p text:style-name="P35"/>
      <text:p text:style-name="P35"/>
      <text:p text:style-name="P35"/>
      <text:p text:style-name="P25"><text:span text:style-name="T7">ZAMAWIAJĄCY<text:tab/><text:tab/><text:tab/><text:tab/><text:tab/><text:tab/><text:tab/><text:tab/>WYKONAWCA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 style:default-outline-level="">
      <style:paragraph-properties fo:margin-left="0.499cm" fo:margin-right="0cm" fo:margin-top="0cm" fo:margin-bottom="0cm" style:contextual-spacing="false" fo:line-height="100%" fo:text-align="justify" style:justify-single-word="false" fo:orphans="0" fo:widows="0" fo:text-indent="-0.499cm" style:auto-text-indent="false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weight="normal" style:font-weight-asian="normal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/>
    </style:style>
    <style:style style:name="ListLabel_20_12" style:display-name="ListLabel 12" style:family="text">
      <style:text-properties fo:font-size="12pt" fo:font-weight="bold" style:font-size-asian="12pt" style:font-weight-asian="bold"/>
    </style:style>
    <style:style style:name="ListLabel_20_16" style:display-name="ListLabel 16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3T14:24:44.327000000</meta:creation-date>
    <dc:date>2021-08-13T14:26:26.112000000</dc:date>
    <meta:editing-duration>PT1M41S</meta:editing-duration>
    <meta:editing-cycles>3</meta:editing-cycles>
    <meta:generator>LibreOffice/7.1.4.2$Windows_X86_64 LibreOffice_project/a529a4fab45b75fefc5b6226684193eb000654f6</meta:generator>
    <meta:document-statistic meta:table-count="1" meta:image-count="0" meta:object-count="0" meta:page-count="5" meta:paragraph-count="112" meta:word-count="1922" meta:character-count="15216" meta:non-whitespace-character-count="12794"/>
  </office:meta>
</office:document-meta>
</file>