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30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Gąbki do mycia naczyń duże <text:s/>– po 5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Kostka Wc Domestos koszyk+zapas, zapach morski i cytryn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Clin płyn do mycia szyb 5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Ajax Boost – płyn do mycia podłog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Odświeżacz Air Wick 250ml <text:s text:c="2"/>spray zapas Słodka mandarynk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Odświeżacz Air Wick 250ml <text:s/>Owoce leśne spray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Odświeżacz Air Wick 250ml, Swieżość letniego poranka spray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Odświeżacz Air Wick 250ml <text:s/>Kwitnąca wiśnia spray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1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1:43:05.9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4-02-27T11:59:18.052000000</dc:date>
    <meta:editing-duration>PT1H45M58S</meta:editing-duration>
    <meta:editing-cycles>23</meta:editing-cycles>
    <meta:document-statistic meta:table-count="1" meta:cell-count="69" meta:object-count="0"/>
  </office:meta>
</office:document-meta>
</file>