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40000000A59D560D1C1B5036F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alatinoLinotype" svg:font-family="PalatinoLinotype, 'Palatino Linotype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6">
      <style:paragraph-properties fo:margin-left="0.751cm" fo:margin-right="0cm" fo:margin-top="0.212cm" fo:margin-bottom="0cm" style:contextual-spacing="tru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Akapit_20_z_20_listą" style:list-style-name="WW8Num5">
      <style:paragraph-properties fo:margin-top="0.212cm" fo:margin-bottom="0cm" style:contextual-spacing="true" fo:line-height="150%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 loext:hyphenation-no-caps="false"/>
    </style:style>
    <style:style style:name="P3" style:family="paragraph" style:parent-style-name="Akapit_20_z_20_listą" style:list-style-name="WW8Num5">
      <style:paragraph-properties fo:margin-top="0cm" fo:margin-bottom="0cm" style:contextual-spacing="true" fo:line-height="150%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1.27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Arial Narrow" fo:font-size="12pt" style:font-size-asian="12pt" style:font-name-complex="Arial Narrow" style:font-size-complex="12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style:font-style-asian="italic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Normalny_20__28_Web_29_" style:list-style-name="WW8Num7">
      <style:paragraph-properties fo:margin-left="1.379cm" fo:margin-right="0cm" fo:line-height="150%" fo:text-align="justify" style:justify-single-word="false" fo:text-indent="-0.63cm" style:auto-text-indent="false"/>
    </style:style>
    <style:style style:name="P8" style:family="paragraph" style:parent-style-name="Standard"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size-complex="12pt"/>
    </style:style>
    <style:style style:name="P9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style:font-size-asian="12pt" style:language-asian="pl" style:country-asian="PL" style:font-style-asian="italic" style:font-weight-asian="bold" style:font-name-complex="Arial Narrow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line-height="200%" style:text-autospace="none">
        <style:tab-stops>
          <style:tab-stop style:position="7.251cm"/>
        </style:tab-stops>
      </style:paragraph-properties>
      <style:text-properties style:font-name="Arial Narrow" fo:font-size="12pt" style:font-size-asian="12pt" style:language-asian="ar" style:country-asian="SA" style:font-name-complex="Arial Narrow" style:font-size-complex="12pt"/>
    </style:style>
    <style:style style:name="P13" style:family="paragraph" style:parent-style-name="Standard">
      <style:paragraph-properties fo:line-height="200%" fo:text-align="center" style:justify-single-word="false" style:text-autospace="none">
        <style:tab-stops>
          <style:tab-stop style:position="7.251cm"/>
        </style:tab-stops>
      </style:paragraph-properties>
      <style:text-properties style:font-name="Arial Narrow" fo:font-size="12pt" style:font-size-asian="12pt" style:language-asian="ar" style:country-asian="SA" style:font-name-complex="Arial Narrow" style:font-size-complex="12pt"/>
    </style:style>
    <style:style style:name="P14" style:family="paragraph" style:parent-style-name="Standard">
      <style:paragraph-properties fo:line-height="200%" fo:text-align="center" style:justify-single-word="false" style:text-autospace="none"/>
      <style:text-properties style:font-name="Arial Narrow" fo:font-size="12pt" style:font-size-asian="12pt" style:language-asian="ar" style:country-asian="SA" style:font-name-complex="Arial Narrow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left="3.752cm" fo:margin-right="0cm" fo:text-align="center" style:justify-single-word="false" fo:text-indent="-3.752cm" style:auto-text-indent="false"/>
    </style:style>
    <style:style style:name="P18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20" style:family="paragraph" style:parent-style-name="Standard">
      <style:paragraph-properties fo:margin-top="0.106cm" fo:margin-bottom="0cm" style:contextual-spacing="false" fo:line-height="115%"/>
    </style:style>
    <style:style style:name="P21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24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orphans="0" fo:widows="0" fo:text-indent="-0.751cm" style:auto-text-indent="false" fo:keep-with-next="always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.75cm" fo:margin-right="0cm" fo:margin-top="0.212cm" fo:margin-bottom="0cm" style:contextual-spacing="false" fo:line-height="150%" fo:text-indent="0cm" style:auto-text-indent="false">
        <style:tab-stops>
          <style:tab-stop style:position="0.503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26" style:family="paragraph" style:parent-style-name="Standard">
      <style:paragraph-properties fo:margin-left="0.75cm" fo:margin-right="0cm" fo:margin-top="0.212cm" fo:margin-bottom="0cm" style:contextual-spacing="false" fo:line-height="150%" fo:text-align="justify" style:justify-single-word="false" fo:text-indent="0cm" style:auto-text-indent="false" style:punctuation-wrap="simple">
        <style:tab-stops>
          <style:tab-stop style:position="0.609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27" style:family="paragraph" style:parent-style-name="Standard">
      <style:paragraph-properties fo:margin-left="0.75cm" fo:margin-right="0cm" fo:margin-top="0.212cm" fo:margin-bottom="0cm" style:contextual-spacing="false" fo:line-height="150%" fo:text-indent="0cm" style:auto-text-indent="false">
        <style:tab-stops>
          <style:tab-stop style:position="0.503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503cm"/>
        </style:tab-stops>
      </style:paragraph-properties>
    </style:style>
    <style:style style:name="P29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30" style:family="paragraph" style:parent-style-name="Standard" style:list-style-name="WW8Num6">
      <style:paragraph-properties fo:margin-top="0.212cm" fo:margin-bottom="0cm" style:contextual-spacing="false" fo:line-height="150%" fo:orphans="0" fo:widows="0"/>
    </style:style>
    <style:style style:name="P31" style:family="paragraph" style:parent-style-name="Standard" style:list-style-name="WW8Num7">
      <style:paragraph-properties fo:margin-top="0.212cm" fo:margin-bottom="0cm" style:contextual-spacing="false" fo:line-height="150%" fo:text-align="justify" style:justify-single-word="false" fo:orphans="0" fo:widows="0"/>
      <style:text-properties style:font-name="Arial Narrow" fo:font-size="12pt" style:font-size-asian="12pt" style:font-name-complex="Arial Narrow" style:font-size-complex="12pt"/>
    </style:style>
    <style:style style:name="P32" style:family="paragraph" style:parent-style-name="Standard">
      <style:paragraph-properties fo:margin-left="0.751cm" fo:margin-right="0cm" fo:margin-top="0.212cm" fo:margin-bottom="0cm" style:contextual-spacing="false" fo:line-height="150%" fo:text-indent="0cm" style:auto-text-indent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33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orphans="0" fo:widows="0" fo:text-indent="-0.63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-0.23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238cm" fo:margin-right="0cm" fo:text-align="justify" style:justify-single-word="false" fo:text-indent="0cm" style:auto-text-indent="false"/>
      <style:text-properties style:font-name="Arial Narrow" fo:font-size="9pt" style:font-name-asian="Palatino Linotype" style:font-size-asian="9pt" style:font-name-complex="Arial Narrow" style:font-size-complex="9pt"/>
    </style:style>
    <style:style style:name="P37" style:family="paragraph" style:parent-style-name="Standard">
      <style:paragraph-properties fo:margin-left="6.015cm" fo:margin-right="0cm" fo:text-align="justify" style:justify-single-word="false" fo:text-indent="0.737cm" style:auto-text-indent="false"/>
    </style:style>
    <style:style style:name="P38" style:family="paragraph" style:parent-style-name="Standard" style:master-page-name="Standard">
      <style:paragraph-properties style:page-number="10"/>
    </style:style>
    <style:style style:name="P39" style:family="paragraph" style:parent-style-name="Standard">
      <style:paragraph-properties fo:margin-left="4.764cm" fo:margin-right="0cm" fo:text-align="center" style:justify-single-word="false" fo:text-indent="1.251cm" style:auto-text-indent="false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fo:font-weight="bold" officeooo:rsid="001ebac2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T5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6" style:family="text">
      <style:text-properties style:font-name="Arial Narrow" fo:font-size="12pt" style:font-size-asian="12pt" style:font-name-complex="Arial Narrow" style:font-size-complex="12pt"/>
    </style:style>
    <style:style style:name="T7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8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9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0" style:family="text">
      <style:text-properties style:font-name="Arial Narrow" fo:font-size="12pt" style:font-name-asian="Palatino Linotype" style:font-size-asian="12pt" style:font-name-complex="Arial Narrow" style:font-size-complex="12pt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9pt" style:font-name-asian="Palatino Linotype" style:font-size-asian="9pt" style:font-name-complex="Arial Narrow" style:font-size-complex="9pt"/>
    </style:style>
    <style:style style:name="T16" style:family="text">
      <style:text-properties style:font-name="Arial Narrow" fo:font-size="9pt" style:font-size-asian="9pt" style:font-name-complex="Arial Narrow" style:font-size-complex="9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position="super 58%" style:font-name="Arial Narrow" style:font-name-complex="Arial Narro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Numer sprawy: ZP 04/23 <text:s text:c="39"/><text:tab/> <text:s text:c="5"/><text:tab/><text:tab/> <text:s text:c="11"/>Załącznik nr 1 do SWZ</text:span></text:p>
      <text:p text:style-name="P8"/>
      <text:p text:style-name="P9">Zamawiający: </text:p>
      <text:p text:style-name="P9">Szpital Ogólny im. dr Witolda Ginela w Grajewie</text:p>
      <text:p text:style-name="P9"/>
      <text:p text:style-name="P8"/>
      <text:p text:style-name="P11">FORMULARZ OFERTOWY</text:p>
      <text:p text:style-name="P12"/>
      <text:p text:style-name="P13">Składając ofertę w Postępowaniu o udzielenie Zamówienia pn.:</text:p>
      <text:p text:style-name="P17"><text:span text:style-name="T4">„</text:span><text:span text:style-name="T1">Dostosowanie istniejącego pomieszczenia i instalacj</text:span><text:span text:style-name="T3">i</text:span></text:p>
      <text:p text:style-name="P17"><text:span text:style-name="T1">do potrzeb sali intensywnej terapii dla pacjentów z COVID-19</text:span><text:span text:style-name="T4">”</text:span></text:p>
      <text:p text:style-name="P10"/>
      <text:p text:style-name="P14">my niżej podpisani:</text:p>
      <text:p text:style-name="P18"><text:span text:style-name="T1">WYKONAWCA 1 :</text:span><text:span text:style-name="T6">………………………………………………………………………….……………………………</text:span></text:p>
      <text:p text:style-name="P19">Adres: ul. ………………………………………………………………………………………………..………………..</text:p>
      <text:p text:style-name="P19">kod ………………………… miasto ………………………………..…… kraj ……………………………………….</text:p>
      <text:p text:style-name="P19">nr telefonu: ……………………………… nr faksu: ………………………… adres e-mail: …………………..……</text:p>
      <text:p text:style-name="P19">NIP: ………………………………………………….…, REGON ……………………………………………………..</text:p>
      <text:p text:style-name="P20"><text:span text:style-name="T12">Rodzaj Wykonawcy: </text:span><text:span text:style-name="T13">mikroprzedsiębiorstwo / małe przedsiębiorstwo / średnie przedsiębiorstwo / jednoosobowa działalność gospodarcza / osoba fizyczna nieprowadząca działalności gospodarczej / inny rodzaj</text:span><text:span text:style-name="T12"> / </text:span><text:span text:style-name="T13">*</text:span></text:p>
      <text:p text:style-name="P18"><text:span text:style-name="T1">WYKONAWCA 2</text:span><text:bookmark-start text:name="_Ref69800635"/><text:span text:style-name="T1"> :</text:span><text:bookmark-end text:name="_Ref69800635"/><text:span text:style-name="T6">…………………………………………..…………………………………………………………...</text:span></text:p>
      <text:p text:style-name="P19">Adres: ul. …………………………………………………..……………………………………………………………..</text:p>
      <text:p text:style-name="P19">kod …..……………………… miasto ……………..……………..………………… kraj ……………..………………</text:p>
      <text:p text:style-name="P18"><text:span text:style-name="T6">nr telefonu: ………………….………… nr faksu: ……...………………</text:span> <text:span text:style-name="T6">adres e-mail: …………..…………………</text:span></text:p>
      <text:p text:style-name="P19">NIP: …………………………………………….………, REGON ……………………………………………………..</text:p>
      <text:p text:style-name="P20"><text:span text:style-name="T12">Rodzaj Wykonawcy: </text:span><text:span text:style-name="T13">mikroprzedsiębiorstwo / małe przedsiębiorstwo / średnie przedsiębiorstwo / jednoosobowa działalność gospodarcza / osoba fizyczna nieprowadząca działalności gospodarczej / inny rodzaj / *</text:span></text:p>
      <text:p text:style-name="P18"><text:span text:style-name="T1">PEŁNOMOCNIK </text:span><text:span text:style-name="T7">do</text:span><text:span text:style-name="T1"> </text:span><text:span text:style-name="T7">reprezentowania Wykonawców ubiegających się wspólnie o udzielenie Zamówienia</text:span><text:span text:style-name="T2"> ewentualnie (w przypadku jednego Wykonawcy – osoba uprawniona do reprezentowania Wykonawcy): </text:span><text:span text:style-name="T7">....................................................................</text:span><text:span text:style-name="T6">............................................................................<text:tab/>...</text:span></text:p>
      <text:p text:style-name="P19">adres <text:s/>ul. ...........................................................................................................................................................</text:p>
      <text:p text:style-name="P19">nr telefonu ..................................... nr faksu................................... adres e-mail ………………………………<text:tab/></text:p>
      <text:p text:style-name="P16"/>
      <text:p text:style-name="P16"/>
      <text:list xml:id="list1083733844" text:style-name="WW8Num6">
        <text:list-item>
          <text:p text:style-name="P24"><text:soft-page-break/><text:span text:style-name="T1">OŚWIADCZAM (MY)</text:span><text:span text:style-name="T8">, iż </text:span><text:span text:style-name="T6">zapoznaliśmy się z treścią Ogłoszenia o zamówieniu oraz Specyfikacji Warunków Zamówienia (SWZ) dla niniejszego Zamówienia.</text:span></text:p>
        </text:list-item>
        <text:list-item>
          <text:p text:style-name="P24"><text:span text:style-name="T1">AKCEPTUJĘ (EMY)</text:span><text:span text:style-name="T6"> w pełni i bez zastrzeżeń, postanowienia: SWZ dla niniejszego Zamówienia, wyjaśnień do tej SWZ oraz modyfikacji tej SWZ i uznajemy się za związanych określonymi w nich postanowieniami.</text:span></text:p>
        </text:list-item>
        <text:list-item>
          <text:p text:style-name="P24"><text:span text:style-name="T2">GWARANTUJĘ (EMY) </text:span><text:span text:style-name="T6">wykonanie zamówienia zgodnie z treścią: SWZ, wyjaśnień do SWZ oraz jej modyfikacji.</text:span></text:p>
        </text:list-item>
        <text:list-item>
          <text:p text:style-name="P24"><text:span text:style-name="T1">ZREALIZUJĘ (EMY) </text:span><text:span text:style-name="T6">przedmiotowe zamówienie zgodnie z wymaganiami określonymi w SWZ za cenę łączną:</text:span></text:p>
        </text:list-item>
      </text:list>
      <text:p text:style-name="P25">Cena netto: …..................... zł (słownie złotych: …..........................................................................…….)</text:p>
      <text:p text:style-name="P26">wartość podatku VAT (...%) - …............ zł (słownie złotych …........................................................……..)</text:p>
      <text:p text:style-name="P27">Cena brutto: …..................... zł (słownie złotych: …........................................................................……), w tym:</text:p>
      <text:p text:style-name="P28"><text:span text:style-name="T14">POWYŻSZA</text:span><text:span text:style-name="T12"> cena brutto uwzględnia wszystkie wymagania niniejszej SWZ oraz obejmuje wszelkie koszty bezpośrednie i pośrednie, jakie poniesie Wykonawca z tytułu prawidłowego i terminowego wykonania </text:span><text:span text:style-name="T6">całości przedmiotu Zamówienia, zysk oraz wszelkie wymagane przepisami podatki i opłat a w szczególności podatek od towarów i usług oraz podatek akcyzowy.</text:span></text:p>
      <text:list xml:id="list91326163116933" text:continue-numbering="true" text:style-name="WW8Num6">
        <text:list-item>
          <text:p text:style-name="P1"><text:span text:style-name="T1">AKCEPTUJĘ (EMY)</text:span><text:span text:style-name="T6"> warunki płatności określone w Specyfikacji Warunkach Zamówienia oraz we <text:s/>wzorze umowy.</text:span></text:p>
        </text:list-item>
        <text:list-item>
          <text:p text:style-name="P1"><text:span text:style-name="T1">Okres gwarancji udzielonej na dostosowanie istniejącego pomieszczenia i instalacji do potrzeb Sali intensywnej terapii</text:span><text:span text:style-name="T6"> (w miesiącach, nie mniej niż 24) wynosi: ……………………………… miesięcy</text:span></text:p>
        </text:list-item>
        <text:list-item>
          <text:p text:style-name="P21"><text:span text:style-name="T1">OŚWIADCZAM (MY)</text:span><text:span text:style-name="T6"> zgodnie z art. 225 Ustawy, że wybór naszej oferty </text:span><text:span text:style-name="T5">będzie/nie będzie*</text:span><text:span text:style-name="T6"> prowadził do powstania u Zamawiającego obowiązku podatkowego, zgodnie z przepisami o podatku od towarów i usług. Powyższy obowiązek podatkowy będzie dotyczył ......................................................................... </text:span><text:span text:style-name="T5">(należy wskazać nazwę (rodzaj) towaru lub usługi, których dostawa lub świadczenie będą prowadziły do powstania obowiązku podatkowego)</text:span><text:span text:style-name="T6"> objętych przedmiotem zamówienia, a ich wartość netto (bez kwoty podatku) będzie wynosiła ............... zł </text:span><text:span text:style-name="T5">(należy wskazać wartość towaru lub usługi objętego obowiązkiem podatkowym Zamawiającego, bez kwoty podatku)</text:span><text:span text:style-name="T6">. Według wiedzy Wykonawcy stawka podatku od towarów i usług wynosi: ......%.</text:span><text:span text:style-name="T5"> (należy wskazać stawkę podatku od towarów i usług, która zgodnie z wiedzą Wykonawcy, będzie miała zastosowanie).</text:span></text:p>
        </text:list-item>
      </text:list>
      <text:p text:style-name="P32">(uzupełnić w przypadku gdy wybór będzie prowadził do powstania u Zamawiającego obowiązku podatkowego)</text:p>
      <text:list xml:id="list91325661486897" text:continue-numbering="true" text:style-name="WW8Num6">
        <text:list-item>
          <text:p text:style-name="P23">Uważamy się za związanych niniejszą ofertą przez czas wskazany w Specyfikacji Warunkach Zamówienia do dnia: <text:s/>……………………… r.</text:p>
        </text:list-item>
        <text:list-item>
          <text:p text:style-name="P22"><text:soft-page-break/><text:span text:style-name="T1">OŚWIADCZAM (-MY)</text:span><text:span text:style-name="T6">, że:</text:span></text:p>
        </text:list-item>
      </text:list>
      <text:list xml:id="list738630338" text:style-name="WW8Num7">
        <text:list-item>
          <text:p text:style-name="P31">zapoznaliśmy się z postanowieniami wzoru umowy, stanowiącego Załącznik nr 5 do SWZ i zobowiązujemy się w przypadku wyboru naszej oferty, do zawarcia umowy zgodnej z niniejszą ofertą, na warunkach określonych w SWZ i załączonych do nich postanowień wzoru umowy, <text:s text:c="8"/>w miejscu i terminie wyznaczonym przez Zamawiającego.</text:p>
        </text:list-item>
        <text:list-item>
          <text:p text:style-name="P7"><text:span text:style-name="T11">Wypełnione zostały obowiązki informacyjne przewidziane w art. 13 lub art. 14 RODO</text:span><text:span text:style-name="T20">1)</text:span><text:span text:style-name="T11"> wobec osób fizycznych, od których dane osobowe bezpośrednio lub pośrednio pozyskałem w celu ubiegania się o udzielenie zamówienia publicznego w niniejszym postępowaniu.</text:span></text:p>
        </text:list-item>
      </text:list>
      <text:list xml:id="list91327335529206" text:continue-list="list91325661486897" text:style-name="WW8Num6">
        <text:list-item>
          <text:p text:style-name="P33"><text:span text:style-name="T1">ZASTRZEGAM (MY) / NIE ZASTRZEGAM (MY)</text:span><text:span text:style-name="T6">* następujące informacje stanowiące TAJEMNICĘ PRZEDSIĘBIORSTWA w rozumieniu przepisów o zwalczaniu nieuczciwej konkurencji:</text:span></text:p>
          <text:list>
            <text:list-item>
              <text:p text:style-name="P30"><text:span text:style-name="T9"><text:s/></text:span><text:span text:style-name="T6">………………………………………………..</text:span></text:p>
            </text:list-item>
            <text:list-item>
              <text:p text:style-name="P30"><text:span text:style-name="T6">………………………………………………...</text:span></text:p>
            </text:list-item>
          </text:list>
        </text:list-item>
        <text:list-item>
          <text:p text:style-name="P34"><text:span text:style-name="T2">OŚWIADCZAM (MY)</text:span><text:span text:style-name="T6">, iż – za wyjątkiem informacji zawartych pliku o nazwie: „……………………………………………………” wszelkie załączniki są jawne i nie zawierają informacji stanowiących tajemnicę przedsiębiorstwa w rozumieniu przepisów o zwalczaniu nieuczciwej konkurencji. </text:span></text:p>
        </text:list-item>
      </text:list>
      <text:p text:style-name="P29"/>
      <text:p text:style-name="P15">Załączniki:</text:p>
      <text:list xml:id="list1439096067" text:style-name="WW8Num5">
        <text:list-item>
          <text:p text:style-name="P2">……………………………………………………</text:p>
        </text:list-item>
        <text:list-item>
          <text:p text:style-name="P3">……………………………………………………</text:p>
        </text:list-item>
        <text:list-item>
          <text:p text:style-name="P3">……………………………………………………</text:p>
        </text:list-item>
        <text:list-item>
          <text:p text:style-name="P3">……………………………………………………</text:p>
        </text:list-item>
        <text:list-item>
          <text:p text:style-name="P3">……………………………………………………</text:p>
        </text:list-item>
      </text:list>
      <text:p text:style-name="P4"/>
      <text:p text:style-name="P35"><text:span text:style-name="T10">……………………………………. <text:s text:c="84"/></text:span></text:p>
      <text:p text:style-name="P36">(miejscowość i data)</text:p>
      <text:p text:style-name="P36"/>
      <text:p text:style-name="P37"><text:span text:style-name="T10">….………………………………..</text:span><text:span text:style-name="T6">.....................................</text:span></text:p>
      <text:p text:style-name="P39"><text:span text:style-name="T16">(imię, nazwisko podpis osoby uprawnionej do złożenia oferty)</text:span><text:span text:style-name="T15"><text:tab/></text:span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alatinoLinotype" svg:font-family="PalatinoLinotype, 'Palatino Linotype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snap-to-layout-gri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4cm" fo:margin-right="0cm" fo:orphans="0" fo:widows="0" fo:text-indent="-0.4cm" style:auto-text-indent="false" fo:keep-with-next="always"/>
      <style:text-properties style:font-name="Arial1" fo:font-family="Arial" style:font-family-generic="swiss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snap-to-layout-grid="fals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 style:snap-to-layout-gri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_20_wykazu_20_źródeł1" style:display-name="Nagłówek wykazu źródeł1" style:family="paragraph" style:parent-style-name="Standard" style:next-style-name="Standard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Nagłówek_20_wykazu_20_źródeł1" style:next-style-name="Nagłówek_20_wykazu_20_źródeł1" style:class="index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loext:opacity="100%" fo:font-size="12pt" style:font-size-asian="12pt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en" fo:country="GB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</style:style>
    <style:style style:name="Tekst_20_podstawowy_20_22" style:display-name="Tekst podstawowy 2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Body_20_Text_20_24" style:display-name="Body Text 24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 style:text-autospace="none" style:punctuation-wrap="simple"/>
      <style:text-properties fo:color="#000000" loext:opacity="100%" fo:font-size="14pt" fo:language="en" fo:country="US" fo:font-weight="bold" style:font-size-asian="14pt" style:font-weight-asian="bold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nak_20_Znak_20_Znak_20_Znak" style:display-name="Znak Znak Znak Znak" style:family="paragraph" style:parent-style-name="Standard">
      <style:text-properties fo:font-size="12pt" style:font-size-asian="12pt" style:font-size-complex="12pt"/>
    </style:style>
    <style:style style:name="Znak_20_Znak1_20_Znak" style:display-name="Znak Znak1 Znak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ytuł" style:family="paragraph" style:parent-style-name="Standard" style:next-style-name="Standard" style:list-style-name="WW8Num4">
      <style:paragraph-properties fo:margin-top="0cm" fo:margin-bottom="0.254cm" style:contextual-spacing="false" fo:text-align="justify" style:justify-single-word="false"/>
      <style:text-properties fo:font-weight="bold" style:font-name-asian="Calibri" style:font-family-asian="Calibri" style:font-family-generic-asian="swiss" style:font-pitch-asian="variable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Znak1" style:family="paragraph" style:parent-style-name="Standard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6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1" style:font-family-complex="Arial" style:font-family-generic-complex="swiss" style:font-pitch-complex="variable" style:font-size-complex="11pt"/>
    </style:style>
    <style:style style:name="WW8Num6z1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PalatinoLinotype" fo:font-family="PalatinoLinotype, 'Palatino Linotype'" style:font-family-generic="roman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fo:font-size="11pt" fo:font-style="normal" style:font-name-asian="Lucida Sans Unicode" style:font-family-asian="'Lucida Sans Unicode'" style:font-family-generic-asian="swiss" style:font-pitch-asian="variable" style:font-size-asian="11pt" style:font-style-asian="normal" style:font-name-complex="Arial1" style:font-family-complex="Arial" style:font-family-generic-complex="swiss" style:font-pitch-complex="variable" style:font-size-complex="11pt"/>
    </style:style>
    <style:style style:name="WW8Num9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podstawowy_20_wcięty_20_Znak" style:display-name="Tekst podstawowy wcięty Znak" style:family="text">
      <style:text-properties fo:color="#000000" loext:opacity="100%" fo:font-size="12pt" style:font-size-asian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1"/>
    <style:style style:name="HTML_20_-_20_stała_20_szerokość" style:display-name="HTML - stała szerokość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1" style:family="text" style:parent-style-name="Domyślna_20_czcionka_20_akapitu1"/>
    <style:style style:name="h2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_20_Paragraph_20_Char" style:display-name="List Paragraph Char" style:family="text"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>
      <style:text-properties fo:font-size="12pt" fo:language="pl" fo:country="PL" style:font-size-asian="12pt" style:language-complex="ar" style:country-complex="SA"/>
    </style:style>
    <style:style style:name="Tekst_20_podstawowy_20_3_20_Znak" style:display-name="Tekst podstawowy 3 Znak" style:family="text">
      <style:text-properties style:font-name="Arial1" fo:font-family="Arial" style:font-family-generic="swiss" style:font-pitch="variable" fo:font-size="14pt" fo:language="pl" fo:country="PL" style:font-size-asian="14pt" style:font-name-complex="Arial1" style:font-family-complex="Arial" style:font-family-generic-complex="swiss" style:font-pitch-complex="variable" style:language-complex="ar" style:country-complex="SA"/>
    </style:style>
    <style:style style:name="st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3" style:family="text">
      <style:text-properties fo:color="#000000" loext:opacity="100%" fo:font-weight="normal" style:font-weight-asian="normal"/>
    </style:style>
    <style:style style:name="WW8Num34z1" style:family="text"/>
    <style:style style:name="WW8Num32z2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2z1" style:family="text">
      <style:text-properties style:font-name="Arial1" fo:font-family="Arial" style:font-family-generic="swiss" style:font-pitch="variable" fo:font-size="9pt" fo:font-weight="normal" style:font-size-asian="9pt" style:font-weight-asian="normal" style:font-name-complex="Arial1" style:font-family-complex="Arial" style:font-family-generic-complex="swiss" style:font-pitch-complex="variable" style:font-size-complex="9pt" style:font-weight-complex="norma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color="#000000" loext:opacity="100%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29z4" style:family="text"/>
    <style:style style:name="WW8Num29z2" style:family="text"/>
    <style:style style:name="WW8Num29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0z3" style:family="text">
      <style:text-properties fo:color="#000000" loext:opacity="100%"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2" style:family="text"/>
    <style:style style:name="WW8Num25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loext:opacity="100%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35z0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32z0" style:family="text">
      <style:text-properties style:text-line-through-style="none" style:text-line-through-type="none" style:text-position="0% 100%" fo:font-size="12pt" fo:font-weight="normal" style:font-size-asian="12pt" style:font-weight-asian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0" style:family="text">
      <style:text-properties fo:font-size="10pt" style:font-size-asian="10pt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color="#000000" loext:opacity="100%"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28z0" style:family="text"/>
    <style:style style:name="WW8Num27z0" style:family="text">
      <style:text-properties fo:font-size="10pt" style:font-size-asian="10pt" style:font-size-complex="10pt"/>
    </style:style>
    <style:style style:name="WW8Num26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>
      <style:text-properties fo:font-weight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fo:letter-spacing="0.004cm" fo:font-weight="normal" style:font-weight-asian="normal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8z0" style:family="text">
      <style:text-properties style:font-name="Arial1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1" style:font-family-complex="Arial" style:font-family-generic-complex="swiss" style:font-pitch-complex="variable" style:font-size-complex="9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fo:font-weight="normal" style:font-weight-asian="normal" style:font-weight-complex="norma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fo:color="#000000" loext:opacity="100%" fo:letter-spacing="0.004cm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WW8Num11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ootnote_20_Symbol" style:display-name="Footnote Symbol" style:family="text">
      <style:text-properties style:text-position="super 58%"/>
    </style:style>
    <style:style style:name="Akapit_20_z_20_listą_20_Znak" style:display-name="Akapit z listą Znak" style:family="text">
      <style:text-properties fo:font-size="14pt" style:letter-kerning="true" style:font-size-asian="14pt"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97cm" fo:text-indent="-0.635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21cm" fo:margin-left="1.25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6cm" fo:border="none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8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505cm" svg:height="1.903cm" draw:z-index="2"><draw:image xlink:href="Pictures/1000020100000540000000A59D560D1C1B5036F6.png" xlink:type="simple" xlink:show="embed" xlink:actuate="onLoad" draw:mime-type="image/png"/></draw:frame></text:p>
      </style:header>
      <style:footer>
        <text:p text:style-name="MP2"><draw:frame draw:style-name="Mfr2" draw:name="Ramka1" text:anchor-type="char" svg:x="19.105cm" svg:y="0.002cm" svg:width="0.127cm" svg:height="0.362cm" draw:z-index="5"><draw:text-box><text:p text:style-name="Footer"/></draw:text-box></draw:frame>*niewłaściwe przekreślić</text:p>
        <text:p text:style-name="MP2">** należy zakreślić części w ramach których Wykonawca składa ofertę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użytkownik</meta:initial-creator>
    <meta:creation-date>2022-03-09T20:52:00</meta:creation-date>
    <dc:date>2023-05-18T09:13:24.934000000</dc:date>
    <meta:print-date>2021-11-28T12:32:00</meta:print-date>
    <meta:editing-cycles>7</meta:editing-cycles>
    <meta:editing-duration>PT7M35S</meta:editing-duration>
    <meta:document-statistic meta:table-count="0" meta:image-count="1" meta:object-count="0" meta:page-count="3" meta:paragraph-count="56" meta:word-count="677" meta:character-count="6181" meta:non-whitespace-character-count="5415"/>
    <meta:generator>LibreOffice/7.1.3.2$Windows_X86_64 LibreOffice_project/47f78053abe362b9384784d31a6e56f8511eb1c1</meta:generator>
  </office:meta>
</office:document-meta>
</file>