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9">
      <style:text-properties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2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8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3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2" table:number-columns-repeated="1003" table:default-cell-style-name="ce5"/>
        <table:table-column table:style-name="co12" table:number-columns-repeated="3" table:default-cell-style-name="ce1"/>
        <table:table-column table:style-name="co16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23/UP/2021</text:p>
          </table:table-cell>
          <table:table-cell office:value-type="string" table:style-name="ce6">
            <text:p>Aesculap Chifa</text:p>
          </table:table-cell>
          <table:table-cell office:value-type="date" office:date-value="2021-11-12T00:00:00" table:style-name="ce7">
            <text:p>12.11.2021</text:p>
          </table:table-cell>
          <table:table-cell office:value-type="date" office:date-value="2022-11-12T00:00:00" table:style-name="ce7">
            <text:p>12.11.202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oxorubicyna liposomal <text:s text:c="2"/>koncentrat do sporządzania dyspersji do infuzji 2 mg/ml [x1 fiol. po 10 ml]</text:p>
          </table:table-cell>
          <table:table-cell table:style-name="ce10"/>
          <table:table-cell office:value-type="string" table:style-name="ce11">
            <text:p>op</text:p>
          </table:table-cell>
          <table:table-cell office:value-type="float" office:value="45" table:style-name="ce2">
            <text:p>45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2" table:style-name="ce16"/>
          <table:table-cell table:number-columns-repeated="16367"/>
        </table:table-row>
        <table:table-row table:style-name="ro3">
          <table:table-cell table:number-columns-repeated="4" table:style-name="ce1"/>
          <table:table-cell office:value-type="float" office:value="2" table:style-name="ce2">
            <text:p>2</text:p>
          </table:table-cell>
          <table:table-cell table:style-name="ce8"/>
          <table:table-cell table:style-name="ce9"/>
          <table:table-cell table:style-name="ce17"/>
          <table:table-cell table:style-name="ce11"/>
          <table:table-cell table:style-name="ce2"/>
          <table:table-cell office:value-type="string" table:style-name="ce12">
            <text:p>RAZEM:</text:p>
          </table:table-cell>
          <table:table-cell table:style-name="ce13"/>
          <table:table-cell table:style-name="ce14"/>
          <table:table-cell table:style-name="ce15"/>
          <table:table-cell table:style-name="ce12"/>
          <table:table-cell table:number-columns-repeated="2" table:style-name="ce16"/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3" table:style-name="ce2">
            <text:p>3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4" table:style-name="ce2">
            <text:p>4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5" table:style-name="ce2">
            <text:p>5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6" table:style-name="ce2">
            <text:p>6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7" table:style-name="ce2">
            <text:p>7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8" table:style-name="ce2">
            <text:p>8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9" table:style-name="ce2">
            <text:p>9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0" table:style-name="ce2">
            <text:p>10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1" table:style-name="ce2">
            <text:p>11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2" table:style-name="ce2">
            <text:p>12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3" table:style-name="ce2">
            <text:p>13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4" table:style-name="ce2">
            <text:p>14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5" table:style-name="ce2">
            <text:p>15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6" table:style-name="ce2">
            <text:p>16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7" table:style-name="ce2">
            <text:p>17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8" table:style-name="ce2">
            <text:p>18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9" table:style-name="ce2">
            <text:p>19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0" table:style-name="ce2">
            <text:p>20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1" table:style-name="ce2">
            <text:p>21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2" table:style-name="ce2">
            <text:p>22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3" table:style-name="ce2">
            <text:p>23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4" table:style-name="ce2">
            <text:p>24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5" table:style-name="ce2">
            <text:p>25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6" table:style-name="ce2">
            <text:p>26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7" table:style-name="ce2">
            <text:p>27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8" table:style-name="ce2">
            <text:p>28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9" table:style-name="ce2">
            <text:p>29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0" table:style-name="ce2">
            <text:p>30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1" table:style-name="ce2">
            <text:p>31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2" table:style-name="ce2">
            <text:p>32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3" table:style-name="ce2">
            <text:p>33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4" table:style-name="ce2">
            <text:p>34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5" table:style-name="ce2">
            <text:p>35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6" table:style-name="ce2">
            <text:p>36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7" table:style-name="ce2">
            <text:p>37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8" table:style-name="ce2">
            <text:p>38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9" table:style-name="ce2">
            <text:p>39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0" table:style-name="ce2">
            <text:p>40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1" table:style-name="ce2">
            <text:p>41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2" table:style-name="ce2">
            <text:p>42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3" table:style-name="ce2">
            <text:p>43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date-style style:name="N39">
      <number:day/>
      <number:text>.</number:text>
      <number:month number:style="long"/>
      <number:text>.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11-04T10:41:47Z</meta:creation-date>
    <dc:date>2024-01-30T09:21:10Z</dc:date>
    <meta:print-date>2024-01-30T09:18:51Z</meta:print-date>
    <meta:editing-cycles>5</meta:editing-cycles>
    <meta:editing-duration>PT1981S</meta:editing-duration>
  </office:meta>
</office:document-meta>
</file>