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ahoma" fo:font-size="10pt" fo:language="pl" fo:country="PL" officeooo:paragraph-rsid="0000476e" style:letter-kerning="true" style:font-name-asian="Arial Unicode MS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5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Tahoma" fo:font-size="10pt" fo:language="pl" fo:country="PL" officeooo:paragraph-rsid="0000476e" style:font-name-asian="Times New Roman1" style:font-size-asian="10pt" style:language-asian="pl" style:country-asian="PL" style:font-name-complex="Tahoma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5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51cm" fo:margin-right="0cm" fo:margin-top="0cm" fo:margin-bottom="0cm" loext:contextual-spacing="true" fo:line-height="100%" fo:hyphenation-ladder-count="no-limit" fo:text-indent="0cm" style:auto-text-indent="false" style:vertical-align="baseline"/>
      <style:text-properties style:font-name="Tahoma" fo:font-size="10pt" fo:language="pl" fo:country="PL" officeooo:paragraph-rsid="0000476e" style:font-name-asian="Times New Roman1" style:font-size-asian="10pt" style:language-asian="pl" style:country-asian="PL" style:font-name-complex="Tahoma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ahoma" fo:font-size="10pt" fo:language="pl" fo:country="PL" fo:font-weight="bold" officeooo:paragraph-rsid="0000476e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Times New Roman" fo:font-size="11pt" fo:language="pl" fo:country="PL" fo:font-weight="bold" officeooo:paragraph-rsid="0000476e" style:font-name-asian="Times New Roman1" style:font-size-asian="11pt" style:language-asian="pl" style:country-asian="PL" style:font-weight-asian="bold" style:font-name-complex="Tahoma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11pt" fo:language="pl" fo:country="PL" fo:font-weight="bold" officeooo:paragraph-rsid="0000476e" style:font-name-asian="Times New Roman1" style:font-size-asian="11pt" style:language-asian="pl" style:country-asian="PL" style:font-weight-asian="bold" style:font-name-complex="Tahoma1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WWNum4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11pt" fo:language="pl" fo:country="PL" fo:font-weight="bold" officeooo:paragraph-rsid="0000476e" style:font-name-asian="Times New Roman1" style:font-size-asian="11pt" style:font-weight-asian="bold" style:font-name-complex="Tahoma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4.446cm"/>
        </style:tab-stops>
      </style:paragraph-properties>
      <style:text-properties style:font-name="Tahoma" fo:font-size="9pt" fo:language="pl" fo:country="PL" fo:font-style="italic" style:text-underline-style="solid" style:text-underline-width="auto" style:text-underline-color="font-color" fo:font-weight="bold" officeooo:paragraph-rsid="0000476e" style:font-name-asian="Times New Roman1" style:font-size-asian="9pt" style:language-asian="pl" style:country-asian="PL" style:font-style-asian="italic" style:font-weight-asian="bold" style:font-name-complex="Tahoma1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hyphenation-ladder-count="no-limit" fo:text-indent="0cm" style:auto-text-indent="false" style:vertical-align="baselin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0476e" style:font-name-asian="Times New Roman1" style:font-size-asian="11pt" style:language-asian="pl" style:country-asian="PL" style:font-weight-asian="bold" style:font-name-complex="Tahoma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end" style:justify-single-word="false" fo:orphans="0" fo:widows="0" fo:hyphenation-ladder-count="no-limit" fo:text-indent="-0.635cm" style:auto-text-indent="false"/>
      <style:text-properties style:font-name="Times New Roman" fo:font-size="11pt" fo:language="pl" fo:country="PL" fo:font-weight="normal" officeooo:paragraph-rsid="0000476e" style:letter-kerning="true" style:font-name-asian="Arial Unicode MS" style:font-size-asian="11pt" style:language-asian="pl" style:country-asian="PL" style:font-weight-asian="normal" style:font-name-complex="Times New Roman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863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style:font-name="Times New Roman" fo:font-size="11pt" fo:language="pl" fo:country="PL" fo:font-weight="normal" officeooo:paragraph-rsid="0000476e" style:letter-kerning="true" style:font-name-asian="Arial Unicode MS" style:font-size-asian="11pt" style:language-asian="zh" style:country-asian="CN" style:font-weight-asian="normal" style:font-name-complex="Tahoma1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hyphenation-ladder-count="no-limit" fo:text-indent="-1.501cm" style:auto-text-indent="false" style:vertical-align="baseline"/>
      <style:text-properties fo:color="#000000" style:font-name="Times New Roman" fo:font-size="11pt" fo:language="pl" fo:country="PL" fo:font-weight="bold" officeooo:paragraph-rsid="0000476e" style:letter-kerning="true" fo:background-color="#ffffff" style:font-name-asian="Palatino Linotype" style:font-size-asian="11pt" style:language-asian="pl" style:country-asian="PL" style:font-weight-asian="bold" style:font-name-complex="Tahoma1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orphans="2" fo:widows="2" fo:hyphenation-ladder-count="no-limit" fo:text-indent="-1.501cm" style:auto-text-indent="false" style:vertical-align="baseline" style:writing-mode="lr-tb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0476e" style:letter-kerning="true" style:font-name-asian="Times New Roman1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NewRomanPSMT" fo:font-size="12pt" fo:language="pl" fo:country="PL" officeooo:paragraph-rsid="0000476e" style:font-size-asian="12pt"/>
    </style:style>
    <style:style style:name="P27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vertical-align="baseline"/>
      <style:text-properties fo:language="pl" fo:country="PL" officeooo:paragraph-rsid="0000476e" fo:hyphenate="false" fo:hyphenation-remain-char-count="2" fo:hyphenation-push-char-count="2" loext:hyphenation-no-caps="false"/>
    </style:style>
    <style:style style:name="P30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vertical-align="baseline"/>
      <style:text-properties style:font-name="Times New Roman" fo:font-size="11pt" fo:language="pl" fo:country="PL" officeooo:paragraph-rsid="0000476e" style:font-name-asian="Times New Roman1" style:font-size-asian="11pt" style:font-name-complex="Tahoma1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1pt" fo:language="pl" fo:country="PL" fo:font-weight="bold" officeooo:paragraph-rsid="0000476e" style:font-name-asian="Times New Roman1" style:font-size-asian="11pt" style:language-asian="pl" style:country-asian="PL" style:font-weight-asian="bold" style:font-name-complex="Tahoma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loext:contextual-spacing="false" fo:line-height="115%" fo:hyphenation-ladder-count="no-limit" style:vertical-align="baseline"/>
      <style:text-properties style:font-name="Times New Roman" fo:font-size="11pt" fo:language="pl" fo:country="PL" fo:font-weight="bold" officeooo:paragraph-rsid="0000476e" style:font-name-asian="Times New Roman1" style:font-size-asian="11pt" style:font-weight-asian="bold" style:font-name-complex="Tahoma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.353cm" loext:contextual-spacing="false" fo:line-height="115%" fo:hyphenation-ladder-count="no-limit" fo:text-indent="0cm" style:auto-text-indent="false" style:vertical-align="baseline"/>
      <style:text-properties style:font-name="Times New Roman" fo:font-size="11pt" fo:language="pl" fo:country="PL" fo:font-weight="bold" officeooo:paragraph-rsid="0000476e" style:font-name-asian="Times New Roman1" style:font-size-asian="11pt" style:font-weight-asian="bold" style:font-name-complex="Tahoma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751cm" fo:margin-right="0cm" fo:margin-top="0cm" fo:margin-bottom="0cm" loext:contextual-spacing="true" fo:line-height="100%" fo:text-align="end" style:justify-single-word="false" fo:hyphenation-ladder-count="no-limit" fo:text-indent="0cm" style:auto-text-indent="false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386cm" fo:margin-right="0cm" fo:margin-top="0cm" fo:margin-bottom="0cm" loext:contextual-spacing="true" fo:line-height="100%" fo:text-align="end" style:justify-single-word="false" fo:hyphenation-ladder-count="no-limit" fo:text-indent="0cm" style:auto-text-indent="false" style:vertical-align="baseline"/>
      <style:text-properties style:font-name="Times New Roman" fo:font-size="11pt" fo:language="pl" fo:country="PL" officeooo:paragraph-rsid="0000476e" style:font-name-asian="Times New Roman1" style:font-size-asian="11pt" style:language-asian="pl" style:country-asian="PL" style:font-name-complex="Tahoma1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ahoma1" style:font-size-complex="11pt"/>
    </style:style>
    <style:style style:name="T2" style:family="text">
      <style:text-properties style:font-name="Times New Roman" fo:font-size="11pt" fo:font-weight="bold" officeooo:rsid="0001cfea" style:font-name-asian="Times New Roman1" style:font-size-asian="11pt" style:language-asian="pl" style:country-asian="PL" style:font-weight-asian="bold" style:font-name-complex="Tahoma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ahoma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style:font-name-asian="Times New Roman1" style:font-size-asian="11pt" style:language-asian="ar" style:country-asian="SA" style:font-name-complex="Tahoma1" style:font-size-complex="11pt"/>
    </style:style>
    <style:style style:name="T6" style:family="text">
      <style:text-properties style:font-name="Times New Roman" fo:font-size="11pt" style:letter-kerning="true" style:font-name-asian="Arial Unicode MS" style:font-size-asian="11pt" style:language-asian="zh" style:country-asian="CN" style:font-name-complex="Tahoma1" style:font-size-complex="11pt" style:language-complex="hi" style:country-complex="IN"/>
    </style:style>
    <style:style style:name="T7" style:family="text">
      <style:text-properties style:use-window-font-color="true" style:font-name="Times New Roman" fo:font-size="11pt" fo:font-weight="bold" style:font-size-asian="11pt" style:font-weight-asian="bold" style:font-name-complex="Calibri" style:font-size-complex="11pt"/>
    </style:style>
    <style:style style:name="T8" style:family="text">
      <style:text-properties style:use-window-font-color="true" style:font-name="Times New Roman" fo:font-size="11pt" fo:font-weight="bold" style:letter-kerning="false" style:font-name-asian="Times New Roman1" style:font-size-asian="11pt" style:language-asian="pl" style:country-asian="PL" style:font-weight-asian="bold" style:font-name-complex="Tahoma1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style:font-size-asian="11pt" style:font-name-complex="Times New Roman1" style:font-size-complex="11pt"/>
    </style:style>
    <style:style style:name="T10" style:family="text">
      <style:text-properties style:use-window-font-color="true" style:font-name="Tahoma" fo:font-size="10pt" fo:font-weight="bold" style:letter-kerning="false" style:font-name-asian="Times New Roman1" style:font-size-asian="10pt" style:language-asian="pl" style:country-asian="PL" style:font-weight-asian="bold" style:font-name-complex="Tahoma1" style:font-size-complex="10pt" style:language-complex="ar" style:country-complex="SA"/>
    </style:style>
    <style:style style:name="T11" style:family="text">
      <style:text-properties fo:color="#000000"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ahoma1" style:font-size-complex="11pt" style:language-complex="hi" style:country-complex="IN"/>
    </style:style>
    <style:style style:name="T12" style:family="text">
      <style:text-properties fo:color="#00000a" style:font-name="TimesNewRomanPSMT" fo:font-size="12pt" fo:font-weight="bold" style:font-name-asian="Times New Roman1" style:font-size-asian="12pt" style:language-asian="pl" style:country-asian="PL" style:font-weight-asian="bold" style:font-name-complex="Calibri" style:font-size-complex="11pt"/>
    </style:style>
    <style:style style:name="T13" style:family="text">
      <style:text-properties fo:color="#00000a" style:font-name="TimesNewRomanPSMT" fo:font-size="12pt" style:font-size-asian="12pt"/>
    </style:style>
    <style:style style:name="T14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<text:s/>nr <text:s/>2 do SWZ</text:p>
      <text:p text:style-name="P5"><text:span text:style-name="T1"><text:tab/><text:tab/><text:tab/><text:tab/><text:tab/><text:tab/><text:tab/><text:tab/>Nr sprawy </text:span><text:span text:style-name="T8">Atbs.</text:span><text:span text:style-name="T1">1.2021</text:span></text:p>
      <text:p text:style-name="P18">..................................................</text:p>
      <text:p text:style-name="P18"><text:s text:c="2"/>(pieczęć firmowa wykonawcy)</text:p>
      <text:p text:style-name="P8"/>
      <text:p text:style-name="P21">Zamawiający</text:p>
      <text:p text:style-name="P22"><text:s/>Aleksandrowskie Towarzystwo Budownictwa Społecznego Sp. z o.o</text:p>
      <text:p text:style-name="P23">ul. Strażacka 7A, <text:s/>87-700 Aleksandrów Kujawski</text:p>
      <text:p text:style-name="P1"/>
      <text:p text:style-name="P7"><text:span text:style-name="T6">W odpowiedzi na ogłoszenie o zamówieniu w trybie podstawowym bez przeprowadzania negocjacji na roboty budowlane</text:span><text:span text:style-name="T11">:</text:span></text:p>
      <text:p text:style-name="P24">Budowa budynku mieszkalnego wielorodzinnego z 32 mieszkaniami</text:p>
      <text:p text:style-name="P25">i infrastrukturą techniczną oraz 32 naziemnymi miejscami parkingowymi.</text:p>
      <text:list xml:id="list3832641004" text:style-name="WWNum1">
        <text:list-item>
          <text:p text:style-name="P28">Oferujemy wykonanie przedmiotu zamówienia w pełnym zakresie rzeczowym objętym w specyfikacji Warunków Zamówienia za kwotę:</text:p>
        </text:list-item>
      </text:list>
      <text:p text:style-name="P12"><text:span text:style-name="T12">1) Kryterium cena - oferuj</text:span><text:span text:style-name="T13">ę/- my wykonanie przedmiotu zamówienia za cenę w wysokości:</text:span></text:p>
      <text:p text:style-name="P26">…..……………..…………………………..zł,brutto (słownie: …………………………….</text:p>
      <text:p text:style-name="P26">………………………………………………………………………………... /100)</text:p>
      <text:p text:style-name="P26">w tym podatek VAT:</text:p>
      <text:p text:style-name="P26">w wysokości: 23% % stanowiący kwotę: ………………………….………….…….…zł</text:p>
      <text:p text:style-name="P26">(słownie:……………………………………………..……………………)</text:p>
      <text:p text:style-name="P26">w wysokości: 8% % stanowiący kwotę: ………………………….………….…….…zł</text:p>
      <text:p text:style-name="P26">(słownie:……………………………………………..…………………...)</text:p>
      <text:p text:style-name="P26">wartość robót bez podatku VAT (netto) wynosi: ………………. zł (słownie: ………….</text:p>
      <text:p text:style-name="P26">……………..………..…………………………………………………………………………).</text:p>
      <text:p text:style-name="P11"/>
      <text:list xml:id="list102829970483445" text:continue-numbering="true" text:style-name="WWNum1">
        <text:list-item>
          <text:p text:style-name="P27"><text:span text:style-name="T9">Razem koszty planowanej inwestycji z podatkiem VAT - <text:s/>………………………………………… zł </text:span><text:span text:style-name="T4">(słownie złotych:…………………….…………………………………………………………………) </text:span><text:span text:style-name="T7">w tym koszt projektu budowlanego:……………………………zł brutto</text:span></text:p>
        </text:list-item>
        <text:list-item>
          <text:p text:style-name="P32">Termin wykonania zamówienia: <text:s/>do dnia 30. 11. 2022 r.</text:p>
        </text:list-item>
      </text:list>
      <text:p text:style-name="P9"/>
      <text:p text:style-name="P6"><text:span text:style-name="T1">4. Udzielamy gwarancji i rękojmi na okres ……….</text:span><text:span text:style-name="T8">lat</text:span><text:span text:style-name="T1"> od daty sporządzenia protokołu odbioru robót bez uwag.</text:span><text:span text:style-name="T14"> (do okresu 3 letniego doliczyć ewentualny okres wydłużenia gwarancji zgodnie z zapisami SWZ <text:s/></text:span><text:span text:style-name="T10">rozdział</text:span><text:span text:style-name="T14"> XVI pkt 3.</text:span></text:p>
      <text:p text:style-name="P2"/>
      <text:p text:style-name="P16">Powyższa cena uwzględnia wszystkie koszty, które zostaną poniesione przez Wykonawcę.</text:p>
      <text:p text:style-name="P16">W załączeniu do niniejszej oferty przedstawiamy uzupełniony kosztorys ofertowy</text:p>
      <text:p text:style-name="P2"/>
      <text:p text:style-name="P33">Oświadczamy że jesteśmy małym lub średnim przedsiębiorcą*:</text:p>
      <text:list xml:id="list587165165" text:style-name="WWNum4">
        <text:list-item>
          <text:p text:style-name="P17">TAK</text:p>
        </text:list-item>
        <text:list-item>
          <text:p text:style-name="P17">NIE</text:p>
        </text:list-item>
      </text:list>
      <text:p text:style-name="P34">* zaznaczyć właściwą odpowiedź</text:p>
      <text:list xml:id="list102831572585593" text:continue-list="list102829970483445" text:style-name="WWNum1">
        <text:list-item>
          <text:p text:style-name="P30">Oświadczam/y, iż zapoznaliśmy się i w całości akceptujemy <text:s/>treść SWZ wraz z Programem Funkcjonalno- Użytkowym oraz Wzorem Umowy.</text:p>
        </text:list-item>
        <text:list-item>
          <text:p text:style-name="P30">W przypadku przyznania nam zamówienia, zobowiązuję/my się zawrzeć umowę na warunkach określonych we wzorze umowy, w miejscu i terminie wskazanym przez Zamawiającego.</text:p>
        </text:list-item>
        <text:list-item>
          <text:p text:style-name="P30">Niniejsza oferta spełnia wymagania Specyfikacji Warunków Zamówienia.</text:p>
        </text:list-item>
        <text:list-item>
          <text:p text:style-name="P30">Oświadczamy, ze jesteśmy związani ofertą na czas wskazany w SWZ.</text:p>
        </text:list-item>
        <text:list-item>
          <text:p text:style-name="P29"><text:soft-page-break/><text:span text:style-name="T5">Płatność końcowa za wykonanie przedmiotu umowy nastąpi po podpisaniu protokołu odbioru końcowego inwestycji i wystawieniu faktury VAT. </text:span><text:span text:style-name="T3">Termin płatności 30 dni od dnia dostarczenia faktury do siedziby Zamawiającego.</text:span></text:p>
        </text:list-item>
        <text:list-item>
          <text:p text:style-name="P31">Oświadczam/my, że wypełniłem/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Osobą upoważnioną do podpisania umowy jest……………………………………….</text:p>
        </text:list-item>
        <text:list-item>
          <text:p text:style-name="P30">Osobą wyznaczoną do kontaktów z Zamawiającym jest……………………………………………</text:p>
        </text:list-item>
      </text:list>
      <text:p text:style-name="P19"><text:s/></text:p>
      <text:p text:style-name="P13"/>
      <text:p text:style-name="P35">…………………………………………………………………….</text:p>
      <text:p text:style-name="P36"><text:s text:c="12"/>( Podpis osoby upoważnionej do złożenia oferty)</text:p>
      <text:p text:style-name="P3"/>
      <text:p text:style-name="P4"/>
      <text:p text:style-name="P10"><text:span text:style-name="T1">Szczegółową kalkulacje przedstawia kosztorys ofertowy wykonany na podstawie przedmiaru </text:span><text:span text:style-name="T2">oraz własnych wyliczeń</text:span><text:span text:style-name="T1"> zgodnie z warunkami SWZ określonymi w </text:span><text:span text:style-name="T8">Rozdział </text:span><text:span text:style-name="T1"><text:s/>II pkt 1.1) <text:s/></text:span><text:span text:style-name="T14">-</text:span><text:span text:style-name="T15"> kosztorys należy dołączyć przed podpisaniem umowy.</text:span></text:p>
      <text:p text:style-name="P14"/>
      <text:p text:style-name="P20">Niniejszy plik należy podpisać podpisem kwalifikowanym, podpisem zaufanym lub podpisem osobistym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normal" style:font-style-asian="normal" style:font-weight-asian="normal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" text:bullet-char="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8-13T10:28:29.561000000</dc:date>
    <meta:editing-duration>PT1M14S</meta:editing-duration>
    <meta:editing-cycles>2</meta:editing-cycles>
    <meta:document-statistic meta:table-count="0" meta:image-count="0" meta:object-count="0" meta:page-count="2" meta:paragraph-count="43" meta:word-count="407" meta:character-count="3292" meta:non-whitespace-character-count="2907"/>
  </office:meta>
</office:document-meta>
</file>