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8pt" officeooo:paragraph-rsid="002ee2ed" style:font-size-asian="8pt" style:font-size-complex="8pt"/>
    </style:style>
    <style:style style:name="P4" style:family="paragraph" style:parent-style-name="Text_20_body">
      <style:paragraph-properties fo:text-align="justify" style:justify-single-word="false"/>
      <style:text-properties style:font-name="Verdana" fo:font-size="8pt" officeooo:paragraph-rsid="0050b335" style:font-size-asian="8pt" style:font-size-complex="8pt"/>
    </style:style>
    <style:style style:name="P5" style:family="paragraph" style:parent-style-name="Text_20_body">
      <style:paragraph-properties fo:margin-top="0cm" fo:margin-bottom="0.146cm" style:contextual-spacing="false" fo:text-align="justify" style:justify-single-word="false"/>
      <style:text-properties style:font-name="Verdana" fo:font-size="8pt" style:font-size-asian="8pt" style:font-size-complex="8pt"/>
    </style:style>
    <style:style style:name="P6" style:family="paragraph" style:parent-style-name="Text_20_body"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8pt" fo:language="pl" fo:country="PL" officeooo:paragraph-rsid="0050b335" fo:background-color="transparent" style:font-size-asian="8pt" style:language-asian="zxx" style:country-asian="none" style:font-size-complex="8pt" style:language-complex="zxx" style:country-complex="none"/>
    </style:style>
    <style:style style:name="P8" style:family="paragraph" style:parent-style-name="Text_20_body">
      <style:text-properties style:font-name="Verdana" fo:font-size="8pt" fo:font-weight="bold" style:font-size-asian="8pt" style:font-weight-asian="bold" style:font-size-complex="8pt" style:font-weight-complex="bold"/>
    </style:style>
    <style:style style:name="P9" style:family="paragraph" style:parent-style-name="Text_20_body">
      <style:paragraph-properties fo:margin-top="0cm" fo:margin-bottom="0.146cm" style:contextual-spacing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Verdana" fo:font-size="8pt" fo:font-weight="normal" officeooo:paragraph-rsid="00316863" style:font-size-asian="8pt" style:font-weight-asian="normal" style:font-size-complex="8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Verdana" fo:font-size="8pt" officeooo:paragraph-rsid="004b9c8f" fo:background-color="transparent" style:font-size-asian="8pt" style:font-size-complex="8pt"/>
    </style:style>
    <style:style style:name="P12" style:family="paragraph" style:parent-style-name="Text_20_body">
      <style:paragraph-properties fo:text-align="justify" style:justify-single-word="false"/>
      <style:text-properties style:font-name="Verdana" fo:font-size="8pt" officeooo:paragraph-rsid="004caf1a" fo:background-color="transparent" style:font-size-asian="8pt" style:font-size-complex="8pt"/>
    </style:style>
    <style:style style:name="P13" style:family="paragraph" style:parent-style-name="Text_20_body">
      <style:paragraph-properties fo:text-align="justify" style:justify-single-word="false"/>
      <style:text-properties style:font-name="Verdana" fo:font-size="8pt" officeooo:paragraph-rsid="0050b335" fo:background-color="transparent" style:font-size-asian="8pt" style:font-size-complex="8pt"/>
    </style:style>
    <style:style style:name="P14" style:family="paragraph" style:parent-style-name="Text_20_body">
      <style:paragraph-properties fo:text-align="justify" style:justify-single-word="false"/>
      <style:text-properties style:font-name="Verdana" fo:font-size="8pt" officeooo:rsid="004b9c8f" officeooo:paragraph-rsid="004b9c8f" fo:background-color="transparent" style:font-size-asian="8pt" style:font-size-complex="8pt"/>
    </style:style>
    <style:style style:name="P15" style:family="paragraph" style:parent-style-name="Text_20_body">
      <style:paragraph-properties fo:margin-top="0cm" fo:margin-bottom="0.146cm" style:contextual-spacing="false" fo:text-align="justify" style:justify-single-word="false"/>
      <style:text-properties style:font-name="Verdana" fo:font-size="8pt" officeooo:rsid="004b9c8f" officeooo:paragraph-rsid="0050b335" fo:background-color="transparent" style:font-size-asian="8pt" style:font-size-complex="8pt"/>
    </style:style>
    <style:style style:name="P16" style:family="paragraph" style:parent-style-name="Text_20_body">
      <style:paragraph-properties fo:text-align="justify" style:justify-single-word="false"/>
      <style:text-properties style:font-name="Verdana" fo:font-size="8pt" officeooo:rsid="00484651" officeooo:paragraph-rsid="004caf1a" fo:background-color="transparent" style:font-size-asian="8pt" style:font-size-complex="8pt"/>
    </style:style>
    <style:style style:name="P17" style:family="paragraph" style:parent-style-name="Text_20_body">
      <style:paragraph-properties fo:text-align="justify" style:justify-single-word="false"/>
      <style:text-properties style:font-name="Verdana" fo:font-size="8pt" officeooo:rsid="00484651" officeooo:paragraph-rsid="0050b335" fo:background-color="transparent" style:font-size-asian="8pt" style:font-size-complex="8pt"/>
    </style:style>
    <style:style style:name="P18" style:family="paragraph" style:parent-style-name="Text_20_body">
      <style:paragraph-properties fo:text-align="end" style:justify-single-word="false"/>
      <style:text-properties style:font-name="Verdan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fo:font-weight="bold" officeooo:rsid="003204cb" officeooo:paragraph-rsid="003204cb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Verdana" fo:font-size="10pt" fo:font-weight="bold" officeooo:rsid="003204cb" officeooo:paragraph-rsid="003204cb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50b335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text-align="justify" style:justify-single-word="false"/>
      <style:text-properties officeooo:paragraph-rsid="003204cb"/>
    </style:style>
    <style:style style:name="P24" style:family="paragraph" style:parent-style-name="Text_20_body">
      <style:paragraph-properties fo:text-align="justify" style:justify-single-word="false"/>
      <style:text-properties officeooo:paragraph-rsid="003e1d06"/>
    </style:style>
    <style:style style:name="P25" style:family="paragraph" style:parent-style-name="Text_20_body">
      <style:paragraph-properties fo:text-align="justify" style:justify-single-word="false"/>
      <style:text-properties officeooo:paragraph-rsid="003e3835"/>
    </style:style>
    <style:style style:name="P26" style:family="paragraph" style:parent-style-name="Text_20_body">
      <style:paragraph-properties fo:text-align="justify" style:justify-single-word="false"/>
      <style:text-properties officeooo:paragraph-rsid="003ede96"/>
    </style:style>
    <style:style style:name="P27" style:family="paragraph" style:parent-style-name="Text_20_body">
      <style:paragraph-properties fo:text-align="justify" style:justify-single-word="false"/>
      <style:text-properties officeooo:paragraph-rsid="004055f1"/>
    </style:style>
    <style:style style:name="P28" style:family="paragraph" style:parent-style-name="Text_20_body">
      <style:paragraph-properties fo:margin-top="0cm" fo:margin-bottom="0.146cm" style:contextual-spacing="false" fo:text-align="justify" style:justify-single-word="false"/>
      <style:text-properties officeooo:paragraph-rsid="004055f1"/>
    </style:style>
    <style:style style:name="P29" style:family="paragraph" style:parent-style-name="Text_20_body">
      <style:paragraph-properties fo:text-align="justify" style:justify-single-word="false"/>
      <style:text-properties officeooo:paragraph-rsid="0046477d"/>
    </style:style>
    <style:style style:name="P30" style:family="paragraph" style:parent-style-name="Text_20_body">
      <style:paragraph-properties fo:text-align="justify" style:justify-single-word="false"/>
      <style:text-properties officeooo:paragraph-rsid="0046775c"/>
    </style:style>
    <style:style style:name="P31" style:family="paragraph" style:parent-style-name="Text_20_body">
      <style:paragraph-properties fo:margin-top="0cm" fo:margin-bottom="0.146cm" style:contextual-spacing="false" fo:text-align="justify" style:justify-single-word="false"/>
      <style:text-properties officeooo:paragraph-rsid="0046775c"/>
    </style:style>
    <style:style style:name="P32" style:family="paragraph" style:parent-style-name="Text_20_body">
      <style:paragraph-properties fo:margin-top="0cm" fo:margin-bottom="0.146cm" style:contextual-spacing="false" fo:text-align="justify" style:justify-single-word="false"/>
    </style:style>
    <style:style style:name="P33" style:family="paragraph" style:parent-style-name="Text_20_body">
      <style:paragraph-properties fo:margin-top="0cm" fo:margin-bottom="0.146cm" style:contextual-spacing="false" fo:text-align="justify" style:justify-single-word="false"/>
      <style:text-properties officeooo:paragraph-rsid="0044b573"/>
    </style:style>
    <style:style style:name="P34" style:family="paragraph" style:parent-style-name="Text_20_body">
      <style:paragraph-properties fo:margin-top="0cm" fo:margin-bottom="0.046cm" style:contextual-spacing="false" fo:text-align="justify" style:justify-single-word="false"/>
      <style:text-properties officeooo:paragraph-rsid="00316863"/>
    </style:style>
    <style:style style:name="P35" style:family="paragraph" style:parent-style-name="Text_20_body">
      <style:text-properties officeooo:paragraph-rsid="003e1d06"/>
    </style:style>
    <style:style style:name="P36" style:family="paragraph" style:parent-style-name="Text_20_body">
      <style:text-properties officeooo:paragraph-rsid="003e3835"/>
    </style:style>
    <style:style style:name="P37" style:family="paragraph" style:parent-style-name="Text_20_body">
      <style:text-properties officeooo:paragraph-rsid="0039c7e3"/>
    </style:style>
    <style:style style:name="P38" style:family="paragraph" style:parent-style-name="Text_20_body">
      <style:text-properties officeooo:paragraph-rsid="004055f1"/>
    </style:style>
    <style:style style:name="P39" style:family="paragraph" style:parent-style-name="Text_20_body">
      <style:paragraph-properties fo:margin-top="0cm" fo:margin-bottom="0.146cm" style:contextual-spacing="false"/>
    </style:style>
    <style:style style:name="P40" style:family="paragraph" style:parent-style-name="Text_20_body">
      <style:paragraph-properties fo:margin-top="0cm" fo:margin-bottom="0.247cm" style:contextual-spacing="false"/>
    </style:style>
    <style:style style:name="P41" style:family="paragraph" style:parent-style-name="Standard">
      <style:paragraph-properties fo:line-height="115%" fo:text-align="center" style:justify-single-word="false" fo:orphans="0" fo:widows="0" fo:hyphenation-ladder-count="no-limit"/>
      <style:text-properties fo:color="#000000" loext:opacity="100%" style:font-name="Verdana" fo:font-size="12pt" fo:language="pl" fo:country="PL" fo:font-weight="bold" officeooo:rsid="003204cb" officeooo:paragraph-rsid="00564270" style:letter-kerning="tru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2" style:family="paragraph" style:parent-style-name="Standard" style:master-page-name="">
      <style:paragraph-properties fo:line-height="150%" fo:text-align="end" style:justify-single-word="false" fo:orphans="0" fo:widows="0" fo:hyphenation-ladder-count="no-limit" style:page-number="auto" style:text-autospace="none"/>
      <style:text-properties fo:color="#000000" loext:opacity="100%" style:font-name="Verdana" fo:font-size="8pt" fo:language="pl" fo:country="PL" fo:font-style="normal" fo:font-weight="normal" officeooo:rsid="003204cb" officeooo:paragraph-rsid="0058c20b" style:letter-kerning="true" style:font-name-asian="Arial2" style:font-size-asian="8pt" style:font-style-asian="normal" style:font-weight-asian="normal" style:font-name-complex="Arial2" style:font-size-complex="8pt" style:font-style-complex="normal" style:font-weight-complex="normal" fo:hyphenate="false" fo:hyphenation-remain-char-count="2" fo:hyphenation-push-char-count="2" loext:hyphenation-no-caps="false"/>
    </style:style>
    <style:style style:name="P43" style:family="paragraph" style:parent-style-name="Text_20_body" style:list-style-name="WWNum4"/>
    <style:style style:name="P44" style:family="paragraph" style:parent-style-name="Text_20_body" style:list-style-name="WWNum4">
      <style:text-properties style:font-name="Verdana" fo:font-size="8pt" style:font-size-asian="8pt" style:font-size-complex="8pt"/>
    </style:style>
    <style:style style:name="P45" style:family="paragraph" style:parent-style-name="Text_20_body" style:list-style-name="WWNum4">
      <style:text-properties style:font-name="Verdana" fo:font-size="8pt" officeooo:rsid="00521b24" officeooo:paragraph-rsid="00521b24" style:font-size-asian="8pt" style:font-size-complex="8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officeooo:rsid="00308a3c" style:font-size-asian="8pt" style:font-size-complex="8pt"/>
    </style:style>
    <style:style style:name="T3" style:family="text">
      <style:text-properties style:font-name="Verdana" fo:font-size="8pt" officeooo:rsid="00316863" style:font-size-asian="8pt" style:font-size-complex="8pt"/>
    </style:style>
    <style:style style:name="T4" style:family="text">
      <style:text-properties style:font-name="Verdana" fo:font-size="8pt" officeooo:rsid="0039c7e3" style:font-size-asian="8pt" style:font-size-complex="8pt"/>
    </style:style>
    <style:style style:name="T5" style:family="text">
      <style:text-properties style:font-name="Verdana" fo:font-size="8pt" officeooo:rsid="003add14" style:font-size-asian="8pt" style:font-size-complex="8pt"/>
    </style:style>
    <style:style style:name="T6" style:family="text">
      <style:text-properties style:font-name="Verdana" fo:font-size="8pt" officeooo:rsid="003d0e3b" style:font-size-asian="8pt" style:font-size-complex="8pt"/>
    </style:style>
    <style:style style:name="T7" style:family="text">
      <style:text-properties style:font-name="Verdana" fo:font-size="8pt" officeooo:rsid="003e1d06" style:font-size-asian="8pt" style:font-size-complex="8pt"/>
    </style:style>
    <style:style style:name="T8" style:family="text">
      <style:text-properties style:font-name="Verdana" fo:font-size="8pt" officeooo:rsid="003e3835" style:font-size-asian="8pt" style:font-size-complex="8pt"/>
    </style:style>
    <style:style style:name="T9" style:family="text">
      <style:text-properties style:font-name="Verdana" fo:font-size="8pt" officeooo:rsid="003ede96" style:font-size-asian="8pt" style:font-size-complex="8pt"/>
    </style:style>
    <style:style style:name="T10" style:family="text">
      <style:text-properties style:font-name="Verdana" fo:font-size="8pt" officeooo:rsid="0046477d" style:font-size-asian="8pt" style:font-size-complex="8pt"/>
    </style:style>
    <style:style style:name="T11" style:family="text">
      <style:text-properties style:font-name="Verdana" fo:font-size="8pt" officeooo:rsid="0046775c" style:font-size-asian="8pt" style:font-size-complex="8pt"/>
    </style:style>
    <style:style style:name="T12" style:family="text">
      <style:text-properties style:font-name="Verdana" fo:font-size="8pt" officeooo:rsid="003204cb" style:font-size-asian="8pt" style:font-size-complex="8pt"/>
    </style:style>
    <style:style style:name="T13" style:family="text">
      <style:text-properties style:font-name="Verdana" fo:font-size="8pt" officeooo:rsid="00521345" style:font-size-asian="8pt" style:font-size-complex="8pt"/>
    </style:style>
    <style:style style:name="T14" style:family="text">
      <style:text-properties style:font-name="Verdana" fo:font-size="8pt" officeooo:rsid="0052e2bd" style:font-size-asian="8pt" style:font-size-complex="8pt"/>
    </style:style>
    <style:style style:name="T15" style:family="text">
      <style:text-properties style:font-name="Verdana" fo:font-size="8pt" fo:language="pl" fo:country="PL" style:font-size-asian="8pt" style:language-asian="zxx" style:country-asian="none" style:font-size-complex="8pt" style:language-complex="zxx" style:country-complex="none"/>
    </style:style>
    <style:style style:name="T16" style:family="text">
      <style:text-properties style:font-name="Verdana" fo:font-size="8pt" fo:language="pl" fo:country="PL" style:font-size-asian="8pt" style:language-asian="zh" style:country-asian="CN" style:font-size-complex="8pt" style:language-complex="ar" style:country-complex="SA"/>
    </style:style>
    <style:style style:name="T17" style:family="text">
      <style:text-properties style:font-name="Verdana" fo:font-size="8pt" fo:language="pl" fo:country="PL" style:font-size-asian="8pt" style:language-asian="zh" style:country-asian="CN" style:font-size-complex="8pt" style:language-complex="hi" style:country-complex="IN"/>
    </style:style>
    <style:style style:name="T18" style:family="text">
      <style:text-properties style:font-name="Verdana" fo:font-size="8pt" fo:language="pl" fo:country="PL" style:font-size-asian="8pt" style:language-asian="pl" style:country-asian="PL" style:font-size-complex="8pt" style:language-complex="ar" style:country-complex="SA"/>
    </style:style>
    <style:style style:name="T19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20" style:family="text">
      <style:text-properties style:font-name="Verdana" fo:font-size="8pt" fo:font-weight="bold" officeooo:rsid="003e3835" style:font-size-asian="8pt" style:font-weight-asian="bold" style:font-size-complex="8pt" style:font-weight-complex="bold"/>
    </style:style>
    <style:style style:name="T21" style:family="text">
      <style:text-properties style:font-name="Verdana" fo:font-size="8pt" fo:font-weight="bold" officeooo:rsid="0046477d" style:font-size-asian="8pt" style:font-weight-asian="bold" style:font-size-complex="8pt" style:font-weight-complex="bold"/>
    </style:style>
    <style:style style:name="T22" style:family="text">
      <style:text-properties style:font-name="Verdana" fo:font-size="8pt" fo:font-weight="bold" fo:background-color="transparent" loext:char-shading-value="0" style:font-size-asian="8pt" style:font-weight-asian="bold" style:font-size-complex="8pt" style:font-weight-complex="bold"/>
    </style:style>
    <style:style style:name="T23" style:family="text"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24" style:family="text">
      <style:text-properties style:font-name="Verdana" fo:font-size="8pt" style:text-underline-style="solid" style:text-underline-width="auto" style:text-underline-color="font-color" fo:font-weight="bold" officeooo:rsid="004055f1" style:font-size-asian="8pt" style:font-weight-asian="bold" style:font-size-complex="8pt" style:font-weight-complex="bold"/>
    </style:style>
    <style:style style:name="T25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26" style:family="text">
      <style:text-properties style:font-name="Verdana" fo:font-size="8pt" fo:font-weight="normal" officeooo:rsid="00397421" style:font-size-asian="8pt" style:font-weight-asian="normal" style:font-size-complex="8pt" style:font-weight-complex="normal"/>
    </style:style>
    <style:style style:name="T27" style:family="text">
      <style:text-properties style:font-name="Verdana" fo:font-size="8pt" fo:font-weight="normal" officeooo:rsid="003e1d06" style:font-size-asian="8pt" style:font-weight-asian="normal" style:font-size-complex="8pt" style:font-weight-complex="normal"/>
    </style:style>
    <style:style style:name="T28" style:family="text">
      <style:text-properties style:font-name="Verdana" fo:font-size="8pt" fo:font-weight="normal" officeooo:rsid="003ede96" style:font-size-asian="8pt" style:font-weight-asian="normal" style:font-size-complex="8pt" style:font-weight-complex="normal"/>
    </style:style>
    <style:style style:name="T29" style:family="text">
      <style:text-properties style:font-name="Verdana" fo:font-size="8pt" fo:font-weight="normal" officeooo:rsid="004055f1" style:font-size-asian="8pt" style:font-weight-asian="normal" style:font-size-complex="8pt" style:font-weight-complex="normal"/>
    </style:style>
    <style:style style:name="T30" style:family="text">
      <style:text-properties style:font-name="Verdana" fo:font-size="8pt" fo:font-weight="normal" officeooo:rsid="00418c37" style:font-size-asian="8pt" style:font-weight-asian="normal" style:font-size-complex="8pt" style:font-weight-complex="normal"/>
    </style:style>
    <style:style style:name="T31" style:family="text">
      <style:text-properties style:font-name="Verdana" fo:font-size="8pt" fo:font-weight="normal" officeooo:rsid="004337ee" style:font-size-asian="8pt" style:font-weight-asian="normal" style:font-size-complex="8pt" style:font-weight-complex="normal"/>
    </style:style>
    <style:style style:name="T32" style:family="text">
      <style:text-properties style:font-name="Verdana" fo:font-size="8pt" fo:font-weight="normal" officeooo:rsid="0044b573" style:font-size-asian="8pt" style:font-weight-asian="normal" style:font-size-complex="8pt" style:font-weight-complex="normal"/>
    </style:style>
    <style:style style:name="T33" style:family="text">
      <style:text-properties style:font-name="Verdana" fo:font-size="8pt" fo:font-weight="normal" officeooo:rsid="0046477d" style:font-size-asian="8pt" style:font-weight-asian="normal" style:font-size-complex="8pt" style:font-weight-complex="normal"/>
    </style:style>
    <style:style style:name="T34" style:family="text">
      <style:text-properties style:font-name="Verdana" fo:font-size="8pt" fo:font-weight="normal" officeooo:rsid="0038011d" style:font-size-asian="8pt" style:font-weight-asian="normal" style:font-size-complex="8pt" style:font-weight-complex="normal"/>
    </style:style>
    <style:style style:name="T35" style:family="text">
      <style:text-properties style:font-name="Verdana" fo:font-size="8pt" fo:font-weight="normal" officeooo:rsid="00348aff" style:font-size-asian="8pt" style:font-weight-asian="normal" style:font-size-complex="8pt" style:font-weight-complex="normal"/>
    </style:style>
    <style:style style:name="T36" style:family="text">
      <style:text-properties style:font-name="Verdana" fo:font-size="8pt" fo:font-weight="normal" officeooo:rsid="0036fb1e" style:font-size-asian="8pt" style:font-weight-asian="normal" style:font-size-complex="8pt" style:font-weight-complex="normal"/>
    </style:style>
    <style:style style:name="T37" style:family="text">
      <style:text-properties style:font-name="Verdana" fo:font-size="8pt" fo:font-weight="normal" officeooo:rsid="003737b5" style:font-size-asian="8pt" style:font-weight-asian="normal" style:font-size-complex="8pt" style:font-weight-complex="normal"/>
    </style:style>
    <style:style style:name="T38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39" style:family="text">
      <style:text-properties style:font-name="Verdana" fo:font-size="9pt" fo:font-weight="bold" officeooo:rsid="00348aff" style:font-size-asian="9pt" style:font-weight-asian="bold" style:font-size-complex="9pt" style:font-weight-complex="bold"/>
    </style:style>
    <style:style style:name="T40" style:family="text">
      <style:text-properties style:font-name="Verdana" fo:font-size="9pt" fo:font-weight="bold" officeooo:rsid="003ede96" style:font-size-asian="9pt" style:font-weight-asian="bold" style:font-size-complex="9pt" style:font-weight-complex="bold"/>
    </style:style>
    <style:style style:name="T41" style:family="text">
      <style:text-properties style:font-name="Verdana" fo:font-size="9pt" fo:font-weight="bold" officeooo:rsid="0046775c" style:font-size-asian="9pt" style:font-weight-asian="bold" style:font-size-complex="9pt" style:font-weight-complex="bold"/>
    </style:style>
    <style:style style:name="T42" style:family="text">
      <style:text-properties style:font-name="Verdana" fo:font-size="9pt" fo:font-weight="bold" officeooo:rsid="0050b335" style:font-size-asian="9pt" style:font-weight-asian="bold" style:font-size-complex="9pt" style:font-weight-complex="bold"/>
    </style:style>
    <style:style style:name="T43" style:family="text">
      <style:text-properties style:font-name="Verdana" fo:font-size="9pt" style:text-underline-style="solid" style:text-underline-width="auto" style:text-underline-color="font-color" fo:font-weight="bold" officeooo:rsid="004055f1" style:font-size-asian="9pt" style:font-weight-asian="bold" style:font-size-complex="9pt" style:font-weight-complex="bold"/>
    </style:style>
    <style:style style:name="T4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5" style:family="text">
      <style:text-properties style:font-name="Verdana" fo:font-size="10pt" fo:font-weight="bold" officeooo:rsid="003204cb" style:font-size-asian="10pt" style:font-weight-asian="bold" style:font-size-complex="10pt" style:font-weight-complex="bold"/>
    </style:style>
    <style:style style:name="T46" style:family="text">
      <style:text-properties officeooo:rsid="002e443c"/>
    </style:style>
    <style:style style:name="T47" style:family="text">
      <style:text-properties officeooo:rsid="00316863"/>
    </style:style>
    <style:style style:name="T48" style:family="text">
      <style:text-properties officeooo:rsid="003204cb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4b9c8f" style:font-weight-asian="bold" style:font-weight-complex="bold"/>
    </style:style>
    <style:style style:name="T51" style:family="text">
      <style:text-properties officeooo:rsid="00484651"/>
    </style:style>
    <style:style style:name="T52" style:family="text">
      <style:text-properties officeooo:rsid="004b9c8f"/>
    </style:style>
    <style:style style:name="T53" style:family="text">
      <style:text-properties style:use-window-font-color="true" loext:opacity="0%" style:font-name="Verdana" officeooo:rsid="004caf1a" fo:background-color="transparent" loext:char-shading-value="0"/>
    </style:style>
    <style:style style:name="T54" style:family="text">
      <style:text-properties style:use-window-font-color="true" loext:opacity="0%" style:font-name="Verdana" officeooo:rsid="004b9c8f" fo:background-color="transparent" loext:char-shading-value="0"/>
    </style:style>
    <style:style style:name="T55" style:family="text">
      <style:text-properties style:use-window-font-color="true" loext:opacity="0%" style:font-name="Verdana" officeooo:rsid="004d4cd4" fo:background-color="transparent" loext:char-shading-value="0"/>
    </style:style>
    <style:style style:name="T56" style:family="text">
      <style:text-properties style:use-window-font-color="true" loext:opacity="0%" style:font-name="Verdana" officeooo:rsid="004d4cd4"/>
    </style:style>
    <style:style style:name="T57" style:family="text">
      <style:text-properties style:use-window-font-color="true" loext:opacity="0%" style:font-name="Verdana" officeooo:rsid="004cf1a7"/>
    </style:style>
    <style:style style:name="T58" style:family="text">
      <style:text-properties style:use-window-font-color="true" loext:opacity="0%" officeooo:rsid="004caf1a" fo:background-color="transparent" loext:char-shading-value="0"/>
    </style:style>
    <style:style style:name="T59" style:family="text">
      <style:text-properties style:use-window-font-color="true" loext:opacity="0%" officeooo:rsid="004b9c8f" fo:background-color="transparent" loext:char-shading-value="0"/>
    </style:style>
    <style:style style:name="T60" style:family="text">
      <style:text-properties style:use-window-font-color="true" loext:opacity="0%" officeooo:rsid="00521b24"/>
    </style:style>
    <style:style style:name="T61" style:family="text">
      <style:text-properties fo:color="#00000a" loext:opacity="100%" style:font-name="Verdana" fo:font-size="8pt" fo:language="pl" fo:country="PL" officeooo:rsid="00305bff" fo:background-color="transparent" loext:char-shading-value="0" style:font-size-asian="8pt" style:language-asian="zxx" style:country-asian="none" style:font-size-complex="8pt" style:language-complex="zxx" style:country-complex="none"/>
    </style:style>
    <style:style style:name="T62" style:family="text">
      <style:text-properties fo:color="#00000a" loext:opacity="100%" style:font-name="Verdana" fo:font-size="8pt" fo:language="pl" fo:country="PL" fo:font-weight="normal" officeooo:rsid="001464ac" fo:background-color="transparent" loext:char-shading-value="0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63" style:family="text">
      <style:text-properties fo:color="#00000a" loext:opacity="100%" style:font-name="Verdana" fo:font-size="8pt" fo:language="pl" fo:country="PL" fo:font-weight="normal" officeooo:rsid="00583091" fo:background-color="transparent" loext:char-shading-value="0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64" style:family="text">
      <style:text-properties fo:color="#00000a" loext:opacity="100%" style:font-name="Verdana" fo:font-size="4pt" fo:language="pl" fo:country="PL" fo:font-weight="normal" officeooo:rsid="001464ac" fo:background-color="transparent" loext:char-shading-value="0" style:font-size-asian="3.5pt" style:language-asian="zxx" style:country-asian="none" style:font-weight-asian="normal" style:font-size-complex="4pt" style:language-complex="zxx" style:country-complex="none" style:font-weight-complex="normal"/>
    </style:style>
    <style:style style:name="T65" style:family="text">
      <style:text-properties officeooo:rsid="004f7367"/>
    </style:style>
    <style:style style:name="T66" style:family="text">
      <style:text-properties officeooo:rsid="0111f76c"/>
    </style:style>
    <style:style style:name="T67" style:family="text">
      <style:text-properties officeooo:rsid="00337b54"/>
    </style:style>
    <style:style style:name="T68" style:family="text">
      <style:text-properties officeooo:rsid="045169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41">OPIS PRZEDMIOTU ZAMÓWIENIA</text:p>
      <text:p text:style-name="P20">BRANŻA SANITARNA</text:p>
      <text:p text:style-name="P19">I. Cel i podstawa realizacji</text:p>
      <text:p text:style-name="P1"/>
      <text:p text:style-name="P1">Zrealizowanie zadania inwestycyjnego polegającego na wykonaniu przebudowy instalacji bloku żywieniowego w zakresie branży sanitarnej między innymi: instalacji wod-kan, c.o. , c.t., wentylacji mechanicznej, gazowej, zgodnie z opracowanymi projektami budowlanymi, technicznymi i wykonawczymi.</text:p>
      <text:p text:style-name="P1">Zamierzone przedsięwzięcie ma na celu dostosowanie istniejącego bloku żywieniowego do obowiązujących przepisów sanitarnych, budowlanych oraz standardów wykonania tego rodzaju placówek.</text:p>
      <text:p text:style-name="P8"/>
      <text:p text:style-name="P8">Roboty należy wykonać w zgodności z<text:span text:style-name="T47">e szczegółowymi zakresami zawartymi w</text:span>:</text:p>
      <text:p text:style-name="P2">1. Projek<text:span text:style-name="T48">cie</text:span> Architektoniczno- <text:span text:style-name="T48">B</text:span>udowlanym „Projekt instalacji gazowej w modernizowanym bloku żywieniowym, w zespole Szkół nr 1 <text:s/>w Płocku” – jednostka projektowa SART Sp. z o.o. 05-800 Pruszków ul. Czerwonych Maków 11 – projekt instalacji sanitarnych <text:s/>P.W. INSBUD – BIS</text:p>
      <text:p text:style-name="P2">2. Projek<text:span text:style-name="T48">cie</text:span> Wykonawczym „Przebudowa budynku w ramach zadania: „Modernizacja bloku żywieniowego w Zespole Szkół nr 1 w Płocku” – instalacja gazowa– jednostka projektowa SART Sp. z o.o. 05-800 Pruszków ul. Czerwonych Maków 11 – projekt instalacji sanitarnych <text:s/>P.W. INSBUD – BIS</text:p>
      <text:p text:style-name="P2">3. Projek<text:span text:style-name="T48">cie</text:span> technicznym i wykonawczym Instalacji sanitarnych <text:s/>„Przebudowa budynku w ramach zadania <text:s/>„Modernizacja bloku żywieniowego w Zespole Szkół nr 1 w Płocku”– jednostka projektowa SART Sp. z o.o. 05-800 Pruszków ul. Czerwonych Maków 11 – projekt instalacji sanitarnych <text:s/>P.W. INSBUD – BIS</text:p>
      <text:p text:style-name="P2">3.STWiOR</text:p>
      <text:p text:style-name="P3">4.Projek<text:span text:style-name="T48">cie</text:span> technologii – jednostka projektowa SART Sp. z o.o. 05-800 Pruszków ul. Czerwonych Maków 11</text:p>
      <text:p text:style-name="P11">5.Projek<text:span text:style-name="T48">cie</text:span> <text:span text:style-name="T51">wymiany wewnętrznych instalacji: wodociągowej, kanalizacyjnej, hydrantowej oraz instalacji kanalizacji deszczowej w budynku Szkoły Podstawowej nr 2 w Płocku- Pracowni Projektowej </text:span>Hydromont <text:span text:style-name="T51">s.c – </text:span><text:span text:style-name="T50">tylko</text:span><text:span text:style-name="T52"> </text:span><text:span text:style-name="T50">w ograniczonym zakresie</text:span><text:span text:style-name="T49"> </text:span></text:p>
      <text:p text:style-name="P11"><text:span text:style-name="T52">W związku z tym , że ww projekt, w zakresie rozdziału wody bytowej , ppoż <text:s/>oraz wymiany instalacji hydrantowej w budynku <text:s/>nie został wykonany wcześniej, należy zrealizować go </text:span>w ograniczonym zakresie <text:span text:style-name="T52">w taki sposób, aby nie było konieczności w przyszłości </text:span><text:s/><text:span text:style-name="T52">ingerowania w przebudowane i wyremontowane pomieszczenia bloku żywieniowego.</text:span></text:p>
      <text:p text:style-name="P14">Projekt Pracowni Projektowej Hydromont należy wykonać:</text:p>
      <text:p text:style-name="P12">– tylko w zakresie <text:span text:style-name="T51">doprowadzenia zw, cwu i cyrkulacji z pomieszczenia wodomierzowego/węzła cieplnego zlokalizowanych w segmencie B do segmentu A do miejsca wskazanego w projektach SART</text:span></text:p>
      <text:p text:style-name="P16">-oraz <text:s/>instalacji ppoż hydrantowej w zakresie <text:s/>doprowadzenia instalacji ppoż do segmentu A oraz wykonania instalacji ppoż w zakresie wszystkich kondygnacji segmentu A również tych powyżej i poniżej bloku żywieniowego ze zmianami uwzględnionymi w projekcie SART. </text:p>
      <text:p text:style-name="P22"><text:span text:style-name="T1">6.obowiązujący</text:span><text:span text:style-name="T12">ch</text:span><text:span text:style-name="T1"> norma</text:span><text:span text:style-name="T12">ch</text:span><text:span text:style-name="T1">, przepisa</text:span><text:span text:style-name="T12">ch</text:span><text:span text:style-name="T1">, wytyczny</text:span><text:span text:style-name="T12">ch</text:span><text:span text:style-name="T1"> <text:s/>między innymi:</text:span></text:p>
      <text:p text:style-name="P2">- Warunki techniczne wykonania i odbioru instalacji wentylacyjnych <text:s/>– COBRTI Zeszyt 5</text:p>
      <text:p text:style-name="P2">- Warunki techniczne wykonania i odbioru instalacji ogrzewczych <text:s text:c="5"/>– COBRTI Zeszyt 6</text:p>
      <text:p text:style-name="P2">- Warunki techniczne wykonania i odbioru instalacji wodociągowych <text:s/>– COBRTI Zeszyt 7</text:p>
      <text:p text:style-name="P2">- Warunki techniczne wykonania i odbioru węzłów ciepłowniczych <text:s text:c="4"/>– COBRTI Zeszyt 8</text:p>
      <text:p text:style-name="P22"><text:span text:style-name="Domyślna_20_czcionka_20_akapitu10"><text:span text:style-name="T1">- Warunki techniczne wykonania i odbioru instalacji kanalizacyjnych – <text:s/>COBRTI Zeszyt 12</text:span></text:span></text:p>
      <text:p text:style-name="P23"><text:span text:style-name="Domyślna_20_czcionka_20_akapitu"><text:span text:style-name="T45">II. Stan istniejący:</text:span></text:span></text:p>
      <text:p text:style-name="P22"><text:span text:style-name="Domyślna_20_czcionka_20_akapitu"><text:span text:style-name="T1">Budynek wyposażony jest w następujące instalacje branży sanitarnej:</text:span></text:span></text:p>
      <text:p text:style-name="P2">- wodno-kanalizacyjną,</text:p>
      <text:p text:style-name="P2">- <text:span text:style-name="T48">ppoż,</text:span></text:p>
      <text:p text:style-name="P2">- centralnego ogrzewania,</text:p>
      <text:p text:style-name="P2">- gazową,</text:p>
      <text:p text:style-name="P22"><text:span text:style-name="Domyślna_20_czcionka_20_akapitu"><text:span text:style-name="T1">- wentylacji grawitacyjnej i mechanicznej.</text:span></text:span></text:p>
      <text:p text:style-name="P23"><text:soft-page-break/><text:span text:style-name="Domyślna_20_czcionka_20_akapitu"><text:span text:style-name="T45"/></text:span></text:p>
      <text:p text:style-name="P23"><text:span text:style-name="Domyślna_20_czcionka_20_akapitu"><text:span text:style-name="T45">III. </text:span></text:span><text:span text:style-name="Domyślna_20_czcionka_20_akapitu"><text:span text:style-name="T44">Zakres </text:span></text:span><text:span text:style-name="Domyślna_20_czcionka_20_akapitu"><text:span text:style-name="T45">branży sanitarnej</text:span></text:span></text:p>
      <text:p text:style-name="P23"><text:span text:style-name="Domyślna_20_czcionka_20_akapitu"><text:span text:style-name="T25">Zakres robót sanitarnych</text:span></text:span><text:span text:style-name="Domyślna_20_czcionka_20_akapitu"><text:span text:style-name="T19"> </text:span></text:span><text:span text:style-name="Domyślna_20_czcionka_20_akapitu"><text:span text:style-name="T1">między innymi obejmuje przebudowę /wymianę /modernizację następujących instalacji:</text:span></text:span></text:p>
      <text:p text:style-name="Text_20_body"><text:span text:style-name="Domyślna_20_czcionka_20_akapitu"><text:span text:style-name="T38">1. Instalacja zimnej wody</text:span></text:span></text:p>
      <text:p text:style-name="P22"><text:span text:style-name="Domyślna_20_czcionka_20_akapitu"><text:span text:style-name="T15">Należy zdemont</text:span></text:span><text:span text:style-name="Domyślna_20_czcionka_20_akapitu"><text:span text:style-name="T16">ować</text:span></text:span><text:span text:style-name="Domyślna_20_czcionka_20_akapitu"><text:span text:style-name="T15"> wszystki</text:span></text:span><text:span text:style-name="Domyślna_20_czcionka_20_akapitu"><text:span text:style-name="T16">e </text:span></text:span><text:span text:style-name="Domyślna_20_czcionka_20_akapitu"><text:span text:style-name="T15">urządzenia oraz rurociąg</text:span></text:span><text:span text:style-name="Domyślna_20_czcionka_20_akapitu"><text:span text:style-name="T16">i</text:span></text:span><text:span text:style-name="Domyślna_20_czcionka_20_akapitu"><text:span text:style-name="T15"> nad poziomem posadzki prowadzon</text:span></text:span><text:span text:style-name="Domyślna_20_czcionka_20_akapitu"><text:span text:style-name="T16">e</text:span></text:span><text:span text:style-name="Domyślna_20_czcionka_20_akapitu"><text:span text:style-name="T15"> po wierzchu przegród budowlanych we wszystkich pomieszczeniach objętych inwestycją. Połączenia z istniejącą instalacją należy </text:span></text:span><text:span text:style-name="Domyślna_20_czcionka_20_akapitu"><text:span text:style-name="T16">wykonać</text:span></text:span><text:span text:style-name="Domyślna_20_czcionka_20_akapitu"><text:span text:style-name="T15"> zgodnie z projektem. Instalacje należy wykonać z rur PP PN 16. Dla urządzeń wymagających zmiękczonej wody , między innymi dla zmywarki i pieca konwekcyjno-parowego, należy przewidzieć montaż zmiękczacza wody. </text:span></text:span><text:span text:style-name="Domyślna_20_czcionka_20_akapitu"><text:span text:style-name="T1">Zmiękczacz ma być dedykowany dla danego urządzenia. Przebieg rurociągów, lokalizację przyborów i średnice pokazane zostały w dokumentacji projektowej. Przewody zaizolować otuliną z pianki PU o minimalnej grubości <text:s/>zgodnej z <text:s/>zapisami Dz.U. 2022 poz. 1225 dla współczynnika przenikania ciepła (0,035 W/mK). W przypadku innego współczynnika przenikania należy minimalną grubość izolacji <text:s/>przeliczyć.</text:span></text:span></text:p>
      <text:p text:style-name="Text_20_body"><text:span text:style-name="Domyślna_20_czcionka_20_akapitu"><text:span text:style-name="T38">2. Instalacja ciepłej wody i cyrkulacji</text:span></text:span></text:p>
      <text:p text:style-name="P22"><text:span text:style-name="T1">Należy zdemontować wszystki</text:span><text:span text:style-name="T16">e </text:span><text:span text:style-name="T1">urządze</text:span><text:span text:style-name="T16">nia </text:span><text:span text:style-name="T1">kanalizacyjn</text:span><text:span text:style-name="T16">e</text:span><text:span text:style-name="T1"> oraz rurociąg</text:span><text:span text:style-name="T16">i</text:span><text:span text:style-name="T1"> nad poziomem posadzki we wszystkich pomieszczeniach objętych inwestycją. Instalacje ciepłej wody i cyrkulacji należy wykonać z <text:s/>rur PP <text:s/>PN 20 </text:span><text:span text:style-name="T17">s</text:span><text:span text:style-name="T1">tabilizowanych wkładką aluminiową. </text:span><text:span text:style-name="Domyślna_20_czcionka_20_akapitu"><text:span text:style-name="T1">Przebieg rurociągów, lokalizację przyborów i średnice pokazane zostały w dokumentacji projektowej. Przewody zaizolować otuliną z pianki PU o minimalnej grubości <text:s/>zgodnej z <text:s/>zapisami Dz.U. 2022 poz. 1225 dla współczynnika przenikania ciepła (0,035 W/mK). W przypadku innego współczynnika przenikania należy minimalną grubość izolacji <text:s/>przeliczyć.</text:span></text:span></text:p>
      <text:p text:style-name="Text_20_body"><text:span text:style-name="Domyślna_20_czcionka_20_akapitu"><text:span text:style-name="T38">3. Instalacja centralnego ogrzewania</text:span></text:span></text:p>
      <text:p text:style-name="P22"><text:span text:style-name="Domyślna_20_czcionka_20_akapitu"><text:span text:style-name="T1">W <text:s/>obrębie modernizowanych pomieszczeń istniejąca instalacja centralnego ogrzewania wraz z grzejnikami i armaturą w zakresach wskazanych w dokumentacji projektowej przeznaczona jest do demontażu i wymiany. Nową instalację poprowadzi po wyznaczonych trasach i wykonać z rur ze stali węglowej <text:s/>ocynkowanej przeznaczonej do instalacji grzewczych łączone poprzez zaprasowanie. Poziomy i piony izolować i dodatkowo wykonać obudowy <text:s/>w pomieszczeniach bloku żywieniowego i salach szkolnych zgodnie z dokumentacja architektoniczną. Izolacja ma być wykonana o minimalnej grubości <text:s/>zgodnej z <text:s/>zapisami Dz.U. 2022 poz. 1225 dla współczynnika przenikania ciepła (0,035 W/mK). W przypadku innego współczynnika przenikania należy minimalną grubość izolacji <text:s/>przeliczyć. <text:s/>Zastosować grzejniki stalowe płytowe z zasilaniem bocznym typu C, w pomieszczeniach kuchennych typu H dodatkowo zabezpieczone przez cynkowanie ogniowe, w łazienkach łazienkowe. Na zasilaniu montować <text:s/>zawory regulacyjne dostosowane do istniejących głowic termostatycznych, zintegrowanych do SZE. W innym przypadku należy montowa</text:span></text:span><text:span text:style-name="Domyślna_20_czcionka_20_akapitu"><text:span text:style-name="T2">ć</text:span></text:span><text:span text:style-name="Domyślna_20_czcionka_20_akapitu"><text:span text:style-name="T1"> komplet z głowicą termostatyczną <text:s/>umożliwiający wykonanie blokady nastaw zgodnie z wymaganiami Partnera Prywatnego, na powrocie zawory odcinające. W miejscach gdzie zaprojektowano <text:s/>nowe grzejniki łazienkowe <text:s/>wyposażyć w zawory regulacyjne z głowicami termostatycznymi <text:s/>z możliwością blokady nastaw.</text:span></text:span></text:p>
      <text:p text:style-name="Text_20_body"><text:span text:style-name="Domyślna_20_czcionka_20_akapitu"><text:span text:style-name="T38">4. Instalacja kanalizacji sanitarnej z rozdziałem na kanalizację technologiczną i sanitarną</text:span></text:span></text:p>
      <text:p text:style-name="Text_20_body"><text:span text:style-name="Domyślna_20_czcionka_20_akapitu"><text:span text:style-name="T23">Instalacja zewnętrzna</text:span></text:span></text:p>
      <text:p text:style-name="P30"><text:span text:style-name="Domyślna_20_czcionka_20_akapitu"><text:span text:style-name="T1">Przed rozpoczęciem robót zewnętrznych w tym przed zamawianiem separatora należy <text:s/>oczyścić kanał od studni włączeniowej do studni o rzędnych 105,67/103,85 sprawdzić rzędną istniejącej studni kanalizacji sanitarnej, do której zostanie włączona kanalizacja technologiczna i sanitarna. Kanalizację sanitarną zewnętrzną wykonać z rur PVC <text:s/>klasy S. Instalację kanalizacyjną technologiczną <text:s/>wykonać <text:s/>zgodnie z projektem i włączyć poprzez separator tłuszczu i zaprojektowane studzienki do studni o rzędnych (105,50/103,93). W studni S2 przewidzieć montaż zaworu zwrotnego. Lokalizacja studni i separatora została przewidziana w istniejącym parkingu, który należy na potrzeby wykonania kanalizacji częściowo rozebrać a następnie odtworzyć do stanu pierwotnego. Instalację kanalizacyjną sanitarną włączyć do studni o rzędnych (105,50/103,93) poprzez wymieniony odcinek od budynku do studni z zachowaniem istniejących rzędnych. <text:s/>Na kanalizacji technologicznej od budynku do <text:s/>pierwszej studni wykonać obsypani</text:span></text:span><text:span text:style-name="Domyślna_20_czcionka_20_akapitu"><text:span text:style-name="T10">e</text:span></text:span><text:span text:style-name="Domyślna_20_czcionka_20_akapitu"><text:span text:style-name="T1"> rurociągów 20 centymetrową warstwą keramzytu </text:span></text:span><text:span text:style-name="Domyślna_20_czcionka_20_akapitu"><text:span text:style-name="T11">na całej szerokości wykopu</text:span></text:span><text:span text:style-name="Domyślna_20_czcionka_20_akapitu"><text:span text:style-name="T1">. Zwieńczenia studni dostosować zgodnie z dokumentacja projektową do </text:span></text:span><text:span text:style-name="Domyślna_20_czcionka_20_akapitu"><text:span text:style-name="T10">rzędnych istniejących</text:span></text:span><text:span text:style-name="Domyślna_20_czcionka_20_akapitu"><text:span text:style-name="T1"> nawierzchni i </text:span></text:span><text:span text:style-name="Domyślna_20_czcionka_20_akapitu"><text:span text:style-name="T10">wymaganego zgodnie z projektem </text:span></text:span><text:span text:style-name="Domyślna_20_czcionka_20_akapitu"><text:span text:style-name="T1">obciążenia. Wykonać </text:span></text:span><text:span text:style-name="Domyślna_20_czcionka_20_akapitu"><text:span text:style-name="T11">po wykonaniu warstw technologicznych nad rurami </text:span></text:span><text:span text:style-name="Domyślna_20_czcionka_20_akapitu"><text:span text:style-name="T1">zasypkę piaskiem do rzędnej podbudowy z zagęszczeniem warstwami do </text:span></text:span><text:span text:style-name="Domyślna_20_czcionka_20_akapitu"><text:span text:style-name="T10">wskaźnika minimum </text:span></text:span><text:span text:style-name="Domyślna_20_czcionka_20_akapitu"><text:span text:style-name="T1">0,98 w skali Proctora – </text:span></text:span><text:span text:style-name="Domyślna_20_czcionka_20_akapitu"><text:span text:style-name="T21">Obowiązkiem Wykonawcy jest przedstawić Inspektorowi nadzoru branży sanitarnej badania zagęszczenia zasypki piaskiem wykopów po robotach kanalizacyjnych przed ułożeniem warstw podbudowy.</text:span></text:span><text:span text:style-name="Domyślna_20_czcionka_20_akapitu"><text:span text:style-name="T10"> </text:span></text:span><text:span text:style-name="Domyślna_20_czcionka_20_akapitu"><text:span text:style-name="T1"><text:s/>Na kanalizacji technologicznej od budynku do <text:s/>pierwszej studni wykonać obsypani</text:span></text:span><text:span text:style-name="Domyślna_20_czcionka_20_akapitu"><text:span text:style-name="T10">e</text:span></text:span><text:span text:style-name="Domyślna_20_czcionka_20_akapitu"><text:span text:style-name="T1"> rurociągów 20 centymetrową warstwą keramzytu </text:span></text:span><text:span text:style-name="Domyślna_20_czcionka_20_akapitu"><text:span text:style-name="T11">na całej szerokości wykopu</text:span></text:span><text:span text:style-name="Domyślna_20_czcionka_20_akapitu"><text:span text:style-name="T1">. </text:span></text:span><text:span text:style-name="Domyślna_20_czcionka_20_akapitu"><text:span text:style-name="T11">P</text:span></text:span><text:span text:style-name="Domyślna_20_czcionka_20_akapitu"><text:span text:style-name="T10">o zakończeniu robót kanalizacyjnych</text:span></text:span><text:span text:style-name="Domyślna_20_czcionka_20_akapitu"><text:span text:style-name="T1"> odtworzyć podbudowę i nawierzchnię parkingu zgodnie z wytycznymi </text:span></text:span><text:span text:style-name="Domyślna_20_czcionka_20_akapitu"><text:span text:style-name="T10">projektu/Inspektora nadzoru</text:span></text:span><text:span text:style-name="Domyślna_20_czcionka_20_akapitu"><text:span text:style-name="T1"> branży </text:span></text:span><text:span text:style-name="Domyślna_20_czcionka_20_akapitu"><text:span text:style-name="T10">architektonicznej/</text:span></text:span><text:span text:style-name="Domyślna_20_czcionka_20_akapitu"><text:span text:style-name="T1">budowlanej. Przejścia </text:span></text:span><text:span text:style-name="Domyślna_20_czcionka_20_akapitu"><text:span text:style-name="T13">rur </text:span></text:span><text:span text:style-name="Domyślna_20_czcionka_20_akapitu"><text:span text:style-name="T1">przez ścianę fundamentową wykonać w rurach osłonowych stalowych szczelnie zabezpieczonych przed napływem wod gruntowych.</text:span></text:span></text:p>
      <text:p text:style-name="Text_20_body"><text:span text:style-name="Domyślna_20_czcionka_20_akapitu"><text:span text:style-name="T23"/></text:span></text:p>
      <text:p text:style-name="Text_20_body"><text:span text:style-name="Domyślna_20_czcionka_20_akapitu"><text:span text:style-name="T23"/></text:span></text:p>
      <text:p text:style-name="P39"><text:soft-page-break/><text:span text:style-name="Domyślna_20_czcionka_20_akapitu"><text:span text:style-name="T23">Instalacja wewnętrzna</text:span></text:span></text:p>
      <text:p text:style-name="P22"><text:span text:style-name="Domyślna_20_czcionka_20_akapitu"><text:span text:style-name="T1">Kanalizację sanitarną wykonać z rur PVC klasy N <text:s/>(wewnątrz budynków</text:span></text:span><text:span text:style-name="Domyślna_20_czcionka_20_akapitu"><text:span text:style-name="T2">). </text:span></text:span><text:span text:style-name="Domyślna_20_czcionka_20_akapitu"><text:span text:style-name="T1">Przewody instalacji: poziomy, piony i podejścia poprowadzić według tras wyznaczonych w dokumentacji projektowej, wymienić na nowe rurociągi <text:s/>zaznaczone w dokumentacji od studni poza obrysem budynku łącznie z pionami ponad strop pierwszego piętra. <text:s/>W piwnicy pod poziomem posadzki w studni betonowej zamontować przeciwzalewowy zawór zwrotny <text:s/>automatyczny <text:s/>dla ścieków zawierających fekalia domykany siłownikiem elektrycznym. Roboty skoordynować międzybranżowo.</text:span></text:span></text:p>
      <text:p text:style-name="Text_20_body"><text:span text:style-name="Domyślna_20_czcionka_20_akapitu"><text:span text:style-name="T38">5. Instalacja gazowa</text:span></text:span></text:p>
      <text:p text:style-name="P32"><text:span text:style-name="Domyślna_20_czcionka_20_akapitu"><text:span text:style-name="T1">W budynku istnieje instalacja gazowa zasilana z miejskiej sieci gazowej. Istniejącą instalację gazową należy zdemontować w zakresie bloku żywieniowego. </text:span></text:span><text:span text:style-name="Domyślna_20_czcionka_20_akapitu"><text:span text:style-name="T15">Odbiornikami gazu po przebudowie <text:s/>b</text:span></text:span><text:span text:style-name="T1">ędą: 1 kuchnia <text:s/>gazowa – czteropalnikowa, 2 taborety gazowe dwupalnikowe i 2 taborety gazowe jednopalnikowe </text:span><text:span text:style-name="Domyślna_20_czcionka_20_akapitu"><text:span text:style-name="T1">Instalację gazową, w celu zasilenia urządzeń gazowych na parterze oraz piętrze bloku żywieniowego, należy zmodernizować zgodnie z dokumentacją projektową. Instalację wykonać z rur stalowych czarnych bez szwu wg <text:s/>łączonych poprzez spawanie. Włączenie do istniejącej instalacji wykonać na poziomie piwnicy. W niezależnej skrzynce na zewnątrz budynku, w miejscu wskazanym w <text:s/>dokumentacji projektowej należy zamontować zawór MAG-3 DN </text:span></text:span><text:span text:style-name="Domyślna_20_czcionka_20_akapitu"><text:span text:style-name="T14">40.</text:span></text:span><text:span text:style-name="Domyślna_20_czcionka_20_akapitu"><text:span text:style-name="T1"> </text:span></text:span><text:span text:style-name="Domyślna_20_czcionka_20_akapitu"><text:span text:style-name="T2">Rury u</text:span></text:span><text:span text:style-name="Domyślna_20_czcionka_20_akapitu"><text:span text:style-name="T1">kładać </text:span></text:span><text:span text:style-name="Domyślna_20_czcionka_20_akapitu"><text:span text:style-name="T14">po</text:span></text:span><text:span text:style-name="Domyślna_20_czcionka_20_akapitu"><text:span text:style-name="T1"> wierzchu ścian w uchwytach co 1,5 m mocowanych do ścian kołkami niepalnymi. Przejścia przez przegrody wykonać w tulejach ochronnych. Urządzenia odbiorcze montować zgodnie z DTR producenta. Przed wykonaniem malowania rur należy instalację gazową poddać próbie szczelności w obecności inspektora <text:s/>Gazowni. Pozytywny wynik próby szczelności gazem obojętnym udokumentować protokołem z próby szczelności. Wykonać system detekcji gazu na podstawie dokumentacji branży elektrycznej.</text:span></text:span></text:p>
      <text:p text:style-name="P26"><text:span text:style-name="Domyślna_20_czcionka_20_akapitu"><text:span text:style-name="T40">6</text:span></text:span><text:span text:style-name="Domyślna_20_czcionka_20_akapitu"><text:span text:style-name="T39">. Instalacja ciepła technologicznego</text:span></text:span></text:p>
      <text:p text:style-name="P26"><text:span text:style-name="Domyślna_20_czcionka_20_akapitu"><text:span text:style-name="T34">Roboty demontażowe i montażowe wykonać zgodnie z dokumentacją projektową. </text:span></text:span><text:span text:style-name="Domyślna_20_czcionka_20_akapitu"><text:span text:style-name="T35">Instalacja ciepła technologicznego w związku z zastosowaniem centrali </text:span></text:span><text:span text:style-name="Domyślna_20_czcionka_20_akapitu"><text:span text:style-name="T36">w postaci nagrzewnico – chłodnicy z bezpośrednim odparowaniem, pracującej w trybie pompy ciepła powietrze/powietrze (czynnik R410A) oraz nagrzewnicy wodnej, nie powoduje konieczności rozbudowy istniejącego węzła cieplnego o dodatkowy moduł instalacji ct. <text:s/>Instalacj</text:span></text:span><text:span text:style-name="Domyślna_20_czcionka_20_akapitu"><text:span text:style-name="T37">ę</text:span></text:span><text:span text:style-name="Domyślna_20_czcionka_20_akapitu"><text:span text:style-name="T36"> ct należy wykonać ze stali węglowej ocynkowanej łączonej przez zaprasowanie zgodnie z trasą przedstawioną w dokumentacji </text:span></text:span><text:span text:style-name="Domyślna_20_czcionka_20_akapitu"><text:span text:style-name="T37">projektowej . Izolację <text:s/>wykonać <text:s/>jako jednowarstwową o grubości 30 mm <text:s/>o współczynniku przewodzenia ciepła minimum 0,035 W/3K. </text:span></text:span><text:span text:style-name="Domyślna_20_czcionka_20_akapitu"><text:span text:style-name="T34">W przypadku większego współczynnika przewodzenia </text:span></text:span><text:span text:style-name="Domyślna_20_czcionka_20_akapitu"><text:span text:style-name="T32">minimalną </text:span></text:span><text:span text:style-name="Domyślna_20_czcionka_20_akapitu"><text:span text:style-name="T34">grubość izolacji należy przeliczyć. <text:s/>Przez ściany oddzielenia ppoż wykonać przejścia zabezpieczone do odporności ogniowej przegrody. I</text:span></text:span><text:span text:style-name="Domyślna_20_czcionka_20_akapitu"><text:span text:style-name="T36">nstalację ciepła technologicznego wyposażyć w ultradźwiękowy licznik ciepła z modułem komunikacyjnym M-BUS, </text:span></text:span><text:span text:style-name="Domyślna_20_czcionka_20_akapitu"><text:span text:style-name="T37">który</text:span></text:span><text:span text:style-name="Domyślna_20_czcionka_20_akapitu"><text:span text:style-name="T36"> należy zintegrować z istniejącym Systemem Zarządzania Energią. Integracji ma podlegać cały obieg ct, to znaczy <text:s/>między innymi licznik, przylgowe czujniki temperatury, siłownik na zaworze trójdrogowym oraz pomp</text:span></text:span><text:span text:style-name="Domyślna_20_czcionka_20_akapitu"><text:span text:style-name="T37">ą.</text:span></text:span></text:p>
      <text:p text:style-name="P37"><text:span text:style-name="Domyślna_20_czcionka_20_akapitu"><text:span text:style-name="T40">7</text:span></text:span><text:span text:style-name="Domyślna_20_czcionka_20_akapitu"><text:span text:style-name="T38">. Instalacja wentylacji mechanicznej i klimatyzacji</text:span></text:span></text:p>
      <text:p text:style-name="P38"><text:span text:style-name="Domyślna_20_czcionka_20_akapitu"><text:span text:style-name="T43">Wentylacja mechaniczna</text:span></text:span></text:p>
      <text:p text:style-name="P24"><text:span text:style-name="Domyślna_20_czcionka_20_akapitu"><text:span text:style-name="T26">Wszystkie elementy instalacji wentylacji mechanicznej w pomieszczeniach <text:s/>objętych przebudową <text:s/>należy zdemontować i poddać utylizacji. <text:s/></text:span></text:span><text:span text:style-name="Domyślna_20_czcionka_20_akapitu"><text:span text:style-name="T27">Przed przystąpieniem do prac montażowych sprawdzić szczelność i drożność murowanych kanałów wentylacyjnych. <text:s/></text:span></text:span><text:span text:style-name="Domyślna_20_czcionka_20_akapitu"><text:span text:style-name="T26">Kanały wentylacji <text:s/>grawitacyjnej nie wykorzystywane do usuwania powietrza należy zamurować. </text:span></text:span><text:span text:style-name="Domyślna_20_czcionka_20_akapitu"><text:span text:style-name="T4">Kanały prowadzić według zaprojektowanych tras, które należy zweryfikować ze stanem faktycznym i w przypadku kolizji powiadomić projektanta. <text:s/></text:span></text:span><text:span text:style-name="Domyślna_20_czcionka_20_akapitu"><text:span text:style-name="T8">Wykonać je jako prostokątne <text:s/>z <text:s/>blachy ocynkowanej lub okrągłe typu spiro.</text:span></text:span></text:p>
      <text:p text:style-name="P25"><text:span text:style-name="Domyślna_20_czcionka_20_akapitu"><text:span text:style-name="T20">Podczas wykonywania instalacji należy wykorzystać <text:s/>istniejące przebicia przez stropy i dach a jeśli nie będzie to możliwe <text:s/>przebicia, z uwzględnieniem konstrukcji istniejących stropów gęstożebrowych, <text:s/>wykonać pod nadzorem projektanta konstrukcji budowlanych.</text:span></text:span></text:p>
      <text:p text:style-name="P36"><text:span text:style-name="Domyślna_20_czcionka_20_akapitu"><text:span text:style-name="T8">Połączenia kanałów uszczelnić, kanały zaizolować <text:s/>wełną mineralną grubości min</text:span></text:span><text:span text:style-name="Domyślna_20_czcionka_20_akapitu"><text:span text:style-name="T9">imum</text:span></text:span><text:span text:style-name="Domyślna_20_czcionka_20_akapitu"><text:span text:style-name="T8"> 100 mm w płaszczu z blachy ocynkowanej.</text:span></text:span></text:p>
      <text:p text:style-name="P35"><text:span text:style-name="Domyślna_20_czcionka_20_akapitu"><text:span text:style-name="T5">Instalacja wentylacji jest oddzielnie zaprojektowana dla pomieszczenia kuchni i zaplecza ze zmywalnią jako niezależny system wentylacji nawiewno-wywiewnej z centralą w wentylatorni na poziomie piwnic. </text:span></text:span><text:span text:style-name="Domyślna_20_czcionka_20_akapitu"><text:span text:style-name="T6">Sterownik centrali ma mieć możliwość komunikacji do BMS w protokole BACnet IP lub Modbusu RTU (preferowany BACnet IP) co pozwoli na integrację urządzenia do Systemu Zarządzania Energią. Nawiew <text:s/>odbywał się za pomocą <text:s/>nawiewników na okapach oraz kratek nawiewnych <text:s/>i anemostatów. Głównymi elementami wywiewnymi będą okapy kuchenne wyposażone w dwustopniowy proces filtracji. </text:span></text:span><text:span text:style-name="Domyślna_20_czcionka_20_akapitu"><text:span text:style-name="T7">Czerpnia istniejąca terenowa <text:s/>z komorą kurzową ma zostać wyczyszczona, pomalowana i zaizolowana.</text:span></text:span></text:p>
      <text:p text:style-name="P35"><text:span text:style-name="Domyślna_20_czcionka_20_akapitu"><text:span text:style-name="T7">Instalacja wentylacji w pomieszczeniach stołówki, jadalni i wydawalni posiłków ma zostać wyposażona w drugą centralę wentylacyjną z odzyskiem ciepła umieszczoną na dachu budynku na konstrukcji wsporczej zgodnie z projektem architektonicznym. W skrzynce zasilająco – sterującej centrali wentylacyjnej należy <text:s/>przewidzieć sterownik z możliwością komunikacji do BMS w protokole BACnet IP lum Modbus RTU (preferowany BACnet IP) co pozwoli na integracje urządzenia z systemem Zarządzania Energią. </text:span></text:span></text:p>
      <text:p text:style-name="P36"><text:span text:style-name="Domyślna_20_czcionka_20_akapitu"><text:span text:style-name="T8">Skrzynki zasilająco- sterujące <text:s/>urządzeń wentylacyjnych mają zostać dostarczone o odpowiedniej wielkości , abo umoż</text:span></text:span><text:span text:style-name="Domyślna_20_czcionka_20_akapitu"><text:span text:style-name="T9">liwić podłączenie sterowania Siemens.</text:span></text:span></text:p>
      <text:p text:style-name="P28"><text:soft-page-break/><text:span text:style-name="Domyślna_20_czcionka_20_akapitu"><text:span text:style-name="T24">Klimatyzacja</text:span></text:span></text:p>
      <text:p text:style-name="P27"><text:span text:style-name="Domyślna_20_czcionka_20_akapitu"><text:span text:style-name="T28">Klimatyzacja w systemie split zostanie zamontowana w pomieszczeniu lodówek z jednostką zewnętrzną zlokalizowaną na poziomie ternu na zewnątrz budynku. </text:span></text:span><text:span text:style-name="Domyślna_20_czcionka_20_akapitu"><text:span text:style-name="T29">Centrale wentylacyjne NW1 i NW2 wyposażone mają być w nagrzewnico/ chłodnice </text:span></text:span><text:span text:style-name="Domyślna_20_czcionka_20_akapitu"><text:span text:style-name="T30">z bezpośrednim odparowaniem pracujące w trybie pomp ciepła powietrze/powietrze. Instalację freonową wykonać <text:s/>z rur miedzianych bez szwu w izolacji <text:s/>łączonych <text:s/>poprzez lutowanie lutem twardym. </text:span></text:span></text:p>
      <text:p text:style-name="P33"><text:span text:style-name="Domyślna_20_czcionka_20_akapitu"><text:span text:style-name="T28">Jednostki zewnętrzne central <text:s/>mają zostać umieszczone <text:s/>dla NW1- na zewnątrz budynku <text:s/>na fundamencie z płyt betonowych <text:s/></text:span></text:span><text:span text:style-name="Domyślna_20_czcionka_20_akapitu"><text:span text:style-name="T29">500x500x70 według <text:s/>branży architektonicznej </text:span></text:span><text:span text:style-name="Domyślna_20_czcionka_20_akapitu"><text:span text:style-name="T30">a</text:span></text:span><text:span text:style-name="Domyślna_20_czcionka_20_akapitu"><text:span text:style-name="T29"> dla NW2 na poziomie dachu na systemowych konstrukcjach wsporczych typu bigfoot. Instalację <text:s/>prowadzoną na zewnątrz budynku należy montować w korytach 150x100 wykonanych z blachy ocynkowanej. Koryta zamocować do płyt betonowych 50x50 cm układanych na dachu na <text:s/>podkładach z gumy o grubości min. 1 cm. Instalację freonową wewnątrz budynku wykonać natynkowo w korytach 100x100 z tworzywa sztucznego w kolorze jasnym. </text:span></text:span><text:span text:style-name="Domyślna_20_czcionka_20_akapitu"><text:span text:style-name="T30">Przewody odprowadzenia skroplin z </text:span></text:span><text:span text:style-name="Domyślna_20_czcionka_20_akapitu"><text:span text:style-name="T31">wykonać z rur PVC klejonych i odprowadzić do najbliższego syfonu odbiornika sanitarnego. </text:span></text:span><text:span text:style-name="Domyślna_20_czcionka_20_akapitu"><text:span text:style-name="T32">Przewody p</text:span></text:span><text:span text:style-name="Domyślna_20_czcionka_20_akapitu"><text:span text:style-name="T31">rowadzić w bruzdach lub natynkowo z obudową gk.</text:span></text:span></text:p>
      <text:p text:style-name="P31"><text:span text:style-name="Domyślna_20_czcionka_20_akapitu"><text:span text:style-name="T41">8. Instalacja ppoż ,wody bytowej </text:span></text:span><text:span text:style-name="Domyślna_20_czcionka_20_akapitu"><text:span text:style-name="T42">na podstawie dokumentacji projektowej Pracowni Projektowej Hydromont</text:span></text:span></text:p>
      <text:p text:style-name="P15">Projekt Pracowni Projektowej Hydromont należy wykonać:</text:p>
      <text:p text:style-name="P13">– tylko w zakresie <text:span text:style-name="T51">doprowadzenia zw, cwu i cyrkulacji z pomieszczenia wodomierzowego/węzła cieplnego zlokalizowanych w segmencie B do segmentu A do miejsca wskazanego w projektach SART</text:span></text:p>
      <text:p text:style-name="P17">-oraz <text:s/>instalacji ppoż hydrantowej w zakresie <text:s/>doprowadzenia instalacji ppoż do segmentu A oraz wykonania instalacji ppoż w zakresie wszystkich kondygnacji segmentu A również tych powyżej i poniżej bloku żywieniowego ze zmianami uwzględnionymi w projekcie SART. </text:p>
      <text:p text:style-name="P4"><text:span text:style-name="T54">Włączenie instalacji </text:span><text:span text:style-name="T53">wykonać </text:span><text:span text:style-name="T54">w piwnicy poza częścią remontowaną w rurę zimnej wody istniejącej. <text:s/>Należy zamontować zawór odcinający DN50 </text:span><text:span text:style-name="T53">w </text:span><text:span text:style-name="T54">tak</text:span><text:span text:style-name="T53">i sposób</text:span><text:span text:style-name="T54">, aby w </text:span><text:span text:style-name="T53">przypadku</text:span><text:span text:style-name="T54"> dalszych prac <text:s/>nie trzeba było zrzucać wody z instalacji hydrantowej bloku żywieniowego. Spink</text:span><text:span text:style-name="T53">ę</text:span><text:span text:style-name="T54"> instalacji hydrantowej pod stropem I pietra również </text:span><text:span text:style-name="T53">należy </text:span><text:span text:style-name="T54"><text:s/>wykonać zgodnie z </text:span><text:span text:style-name="T53">ww </text:span><text:span text:style-name="T54">projektem, wyprowadzić rurociąg poza obręb bloku A i zakończyć zaworem odcinającym DN50. </text:span><text:span text:style-name="T59">Poza tym Wykonawca </text:span><text:span text:style-name="T58">wykona </text:span><text:span text:style-name="T53">i</text:span><text:span text:style-name="T54">nstalacj</text:span><text:span text:style-name="T53">ę</text:span><text:span text:style-name="T54"> hydrantową w bloku A <text:s/>zgodnie <text:s/>dokumentacją </text:span><text:span text:style-name="T55">Pracowni <text:s/>Projektowa Hydromont</text:span><text:span text:style-name="T54">. Włączenie instalacji w piwnicy </text:span><text:span text:style-name="T53">należy wykonać </text:span><text:span text:style-name="T54"><text:s/>poza częścią remontowaną </text:span><text:span text:style-name="T53">Segmentu A</text:span><text:span text:style-name="T54"> w rurę zimnej wody istniejącej. Należy zamontować zawór odcinający DN50 </text:span><text:span text:style-name="T53">w taki sposób,</text:span><text:span text:style-name="T54"> aby w </text:span><text:span text:style-name="T53">przypadku </text:span><text:span text:style-name="T54">dalszych prac </text:span><text:span text:style-name="T53">na obiekcie </text:span><text:span text:style-name="T54">nie trzeba było zrzucać wody z instalacji hydrantowej bloku żywieniowego. Spinkę instalacji hydrantowej pod stropem I pietra również </text:span><text:span text:style-name="T53">należy </text:span><text:span text:style-name="T54">wykonać zgodnie z projektem </text:span><text:span text:style-name="T53">Pracowni Hydromont</text:span><text:span text:style-name="T54">, wyprowadzić rurociąg poza obręb </text:span><text:span text:style-name="T53">segmentu </text:span><text:span text:style-name="T54"><text:s/>A i zakończyć zaworem odcinającym DN50. </text:span><text:span text:style-name="T56">Na instalacji zasilającej blok żywieniowy w wodę zimną i ciepłą bytową zamontować zawory pierwszeństwa odpowiednich średnic </text:span><text:span text:style-name="T57">z</text:span><text:span text:style-name="T56">asilan</text:span><text:span text:style-name="T57">e</text:span><text:span text:style-name="T56"> elektryczn</text:span><text:span text:style-name="T57">ie – </text:span><text:span text:style-name="T60">do uzgodnienia międzybranżowego przez Wykonawcę.</text:span></text:p>
      <text:p text:style-name="P7">W piwnicy i na kondygnacjach naziemnych projektuje się hydranty wewnętrzne przeciwpożarowe <text:span text:style-name="T65">wnękowe lub natynkowe </text:span>HP-25 na wąż półsztywny z wężem dł. 30m w typowych szafkach podtynkowych <text:s/>(HW-25W-30).</text:p>
      <text:p text:style-name="P7">Hydranty wewnętrzne wraz z wyposażeniem powinny posiadać dopuszczenie CNBOP w</text:p>
      <text:p text:style-name="P21"><text:span text:style-name="T61">Józefowie. </text:span><text:span text:style-name="Domyślna_20_czcionka_20_akapitu"><text:span text:style-name="T62">Zawory hydrantowe należy umieścić na wysokości ok. 1.35 m, natomiast dolną krawędź szafki </text:span></text:span><text:span text:style-name="Domyślna_20_czcionka_20_akapitu"><text:span text:style-name="T63">hydrantowej </text:span></text:span><text:span text:style-name="Domyślna_20_czcionka_20_akapitu"><text:span text:style-name="T62"><text:s/>0.8 m od poziomu podłogi.</text:span></text:span></text:p>
      <text:p text:style-name="P21"><text:span text:style-name="Domyślna_20_czcionka_20_akapitu"><text:span text:style-name="T64"/></text:span></text:p>
      <text:p text:style-name="P40"><text:span text:style-name="Domyślna_20_czcionka_20_akapitu"><text:span text:style-name="T22">UWAGA:</text:span></text:span></text:p>
      <text:p text:style-name="P34"><text:span text:style-name="Domyślna_20_czcionka_20_akapitu"><text:span text:style-name="T25">Każdorazowo przed zakupem wyposażenia/urządzeń Wykonawca zobowiązany jest do przedstawienia Użytkownikowi i Zamawiającemu katalogu z proponowanym do zakupu wyposażeniem/urządzeniami, w celu zaakceptowania przedstawionej wersji. </text:span></text:span></text:p>
      <text:p text:style-name="P29"><text:span text:style-name="Domyślna_20_czcionka_20_akapitu"><text:span text:style-name="T33">Urządzenia należy dobierać zgodnie z kartami parametrów <text:s/>równoważnych i przedstawić przed zamówieniem/ /wbudowaniem, w terminie zgodnym z umową, do zaakceptowania Zamawiajającemu/i/lub Użytkownikowi. </text:span></text:span></text:p>
      <text:p text:style-name="P10">W związku z funkcjonowaniem w Zespole Szkół nr 1 Systemu Zarządzania Energią w ramach umowy o Partnerstwo Publiczno-Prywatne z firmą Siemens Wykonawca jest zobowiązany dostosowania się do podanych wymagań i montażu określonego poniżej wyposażenia niezbędnego do komunikacji i integracji zamontowanych urządzeń systemu wentylacji w ramach zadania zgodnie z obowiązującym projektem z istniejącym Systemem Zarządzania Energią(SZE).</text:p>
      <text:p text:style-name="P9">Wymagania dla Wykonawcy:</text:p>
      <text:p text:style-name="P5">1. Sterownik do nowej centrali wentylacyjnej powinien zapewniać komunikację z istniejącym Systemem Zarządzania Energią (SZE) zainstalowanym w obiekcie. W tym celu powinien być wyposażony w otwarty protokół komunikacyjny: BacNET IP (preferowany), <text:s/>Modbus RTU lub Modbus TCP.</text:p>
      <text:p text:style-name="P2">2. W projekcie przewidziano osobny sterownik do sterowania centralami wentylacyjnymi. Preferowanym rozwiązaniem jest podłączenie AKPiA węzła (siłowników, zaworów oraz czujników) do istniejącego sterownika przez dołożenie modułów komunikacyjnych (o ile są potrzebne i zmieszczą się z istniejącej szafie AKPiA – w załączeniu projekt szafy ze wskazaniami „REZERW” na dodatkowe punkty danych). Jeżeli w szafie nie zmieści się moduł komunikacyjny lub rozbudowa szafy będzie niemożliwa, należy wykonać sterowanie węzła za pomocą sterownika kompaktowego PXC12.E.D lub PXC22.E.D i włączyć do istniejącego SZE.</text:p>
      <text:p text:style-name="P2"><text:soft-page-break/>3. Na czas wykonywania prac należy zabezpieczyć/zdemontować <text:s/>istniejące urządzenia wchodzące w skład SZE zainstalowane w instalacjach CO w tym również czujniki zawieszone w pomieszczeniach. Demontaż, zabezpieczenie przed uszkodzeniem i ponowny prawidłowy montaż leży po stronie Wykonawcy. Wszystkie urządzenia stanowiące system zarządzania energią (między innymi głowice, zawory termostatyczne/siłowniki/czujniki) należy zdemontować i oznakować w taki sposób, aby po wykonaniu przebudowy bloku żywieniowego zostały umieszczone w tych samych miejscach/pomieszczeniach co przed demontażem w tym również na dotychczasowej wysokości. <text:s/></text:p>
      <text:p text:style-name="P2">4. Podłączenie nowo zainstalowanych sterowników do SZE poprzez doprowadzenie odpowiedniego przewodu komunikacyjnego do istniejącej rozdzielnicy SZE leży po stronie Wykonawcy</text:p>
      <text:p text:style-name="P2">5. W związku ze zmianą i rozbudową systemu wentylacji i węzła, konieczne będą prace inżynierskie po stronie Siemens (m. in. integracja nowej centrali, modyfikacja sterownia węzła -modyfikacja grafik i algorytmów sterujących w SZE). Ofertę na wykonanie <text:s/>zaimplementowania konkretnych rozwiązań technicznych i programistycznych <text:s/>w obiekcie ZS1 <text:s/>należy uzyskać w kontakcie z firmą Siemens. Wykonawca w składanej ofercie uwzględni koszty montażu w/w wyposażenia oraz prac inżynierskich/technicznych/programistycznych wykonanych przez/lub na zlecenie <text:s/>firmy Siemens celem integracji nowych urządzeń tego wymagających do Systemu Zarządzania Energią istniejącego w obiekcie.</text:p>
      <text:p text:style-name="P2">6. Należy wykonać dokumentacje powykonawczą dotyczącą <text:s/>integracji nowych urządzeń do systemu SZE i przedstawić ją Zamawiającemu</text:p>
      <text:p text:style-name="P8"><text:s/><text:span text:style-name="T47">Uwagi ogólne:</text:span></text:p>
      <text:p text:style-name="Text_20_body"><text:span text:style-name="Domyślna_20_czcionka_20_akapitu"><text:span text:style-name="T3">1. </text:span></text:span><text:span text:style-name="Domyślna_20_czcionka_20_akapitu"><text:span text:style-name="T1">Wykonawca jest zobowiązany do bezwzględnego dotrzymania terminu finalnego wykonania przedmiotu zamówienia. Roboty objęte zamówieniem powinny umożliwić użytkowanie bloku żywieniowego w pełnym zakresie, w tym Wykonawca zobowiązany jest przewidzieć zakończenie robót odpowiednio wcześnie, aby umożliwić Użytkownikowi, do powyższego terminu uzyskać zgodę na użytkowanie z PSSE.</text:span></text:span></text:p>
      <text:list xml:id="list3832211059" text:style-name="WWNum4">
        <text:list-header>
          <text:p text:style-name="P44"><text:span text:style-name="T47">2. </text:span>Prace powinny być prowadzone w taki sposób, aby umożliwiły sprawne funkcjonowanie <text:s/>szkoły i w okresie wakacji administracji szkoły.</text:p>
        </text:list-header>
      </text:list>
      <text:p text:style-name="P6"><text:span text:style-name="T47">3. </text:span>Jednocześnie przed przystąpieniem do robót budowlanych należy <text:s/>zabezpieczyć posadzki, grzejniki, drzwi w jadalni oraz wydzielić szczelnie jadalnię i pomieszczenia obok jadalni na parterze od <text:s/>remontowanego bloku żywieniowego.</text:p>
      <text:list xml:id="list95730856796735" text:continue-numbering="true" text:style-name="WWNum4">
        <text:list-header>
          <text:p text:style-name="P43"><text:span text:style-name="Domyślna_20_czcionka_20_akapitu"><text:span text:style-name="T3">4. </text:span></text:span><text:span text:style-name="Domyślna_20_czcionka_20_akapitu"><text:span text:style-name="T1">Nazwy markowe towarów i producentów należy traktować jako wzorcowe. Można zastosować produkty innych firm pod warunkiem, że ich parametry techniczne nie będą <text:s/>gorsze od materiałów podanych w opisie i projekcie. Zmiany te wymagają pisemnej zgody Projektanta oraz Zamawiającego. W przypadku jakichkolwiek wątpliwości udowodnienie „równoważności” spoczywa na Wykonawcy.</text:span></text:span></text:p>
          <text:p text:style-name="P43"><text:span text:style-name="Domyślna_20_czcionka_20_akapitu"><text:span text:style-name="T3">5. </text:span></text:span><text:span text:style-name="Domyślna_20_czcionka_20_akapitu"><text:span text:style-name="T1">Wszystkie materiały i urządzenia powinny posiadać stosowne atesty, certyfikaty bezpieczeństwa i świadectwa zgodności. Należy dołączyć świadectwo jakości – certyfikat na znak bezpieczeństwa lub zgodności z normą, wydanym przez akredytowaną jednostkę certyfikującą wyroby, instrukcje użytkowania.</text:span></text:span></text:p>
          <text:p text:style-name="P43"><text:span text:style-name="Domyślna_20_czcionka_20_akapitu"><text:span text:style-name="T3">6. </text:span></text:span><text:span text:style-name="Domyślna_20_czcionka_20_akapitu"><text:span text:style-name="T1">Wykonawca zobowiązany jest przedstawić do akceptacji Zamawiającemu tj. Inspektorom Nadzoru wnioski materiałowe z załącznikami tj. aprobatą techniczną, atestami, deklaracjami właściwości użytkowych, itp.</text:span></text:span></text:p>
          <text:p text:style-name="P43"><text:span text:style-name="Domyślna_20_czcionka_20_akapitu"><text:span text:style-name="T3">7. </text:span></text:span><text:span text:style-name="Domyślna_20_czcionka_20_akapitu"><text:span text:style-name="T1">Wykonawca nie ma obowiązku załączania kosztorysu ofertowego przy składaniu oferty z ceną ryczałtową za zrealizowanie zadania. Kosztorys ofertowy należy przekazać Zamawiającemu po podpisaniu umowy w terminie zgodnym z umową.</text:span></text:span></text:p>
          <text:p text:style-name="P43"><text:span text:style-name="Domyślna_20_czcionka_20_akapitu"><text:span text:style-name="T3">8. </text:span></text:span><text:span text:style-name="Domyślna_20_czcionka_20_akapitu"><text:span text:style-name="T1">Wykonawca zabezpieczy instalacje urządzeń i obiektów w miejscu prowadzenia prac i w jego bezpośrednim otoczeniu przed ich zniszczeniem lub uszkodzeniem w trakcie wykonywania robót</text:span></text:span></text:p>
          <text:p text:style-name="P43"><text:span text:style-name="Domyślna_20_czcionka_20_akapitu"><text:span text:style-name="T3">9. </text:span></text:span><text:span text:style-name="Domyślna_20_czcionka_20_akapitu"><text:span text:style-name="T1">Kierownik robót sanitarnych </text:span></text:span><text:span text:style-name="Domyślna_20_czcionka_20_akapitu"><text:span text:style-name="T18">jest </text:span></text:span><text:span text:style-name="Domyślna_20_czcionka_20_akapitu"><text:span text:style-name="T1"><text:s/>zobowiązany co najmniej 2 razy w tygodniu przebywać na budowie w terminach i godzinach uzgodnionych z Inspektorami nadzoru.</text:span></text:span></text:p>
          <text:p text:style-name="P44"><text:span text:style-name="T47">10.</text:span>Wykonawca winien przestrzegać uwag i zaleceń jednostek uzgadniających, które są zawarte w dokumentacji projektowej i specyfikacjach technicznych wykonania i odbioru robót.</text:p>
          <text:p text:style-name="P45">11. W przypadku konieczności wykonania robót powiązanych z branżą sanitarną a dotyczącą branży budowlanej lub elektrycznej Wykonawca winien bezwzględnie sposób i zakres ww robót ustalać międzybranżowo w tym z inspektorami nadzoru branży budowlanej i elektrycznej.</text:p>
        </text:list-header>
      </text:list>
      <text:p text:style-name="P6"/>
      <text:p text:style-name="P18">Sporządził<text:span text:style-name="T46">a</text:span>: <text:span text:style-name="T46">Monika Szałkowska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Default" style:family="paragraph" style:default-outline-level="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vertical-align="auto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language="pl" fo:country="PL" fo:font-style="normal" fo:text-shadow="none" style:text-underline-style="none" fo:font-weight="normal" style:letter-kerning="fals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l" fo:country="P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Domyślna_20_czcionka_20_akapitu10" style:display-name="Domyślna czcionka akapitu10" style:family="text"/>
    <style:style style:name="Domyślna_20_czcionka_20_akapitu" style:display-name="Domyślna czcionka akapitu" style:family="text"/>
    <style:style style:name="ListLabel_20_19" style:display-name="ListLabel 19" style:family="text">
      <style:text-properties fo:color="#000000" loext:opacity="100%" style:font-name="Verdana1" fo:font-family="Verdana" style:font-family-generic="roman" style:font-pitch="variable" fo:font-size="11pt" fo:font-weight="normal" style:font-size-asian="11pt" style:font-weight-asian="normal" style:font-size-complex="10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3T12:31:55.790000000</meta:creation-date>
    <dc:date>2024-02-16T09:57:29.095000000</dc:date>
    <meta:editing-duration>PT4H53M52S</meta:editing-duration>
    <meta:editing-cycles>34</meta:editing-cycles>
    <meta:generator>LibreOffice/7.2.5.2$Windows_X86_64 LibreOffice_project/499f9727c189e6ef3471021d6132d4c694f357e5</meta:generator>
    <meta:document-statistic meta:table-count="0" meta:image-count="0" meta:object-count="0" meta:page-count="5" meta:paragraph-count="89" meta:word-count="2925" meta:character-count="23264" meta:non-whitespace-character-count="20273"/>
  </office:meta>
</office:document-meta>
</file>