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FF8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9">
      <style:table-cell-properties fo:border="thin solid #000000" style:vertical-align="top" fo:background-color="#FF8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ED7D31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9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Wywiad środowiskowy – część IV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1500" table:style-name="ce8">
            <text:p>15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Oświadczenie o stanie majątkowym</text:p>
          </table:table-cell>
          <table:table-cell office:value-type="string" table:style-name="ce13">
            <text:p>bl.<text:s/>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5]*[.F5]*(1+0.23)" table:style-name="ce9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Część II - Dotyczy małżonak, zstępnych lub wstępnych, o których mowa w art.103 ustawy z dnia 12 marca 2004 r. o pomocy społecznej<text:s/></text:p>
          </table:table-cell>
          <table:table-cell office:value-type="string" table:style-name="ce13">
            <text:p>bl.<text:s/>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6]*[.F6]*(1+0.23)" table:style-name="ce9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zwrotka - wzór w załaczniku<text:s/></text:p>
          </table:table-cell>
          <table:table-cell office:value-type="string" table:style-name="ce6">
            <text:p>szt.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number-rows-repeated="3" table:style-name="ro2">
          <table:table-cell table:number-columns-repeated="56" table:style-name="ce3"/>
          <table:table-cell table:number-columns-repeated="16328" table:style-name="ce1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table:number-columns-repeated="10" table:style-name="ce1"/>
          <table:table-cell table:number-columns-repeated="54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style-name="ce3">
            <text:p>Wartość ogółem netto: ………………………..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style-name="ce3">
            <text:p>Wartość ogółem brutto: ……………………….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6383"/>
        </table:table-row>
        <table:table-row table:number-rows-repeated="2" table:style-name="ro2">
          <table:table-cell table:number-columns-repeated="64" table:style-name="ce3"/>
          <table:table-cell table:number-columns-repeated="16320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number-style style:name="N39" number:language="pl" number:country="PL">
      <number:number number:decimal-places="0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sus</meta:initial-creator>
    <dc:creator>mbystra</dc:creator>
    <meta:creation-date>2020-11-25T18:25:25Z</meta:creation-date>
    <dc:date>2022-01-11T09:21:18Z</dc:date>
    <meta:print-date>2022-01-11T09:21:15Z</meta:print-date>
    <meta:editing-cycles>5</meta:editing-cycles>
    <meta:editing-duration>PT2479S</meta:editing-duration>
  </office:meta>
</office:document-meta>
</file>