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a1" style:family="table">
      <style:table-properties style:width="8.625cm" table:align="left" style:writing-mode="lr-tb"/>
    </style:style>
    <style:style style:name="Tabela1.A" style:family="table-column">
      <style:table-column-properties style:column-width="3.466cm"/>
    </style:style>
    <style:style style:name="Tabela1.B" style:family="table-column">
      <style:table-column-properties style:column-width="5.159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B1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8.908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5.283cm"/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8.864cm" table:align="left" style:writing-mode="lr-tb"/>
    </style:style>
    <style:style style:name="Tabela4.A" style:family="table-column">
      <style:table-column-properties style:column-width="3.625cm"/>
    </style:style>
    <style:style style:name="Tabela4.B" style:family="table-column">
      <style:table-column-properties style:column-width="5.239cm"/>
    </style:style>
    <style:style style:name="Tabela4.A1" style:family="table-cell">
      <style:table-cell-properties style:vertical-align="middle" fo:padding="0.049cm" fo:border="1pt solid #000000"/>
    </style:style>
    <style:style style:name="Tabela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" style:family="table">
      <style:table-properties style:width="8.908cm" table:align="left" style:writing-mode="lr-tb"/>
    </style:style>
    <style:style style:name="Tabela5.A" style:family="table-column">
      <style:table-column-properties style:column-width="3.625cm"/>
    </style:style>
    <style:style style:name="Tabela5.B" style:family="table-column">
      <style:table-column-properties style:column-width="5.283cm"/>
    </style:style>
    <style:style style:name="Tabela5.A1" style:family="table-cell">
      <style:table-cell-properties style:vertical-align="middle" fo:padding="0.049cm" fo:border="1pt solid #000000"/>
    </style:style>
    <style:style style:name="Tabela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5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5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align="center" style:justify-single-word="false" fo:orphans="0" fo:widows="0" fo:text-indent="0cm" style:auto-text-indent="false" fo:keep-with-next="always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tillium" fo:font-size="10pt" fo:language="pl" fo:country="PL" style:font-size-asian="10pt" style:language-asian="zxx" style:country-asian="none" style:font-name-complex="Times New Roman1" style:font-size-complex="10pt" style:language-complex="ar" style:country-complex="SA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2a9e5b" officeooo:paragraph-rsid="012a9e5b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e87ee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e87ee" officeooo:paragraph-rsid="011e87ee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16030c" officeooo:paragraph-rsid="0116030c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4ef453" officeooo:paragraph-rsid="014ef453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officeooo:rsid="01642b24" officeooo:paragraph-rsid="01642b24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11pt" fo:font-weight="bold" style:font-size-asian="11pt" style:font-weight-asian="bold" style:font-size-complex="11pt" style:font-weight-complex="bold"/>
    </style:style>
    <style:style style:name="P11" style:family="paragraph" style:parent-style-name="Horizontal_20_Line1">
      <style:paragraph-properties fo:margin-left="0cm" fo:margin-right="0cm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style:text-line-through-style="solid" style:text-line-through-type="single" style:font-name="Times New Roman" fo:font-size="10pt" fo:language="pl" fo:country="PL" style:text-underline-style="none" style:font-size-asian="10pt" style:language-asian="zxx" style:country-asian="none" style:font-name-complex="Times New Roman1" style:font-size-complex="10pt" style:language-complex="ar" style:country-complex="SA"/>
    </style:style>
    <style:style style:name="P1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P1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P14" style:family="paragraph" style:parent-style-name="Header">
      <style:text-properties fo:font-size="8pt" style:font-size-asian="8pt" style:font-size-complex="8pt"/>
    </style:style>
    <style:style style:name="P15" style:family="paragraph" style:parent-style-name="Footer">
      <style:text-properties style:font-size-complex="8pt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P17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P18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fo:language="de" fo:country="DE" style:font-size-asian="9pt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normal" officeooo:rsid="01259a5e" officeooo:paragraph-rsid="01259a5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normal" officeooo:rsid="012c1fbb" officeooo:paragraph-rsid="01259a5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paragraph-rsid="0117685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33e5bc" officeooo:paragraph-rsid="0133e5bc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2462bb" officeooo:paragraph-rsid="012462bb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2462bb" officeooo:paragraph-rsid="011876ca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2c1fbb" officeooo:paragraph-rsid="012c1fbb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style:font-name="Titillium" fo:font-size="11pt" officeooo:paragraph-rsid="01188194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876ca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876ca" style:font-size-asian="11pt" style:font-size-complex="11pt"/>
    </style:style>
    <style:style style:name="P32" style:family="paragraph" style:parent-style-name="Text_20_body">
      <loext:graphic-properties draw:fill="none"/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729ab" style:font-size-asian="11pt" style:font-size-complex="11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fo:background-color="transparent" style:vertical-align="auto" style:writing-mode="lr-tb"/>
      <style:text-properties fo:color="#000000" loext:opacity="100%" style:font-name="Titillium" fo:font-size="11pt" officeooo:paragraph-rsid="01584f3e" style:font-size-asian="11pt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7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59e343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0" fo:widows="0" fo:text-indent="-0.4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16030c" style:font-size-asian="11pt" style:font-size-complex="11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Titillium" fo:font-size="11pt" officeooo:paragraph-rsid="0158d0a7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fo:color="#000000" loext:opacity="100%" style:font-name="Titillium" fo:font-size="11pt" officeooo:paragraph-rsid="0158d0a7" style:font-size-asian="11pt" style:font-size-complex="11pt"/>
    </style:style>
    <style:style style:name="P42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officeooo:rsid="012a9e5b" officeooo:paragraph-rsid="012a9e5b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tillium" fo:font-size="11pt" officeooo:rsid="01642b24" officeooo:paragraph-rsid="01642b24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officeooo:rsid="01642b24" officeooo:paragraph-rsid="01642b24" style:font-size-asian="11pt" style:font-size-complex="11pt"/>
    </style:style>
    <style:style style:name="P46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text-align="start" style:justify-single-word="false" fo:orphans="0" fo:widows="0" fo:text-indent="-0.4cm" style:auto-text-indent="false" style:page-number="auto" fo:background-color="transparent" style:vertical-align="auto" style:writing-mode="lr-tb"/>
      <style:text-properties fo:color="#000000" loext:opacity="100%" style:font-name="Titillium" fo:font-size="11pt" officeooo:paragraph-rsid="010ed973" style:font-size-asian="11pt" style:font-size-complex="11pt"/>
    </style:style>
    <style:style style:name="P47" style:family="paragraph" style:parent-style-name="Text_20_body">
      <loext:graphic-properties draw:fill="none"/>
      <style:paragraph-properties fo:margin-left="0.499cm" fo:margin-right="0cm" fo:margin-top="0.176cm" fo:margin-bottom="0cm" style:contextual-spacing="false" fo:text-align="start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style:font-name="Titillium" fo:font-size="11pt" officeooo:paragraph-rsid="0116030c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text-align="start" style:justify-single-word="false" fo:orphans="0" fo:widows="0" fo:text-indent="-0.199cm" style:auto-text-indent="false" style:page-number="auto" fo:background-color="transparent" style:vertical-align="auto" style:writing-mode="lr-tb"/>
      <style:text-properties fo:color="#000000" loext:opacity="100%" style:font-name="Titillium" fo:font-size="11pt" style:font-size-asian="11pt" style:font-size-complex="11pt"/>
    </style:style>
    <style:style style:name="P49" style:family="paragraph" style:parent-style-name="Text_20_body">
      <loext:graphic-properties draw:fill="none"/>
      <style:paragraph-properties fo:margin-left="0.4cm" fo:margin-right="0cm" fo:margin-top="0cm" fo:margin-bottom="0cm" style:contextual-spacing="false" fo:text-align="start" style:justify-single-word="false" fo:orphans="0" fo:widows="0" fo:text-indent="-0.4cm" style:auto-text-indent="false" fo:background-color="transparent" style:vertical-align="auto" style:writing-mode="lr-tb"/>
      <style:text-properties fo:color="#000000" loext:opacity="100%" style:font-name="Titillium" fo:font-size="11pt" officeooo:paragraph-rsid="01176858" style:font-size-asian="11pt" style:font-size-complex="11pt"/>
    </style:style>
    <style:style style:name="P50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51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fo:color="#000000" loext:opacity="100%" style:font-name="Titillium" fo:font-size="11pt" style:font-size-asian="11pt" style:font-size-complex="11pt"/>
    </style:style>
    <style:style style:name="P52" style:family="paragraph" style:parent-style-name="Text_20_body">
      <style:text-properties fo:color="#000000" loext:opacity="100%" style:font-name="Titillium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officeooo:rsid="01176858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fo:font-weight="bold" officeooo:rsid="011e87ee" officeooo:paragraph-rsid="011e87ee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weight="bold" officeooo:rsid="0144ccd1" officeooo:paragraph-rsid="0144ccd1" style:font-name-asian="Courier New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58" style:family="paragraph" style:parent-style-name="Text_20_body">
      <loext:graphic-properties draw:fill="none"/>
      <style:paragraph-properties fo:margin-left="0.499cm" fo:margin-right="0cm" fo:margin-top="0.176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style:font-name="Titillium" fo:font-size="7pt" style:font-size-asian="6.09999990463257pt" style:font-size-complex="7pt"/>
    </style:style>
    <style:style style:name="P59" style:family="paragraph" style:parent-style-name="Text_20_body">
      <style:paragraph-properties fo:margin-left="0.751cm" fo:margin-right="0cm" fo:margin-top="0cm" fo:margin-bottom="0cm" style:contextual-spacing="false" fo:text-indent="0cm" style:auto-text-indent="false"/>
      <style:text-properties fo:color="#000000" loext:opacity="100%" style:font-name="Titillium" fo:font-size="7pt" style:font-size-asian="6.09999990463257pt" style:font-size-complex="7pt"/>
    </style:style>
    <style:style style:name="P60" style:family="paragraph" style:parent-style-name="Text_20_body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fo:background-color="transparent" style:vertical-align="auto" style:writing-mode="lr-tb"/>
      <style:text-properties fo:color="#000000" loext:opacity="100%" officeooo:paragraph-rsid="01642b24"/>
    </style:style>
    <style:style style:name="P61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text-indent="-0.7cm" style:auto-text-indent="false" style:page-number="auto" fo:background-color="transparent" style:vertical-align="auto" style:writing-mode="lr-tb"/>
      <style:text-properties fo:color="#000000" loext:opacity="100%" officeooo:paragraph-rsid="01642b24"/>
    </style:style>
    <style:style style:name="P62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officeooo:paragraph-rsid="01642b24"/>
    </style:style>
    <style:style style:name="P63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fo:color="#000000" loext:opacity="100%" officeooo:paragraph-rsid="01642b24"/>
    </style:style>
    <style:style style:name="P64" style:family="paragraph" style:parent-style-name="Text_20_body">
      <loext:graphic-properties draw:fill="none"/>
      <style:paragraph-properties fo:margin-left="0.4cm" fo:margin-right="0cm" fo:margin-top="0.176cm" fo:margin-bottom="0cm" style:contextual-spacing="false" fo:text-align="justify" style:justify-single-word="false" fo:orphans="0" fo:widows="0" fo:text-indent="-0.4cm" style:auto-text-indent="false" fo:background-color="transparent" style:vertical-align="auto" style:writing-mode="lr-tb"/>
      <style:text-properties fo:color="#000000" loext:opacity="100%" officeooo:paragraph-rsid="0143b60d"/>
    </style:style>
    <style:style style:name="P65" style:family="paragraph" style:parent-style-name="Text_20_body">
      <loext:graphic-properties draw:fill="none"/>
      <style:paragraph-properties fo:margin-left="0.4cm" fo:margin-right="0cm" fo:margin-top="0cm" fo:margin-bottom="0cm" style:contextual-spacing="false" fo:text-align="justify" style:justify-single-word="false" fo:orphans="0" fo:widows="0" fo:text-indent="-0.4cm" style:auto-text-indent="false" fo:background-color="transparent" style:vertical-align="auto" style:writing-mode="lr-tb"/>
      <style:text-properties fo:color="#000000" loext:opacity="100%" officeooo:paragraph-rsid="0143b60d"/>
    </style:style>
    <style:style style:name="P66" style:family="paragraph" style:parent-style-name="Text_20_body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fo:color="#000000" loext:opacity="100%" officeooo:paragraph-rsid="0143b60d"/>
    </style:style>
    <style:style style:name="P67" style:family="paragraph" style:parent-style-name="Text_20_body">
      <style:paragraph-properties fo:text-align="center" style:justify-single-word="false"/>
      <style:text-properties fo:font-variant="small-caps" fo:color="#000000" loext:opacity="100%" style:font-name="Titillium" fo:font-size="11pt" fo:font-weight="bold" style:font-size-asian="11pt" style:font-size-complex="11pt"/>
    </style:style>
    <style:style style:name="P68" style:family="paragraph" style:parent-style-name="Text_20_body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style:text-autospace="none">
        <style:tab-stops>
          <style:tab-stop style:position="0.492cm"/>
          <style:tab-stop style:position="0.699cm"/>
        </style:tab-stops>
      </style:paragraph-properties>
      <style:text-properties fo:color="#000000" loext:opacity="100%" style:font-name="Titillium" fo:font-size="11pt" fo:font-weight="normal" officeooo:paragraph-rsid="0081d7d3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11876ca"/>
    </style:style>
    <style:style style:name="T3" style:family="text">
      <style:text-properties fo:font-variant="normal" fo:text-transform="none" officeooo:rsid="013df4ef"/>
    </style:style>
    <style:style style:name="T4" style:family="text">
      <style:text-properties fo:font-variant="normal" fo:text-transform="none" style:font-name="Titillium" fo:font-size="11pt" style:font-size-asian="11pt" style:font-size-complex="11pt"/>
    </style:style>
    <style:style style:name="T5" style:family="text">
      <style:text-properties fo:font-variant="small-caps" fo:font-style="italic" style:text-underline-style="none" officeooo:rsid="0108a3c2" style:font-name-complex="Times New Roman"/>
    </style:style>
    <style:style style:name="T6" style:family="text">
      <style:text-properties officeooo:rsid="011876ca"/>
    </style:style>
    <style:style style:name="T7" style:family="text">
      <style:text-properties officeooo:rsid="011e87ee"/>
    </style:style>
    <style:style style:name="T8" style:family="text">
      <style:text-properties officeooo:rsid="0120ad93"/>
    </style:style>
    <style:style style:name="T9" style:family="text">
      <style:text-properties officeooo:rsid="01228d37"/>
    </style:style>
    <style:style style:name="T10" style:family="text">
      <style:text-properties officeooo:rsid="012462bb"/>
    </style:style>
    <style:style style:name="T11" style:family="text">
      <style:text-properties officeooo:rsid="01259a5e"/>
    </style:style>
    <style:style style:name="T12" style:family="text">
      <style:text-properties officeooo:rsid="012a9e5b"/>
    </style:style>
    <style:style style:name="T13" style:family="text">
      <style:text-properties officeooo:rsid="01339469"/>
    </style:style>
    <style:style style:name="T14" style:family="text">
      <style:text-properties officeooo:rsid="0133e5bc"/>
    </style:style>
    <style:style style:name="T15" style:family="text">
      <style:text-properties officeooo:rsid="0136a24a"/>
    </style:style>
    <style:style style:name="T16" style:family="text">
      <style:text-properties officeooo:rsid="01389e8a"/>
    </style:style>
    <style:style style:name="T17" style:family="text">
      <style:text-properties officeooo:rsid="0116030c"/>
    </style:style>
    <style:style style:name="T18" style:family="text">
      <style:text-properties fo:font-style="italic" style:text-underline-style="none" officeooo:rsid="0108a3c2" style:font-name-complex="Times New Roman"/>
    </style:style>
    <style:style style:name="T19" style:family="text">
      <style:text-properties fo:font-style="italic" style:text-underline-style="none" officeooo:rsid="0166b4af" style:font-name-complex="Times New Roman"/>
    </style:style>
    <style:style style:name="T20" style:family="text">
      <style:text-properties officeooo:rsid="001e1f14" style:font-name-complex="Times New Roman"/>
    </style:style>
    <style:style style:name="T21" style:family="text">
      <style:text-properties officeooo:rsid="0136a24a" style:font-name-complex="Times New Roman"/>
    </style:style>
    <style:style style:name="T22" style:family="text">
      <style:text-properties officeooo:rsid="010ddcf9" style:font-name-complex="Times New Roman"/>
    </style:style>
    <style:style style:name="T23" style:family="text">
      <style:text-properties officeooo:rsid="01295df2" style:font-name-complex="Times New Roman"/>
    </style:style>
    <style:style style:name="T24" style:family="text">
      <style:text-properties officeooo:rsid="001e1f14" fo:background-color="transparent" loext:char-shading-value="0" style:font-name-complex="Times New Roman"/>
    </style:style>
    <style:style style:name="T25" style:family="text">
      <style:text-properties officeooo:rsid="010ddcf9" fo:background-color="transparent" loext:char-shading-value="0" style:font-name-complex="Times New Roman"/>
    </style:style>
    <style:style style:name="T26" style:family="text">
      <style:text-properties officeooo:rsid="01389e8a" fo:background-color="transparent" loext:char-shading-value="0" style:font-name-complex="Times New Roman"/>
    </style:style>
    <style:style style:name="T27" style:family="text">
      <style:text-properties officeooo:rsid="012a9e5b" fo:background-color="transparent" loext:char-shading-value="0" style:font-name-complex="Times New Roman"/>
    </style:style>
    <style:style style:name="T28" style:family="text">
      <style:text-properties officeooo:rsid="010fdc1b" fo:background-color="transparent" loext:char-shading-value="0" style:font-name-complex="Times New Roman"/>
    </style:style>
    <style:style style:name="T29" style:family="text">
      <style:text-properties officeooo:rsid="00e85f0c" fo:background-color="transparent" loext:char-shading-value="0" style:font-name-complex="Times New Roman"/>
    </style:style>
    <style:style style:name="T30" style:family="text">
      <style:text-properties officeooo:rsid="012c1fbb" fo:background-color="transparent" loext:char-shading-value="0" style:font-name-complex="Times New Roman"/>
    </style:style>
    <style:style style:name="T31" style:family="text">
      <style:text-properties officeooo:rsid="0135d0b2" fo:background-color="transparent" loext:char-shading-value="0" style:font-name-complex="Times New Roman"/>
    </style:style>
    <style:style style:name="T32" style:family="text">
      <style:text-properties officeooo:rsid="01412b6e" fo:background-color="transparent" loext:char-shading-value="0" style:font-name-complex="Times New Roman"/>
    </style:style>
    <style:style style:name="T33" style:family="text">
      <style:text-properties officeooo:rsid="0146bc2f" fo:background-color="transparent" loext:char-shading-value="0" style:font-name-complex="Times New Roman"/>
    </style:style>
    <style:style style:name="T34" style:family="text">
      <style:text-properties officeooo:rsid="014a7c37" fo:background-color="transparent" loext:char-shading-value="0" style:font-name-complex="Times New Roman"/>
    </style:style>
    <style:style style:name="T35" style:family="text">
      <style:text-properties officeooo:rsid="0154290e" fo:background-color="transparent" loext:char-shading-value="0" style:font-name-complex="Times New Roman"/>
    </style:style>
    <style:style style:name="T36" style:family="text">
      <style:text-properties officeooo:rsid="01642b24" fo:background-color="transparent" loext:char-shading-value="0" style:font-name-complex="Times New Roman"/>
    </style:style>
    <style:style style:name="T37" style:family="text">
      <style:text-properties officeooo:rsid="01412b6e"/>
    </style:style>
    <style:style style:name="T38" style:family="text">
      <style:text-properties officeooo:rsid="0146bc2f"/>
    </style:style>
    <style:style style:name="T39" style:family="text">
      <style:text-properties officeooo:rsid="014ef453"/>
    </style:style>
    <style:style style:name="T40" style:family="text">
      <style:text-properties officeooo:rsid="014f8b47"/>
    </style:style>
    <style:style style:name="T41" style:family="text">
      <style:text-properties officeooo:rsid="0154290e"/>
    </style:style>
    <style:style style:name="T42" style:family="text">
      <style:text-properties officeooo:rsid="015729ab"/>
    </style:style>
    <style:style style:name="T43" style:family="text">
      <style:text-properties style:font-name="Titillium" fo:font-size="11pt" style:font-size-asian="11pt" style:font-size-complex="11pt"/>
    </style:style>
    <style:style style:name="T44" style:family="text">
      <style:text-properties style:font-name="Titillium" fo:font-size="11pt" officeooo:rsid="015729ab" style:font-size-asian="11pt" style:font-size-complex="11pt"/>
    </style:style>
    <style:style style:name="T45" style:family="text">
      <style:text-properties style:font-name="Titillium" fo:font-size="11pt" officeooo:rsid="01584f3e" style:font-size-asian="11pt" style:font-size-complex="11pt"/>
    </style:style>
    <style:style style:name="T46" style:family="text">
      <style:text-properties style:font-name="Titillium" fo:font-size="11pt" officeooo:rsid="015d12e9" style:font-size-asian="11pt" style:font-size-complex="11pt"/>
    </style:style>
    <style:style style:name="T47" style:family="text">
      <style:text-properties style:font-name="Titillium" fo:font-size="11pt" officeooo:rsid="015e99b9" style:font-size-asian="11pt" style:font-size-complex="11pt"/>
    </style:style>
    <style:style style:name="T48" style:family="text">
      <style:text-properties style:font-name="Titillium" fo:font-size="11pt" officeooo:rsid="0159e343" style:font-size-asian="11pt" style:font-size-complex="11pt"/>
    </style:style>
    <style:style style:name="T49" style:family="text">
      <style:text-properties style:font-name="Titillium" fo:font-size="11pt" officeooo:rsid="01642b24" style:font-size-asian="11pt" style:font-size-complex="11pt"/>
    </style:style>
    <style:style style:name="T50" style:family="text">
      <style:text-properties style:font-name="Titillium" fo:font-size="11pt" officeooo:rsid="011876ca" style:font-size-asian="11pt" style:font-size-complex="11pt"/>
    </style:style>
    <style:style style:name="T51" style:family="text">
      <style:text-properties style:font-name="Titillium" fo:font-size="11pt" officeooo:rsid="012e42db" style:font-size-asian="11pt" style:font-size-complex="11pt"/>
    </style:style>
    <style:style style:name="T52" style:family="text">
      <style:text-properties style:font-name="Titillium" fo:font-size="11pt" officeooo:rsid="001e1f14" style:font-size-asian="11pt" style:font-name-complex="Times New Roman" style:font-size-complex="11pt"/>
    </style:style>
    <style:style style:name="T53" style:family="text">
      <style:text-properties style:font-name="Titillium" fo:font-size="11pt" officeooo:rsid="015729ab" style:font-size-asian="11pt" style:font-name-complex="Times New Roman" style:font-size-complex="11pt"/>
    </style:style>
    <style:style style:name="T54" style:family="text">
      <style:text-properties style:font-name="Titillium" fo:font-size="11pt" officeooo:rsid="00ea9c4f" style:font-size-asian="11pt" style:font-name-complex="Times New Roman" style:font-size-complex="11pt"/>
    </style:style>
    <style:style style:name="T55" style:family="text">
      <style:text-properties style:font-name="Titillium" fo:font-size="11pt" officeooo:rsid="00f621c2" style:font-size-asian="11pt" style:font-name-complex="Times New Roman" style:font-size-complex="11pt"/>
    </style:style>
    <style:style style:name="T56" style:family="text">
      <style:text-properties style:font-name="Titillium" fo:font-size="11pt" officeooo:rsid="01584f3e" style:font-size-asian="11pt" style:font-name-complex="Times New Roman" style:font-size-complex="11pt"/>
    </style:style>
    <style:style style:name="T57" style:family="text">
      <style:text-properties style:font-name="Titillium" fo:font-size="11pt" officeooo:rsid="01620e9c" style:font-size-asian="11pt" style:font-name-complex="Times New Roman" style:font-size-complex="11pt"/>
    </style:style>
    <style:style style:name="T58" style:family="text">
      <style:text-properties style:font-name="Titillium" fo:font-size="11pt" officeooo:rsid="01642b24" style:font-size-asian="11pt" style:font-name-complex="Times New Roman" style:font-size-complex="11pt"/>
    </style:style>
    <style:style style:name="T59" style:family="text">
      <style:text-properties style:font-name="Titillium" fo:font-size="11pt" officeooo:rsid="013aaded" style:font-size-asian="11pt" style:font-name-complex="Times New Roman" style:font-size-complex="11pt"/>
    </style:style>
    <style:style style:name="T60" style:family="text">
      <style:text-properties style:font-name="Titillium" fo:font-size="11pt" officeooo:rsid="012c1fbb" style:font-size-asian="11pt" style:font-name-complex="Times New Roman" style:font-size-complex="11pt"/>
    </style:style>
    <style:style style:name="T61" style:family="text">
      <style:text-properties style:font-name="Titillium" fo:font-size="11pt" officeooo:rsid="01101b8e" style:font-size-asian="11pt" style:font-name-complex="Times New Roman" style:font-size-complex="11pt"/>
    </style:style>
    <style:style style:name="T62" style:family="text">
      <style:text-properties style:font-name="Titillium" fo:font-size="11pt" officeooo:rsid="01412b6e" style:font-size-asian="11pt" style:font-name-complex="Times New Roman" style:font-size-complex="11pt"/>
    </style:style>
    <style:style style:name="T63" style:family="text">
      <style:text-properties style:font-name="Titillium" fo:font-size="11pt" officeooo:rsid="012025df" style:font-size-asian="11pt" style:font-name-complex="Times New Roman" style:font-size-complex="11pt"/>
    </style:style>
    <style:style style:name="T64" style:family="text">
      <style:text-properties style:font-name="Titillium" fo:font-size="11pt" officeooo:rsid="013c8c2e" style:font-size-asian="11pt" style:font-name-complex="Times New Roman" style:font-size-complex="11pt"/>
    </style:style>
    <style:style style:name="T65" style:family="text">
      <style:text-properties style:font-name="Titillium" fo:font-size="11pt" officeooo:rsid="013df4ef" style:font-size-asian="11pt" style:font-name-complex="Times New Roman" style:font-size-complex="11pt"/>
    </style:style>
    <style:style style:name="T66" style:family="text">
      <style:text-properties style:font-name="Titillium" fo:font-size="11pt" officeooo:rsid="010fdc1b" style:font-size-asian="11pt" style:font-name-complex="Times New Roman" style:font-size-complex="11pt"/>
    </style:style>
    <style:style style:name="T67" style:family="text">
      <style:text-properties style:font-name="Titillium" fo:font-size="11pt" officeooo:rsid="01428d38" style:font-size-asian="11pt" style:font-name-complex="Times New Roman" style:font-size-complex="11pt"/>
    </style:style>
    <style:style style:name="T68" style:family="text">
      <style:text-properties style:font-name="Titillium" fo:font-size="11pt" officeooo:rsid="0154290e" style:font-size-asian="11pt" style:font-name-complex="Times New Roman" style:font-size-complex="11pt"/>
    </style:style>
    <style:style style:name="T69" style:family="text">
      <style:text-properties style:font-name="Titillium" fo:font-size="11pt" officeooo:rsid="001e1f14" style:font-size-asian="11pt" style:language-asian="pl" style:country-asian="PL" style:font-name-complex="Titillium1" style:font-size-complex="11pt"/>
    </style:style>
    <style:style style:name="T70" style:family="text">
      <style:text-properties style:font-name="Titillium" fo:font-size="11pt" officeooo:rsid="001e1f14" fo:background-color="transparent" loext:char-shading-value="0" style:font-size-asian="11pt" style:font-name-complex="Times New Roman" style:font-size-complex="11pt"/>
    </style:style>
    <style:style style:name="T71" style:family="text">
      <style:text-properties style:font-name="Titillium" fo:font-size="11pt" officeooo:rsid="010ddcf9" fo:background-color="transparent" loext:char-shading-value="0" style:font-size-asian="11pt" style:font-name-complex="Times New Roman" style:font-size-complex="11pt"/>
    </style:style>
    <style:style style:name="T72" style:family="text">
      <style:text-properties style:font-name="Titillium" fo:font-size="11pt" officeooo:rsid="01389e8a" fo:background-color="transparent" loext:char-shading-value="0" style:font-size-asian="11pt" style:font-name-complex="Times New Roman" style:font-size-complex="11pt"/>
    </style:style>
    <style:style style:name="T73" style:family="text">
      <style:text-properties style:font-name="Titillium" fo:font-size="11pt" officeooo:rsid="012a9e5b" fo:background-color="transparent" loext:char-shading-value="0" style:font-size-asian="11pt" style:font-name-complex="Times New Roman" style:font-size-complex="11pt"/>
    </style:style>
    <style:style style:name="T74" style:family="text">
      <style:text-properties style:font-name="Titillium" fo:font-size="11pt" officeooo:rsid="010fdc1b" fo:background-color="transparent" loext:char-shading-value="0" style:font-size-asian="11pt" style:font-name-complex="Times New Roman" style:font-size-complex="11pt"/>
    </style:style>
    <style:style style:name="T75" style:family="text">
      <style:text-properties style:font-name="Titillium" fo:font-size="11pt" officeooo:rsid="01412b6e" fo:background-color="transparent" loext:char-shading-value="0" style:font-size-asian="11pt" style:font-name-complex="Times New Roman" style:font-size-complex="11pt"/>
    </style:style>
    <style:style style:name="T76" style:family="text">
      <style:text-properties style:font-name="Titillium" fo:font-size="11pt" officeooo:rsid="00e85f0c" fo:background-color="transparent" loext:char-shading-value="0" style:font-size-asian="11pt" style:font-name-complex="Times New Roman" style:font-size-complex="11pt"/>
    </style:style>
    <style:style style:name="T77" style:family="text">
      <style:text-properties style:font-name="Titillium" fo:font-size="11pt" officeooo:rsid="01642b24" fo:background-color="transparent" loext:char-shading-value="0" style:font-size-asian="11pt" style:font-name-complex="Times New Roman" style:font-size-complex="11pt"/>
    </style:style>
    <style:style style:name="T78" style:family="text">
      <style:text-properties style:font-name="Titillium" fo:font-size="11pt" officeooo:rsid="011e87ee" fo:background-color="transparent" loext:char-shading-value="0" style:font-size-asian="11pt" style:font-name-complex="Times New Roman" style:font-size-complex="11pt"/>
    </style:style>
    <style:style style:name="T79" style:family="text">
      <style:text-properties style:font-name="Titillium" fo:font-size="11pt" officeooo:rsid="00ea9c4f" fo:background-color="transparent" loext:char-shading-value="0" style:font-size-asian="11pt" style:font-name-complex="Times New Roman" style:font-size-complex="11pt"/>
    </style:style>
    <style:style style:name="T80" style:family="text">
      <style:text-properties style:font-name="Titillium" fo:font-size="11pt" officeooo:rsid="011876ca" fo:background-color="transparent" loext:char-shading-value="0" style:font-size-asian="11pt" style:font-name-complex="Times New Roman" style:font-size-complex="11pt"/>
    </style:style>
    <style:style style:name="T81" style:family="text">
      <style:text-properties style:font-name="Titillium" fo:font-size="11pt" officeooo:rsid="013df4ef" fo:background-color="transparent" loext:char-shading-value="0" style:font-size-asian="11pt" style:font-name-complex="Times New Roman" style:font-size-complex="11pt"/>
    </style:style>
    <style:style style:name="T82" style:family="text">
      <style:text-properties style:font-name="Titillium" fo:font-size="11pt" officeooo:rsid="012c1fbb" fo:background-color="transparent" loext:char-shading-value="0" style:font-size-asian="11pt" style:font-name-complex="Times New Roman" style:font-size-complex="11pt"/>
    </style:style>
    <style:style style:name="T83" style:family="text">
      <style:text-properties style:font-name="Titillium" fo:font-size="11pt" officeooo:rsid="00f1b80c" fo:background-color="transparent" loext:char-shading-value="0" style:font-size-asian="11pt" style:font-name-complex="Times New Roman" style:font-size-complex="11pt"/>
    </style:style>
    <style:style style:name="T84" style:family="text">
      <style:text-properties style:font-name="Titillium" fo:font-size="11pt" officeooo:rsid="012025df" fo:background-color="transparent" loext:char-shading-value="0" style:font-size-asian="11pt" style:font-name-complex="Times New Roman" style:font-size-complex="11pt"/>
    </style:style>
    <style:style style:name="T85" style:family="text">
      <style:text-properties style:font-name="Titillium" fo:font-size="11pt" officeooo:rsid="010ddcf9" fo:background-color="transparent" loext:char-shading-value="0" style:font-size-asian="11pt" style:language-asian="pl" style:country-asian="PL" style:font-name-complex="Titillium1" style:font-size-complex="11pt"/>
    </style:style>
    <style:style style:name="T86" style:family="text">
      <style:text-properties style:font-name="Titillium" fo:font-size="11pt" officeooo:rsid="010ddcf9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87" style:family="text">
      <style:text-properties style:font-name="Titillium" fo:font-size="11pt" officeooo:rsid="01642b24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88" style:family="text">
      <style:text-properties style:font-name="Titillium" fo:font-size="11pt" officeooo:rsid="001e1f14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89" style:family="text">
      <style:text-properties style:font-name="Titillium" fo:font-size="11pt" officeooo:rsid="01428d38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90" style:family="text">
      <style:text-properties style:font-name="Titillium" fo:font-size="11pt" officeooo:rsid="010fdc1b" style:letter-kerning="false" fo:background-color="transparent" loext:char-shading-value="0" style:font-size-asian="11pt" style:language-asian="pl" style:country-asian="PL" style:font-name-complex="Times New Roman" style:font-size-complex="11pt"/>
    </style:style>
    <style:style style:name="T91" style:family="text">
      <style:text-properties style:font-name="Titillium" fo:font-size="11pt" fo:letter-spacing="-0.011cm" fo:font-weight="normal" officeooo:rsid="001e1f1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2" style:family="text">
      <style:text-properties style:font-name="Titillium" fo:font-size="11pt" fo:letter-spacing="-0.011cm" fo:font-weight="normal" officeooo:rsid="010ddcf9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3" style:family="text">
      <style:text-properties style:font-name="Titillium" fo:font-size="11pt" fo:letter-spacing="-0.011cm" fo:font-weight="normal" officeooo:rsid="010fdc1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4" style:family="text">
      <style:text-properties style:font-name="Titillium" fo:font-size="11pt" fo:letter-spacing="-0.011cm" fo:font-weight="normal" officeooo:rsid="013c8c2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5" style:family="text">
      <style:text-properties style:font-name="Titillium" fo:font-size="11pt" fo:letter-spacing="-0.011cm" fo:font-weight="normal" officeooo:rsid="012c1fb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6" style:family="text">
      <style:text-properties style:font-name="Titillium" fo:font-size="11pt" fo:letter-spacing="-0.011cm" fo:font-weight="normal" officeooo:rsid="01101b8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7" style:family="text">
      <style:text-properties style:font-name="Titillium" fo:font-size="11pt" fo:letter-spacing="-0.011cm" fo:font-weight="normal" officeooo:rsid="012025d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8" style:family="text">
      <style:text-properties style:font-name="Titillium" fo:font-size="11pt" fo:letter-spacing="-0.011cm" fo:font-weight="normal" officeooo:rsid="01412b6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99" style:family="text">
      <style:text-properties style:font-name="Titillium" fo:font-size="11pt" fo:letter-spacing="-0.011cm" fo:font-weight="normal" officeooo:rsid="00ea9c4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0" style:family="text">
      <style:text-properties style:font-name="Titillium" fo:font-size="11pt" fo:letter-spacing="-0.011cm" fo:font-weight="normal" officeooo:rsid="01642b2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1" style:family="text">
      <style:text-properties style:font-name="Titillium" fo:font-size="11pt" fo:letter-spacing="-0.011cm" fo:font-weight="normal" officeooo:rsid="01101b8e" style:letter-kerning="false" fo:background-color="transparent" loext:char-shading-value="0" style:font-size-asian="11pt" style:language-asian="pl" style:country-asian="PL" style:font-weight-asian="normal" style:font-name-complex="Times New Roman" style:font-size-complex="11pt" style:font-weight-complex="normal"/>
    </style:style>
    <style:style style:name="T102" style:family="text">
      <style:text-properties style:text-position="super 58%" style:font-name="Titillium" fo:font-size="11pt" officeooo:rsid="015729ab" style:font-size-asian="11pt" style:font-name-complex="Times New Roman" style:font-size-complex="11pt"/>
    </style:style>
    <style:style style:name="T103" style:family="text">
      <style:text-properties style:text-position="super 58%" style:font-name="Titillium" fo:font-size="11pt" officeooo:rsid="01642b24" style:font-size-asian="11pt" style:font-name-complex="Times New Roman" style:font-size-complex="11pt"/>
    </style:style>
    <style:style style:name="T104" style:family="text">
      <style:text-properties style:text-position="0% 100%" style:font-name="Titillium" fo:font-size="11pt" officeooo:rsid="015729ab" style:font-size-asian="11pt" style:font-name-complex="Times New Roman" style:font-size-complex="11pt"/>
    </style:style>
    <style:style style:name="T105" style:family="text">
      <style:text-properties officeooo:rsid="01642b24"/>
    </style:style>
    <style:style style:name="T106" style:family="text">
      <style:text-properties officeooo:rsid="0158d0a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5">Z</text:span><text:span text:style-name="T18">ałącznik nr </text:span><text:span text:style-name="T19">5</text:span></text:p>
      <text:p text:style-name="P67">STRUKTURA ZUŻYCIA PALIWA GAZOWEGO</text:p>
      <text:p text:style-name="P39">1.<text:span text:style-name="T1"> </text:span>Punkt odbioru: Urząd Miasta, ul. Ofiar Terroru 36, 44-280 Rydułtowy, <text:tab/><text:line-break/><text:span text:style-name="T20">nr </text:span><text:span text:style-name="T21">punktu poboru</text:span><text:span text:style-name="T22"> </text:span><text:span text:style-name="T21">8018590365500000053575</text:span><text:span text:style-name="T20">, taryfa </text:span><text:span text:style-name="T21">B</text:span><text:span text:style-name="T23">W-5</text:span>, taryfa dystrybucyjna W-5.1_<text:span text:style-name="T37">ZA,</text:span> <text:line-break/>zużycie <text:span text:style-name="T15">n</text:span>a 12 miesięcy to około <text:span text:style-name="T105">180</text:span><text:span text:style-name="T12"> 000</text:span> kWh, moc zamówiona – 140 kWh/h;</text:p>
      <text:p text:style-name="P46">- paliwo gazowe służy do celów grzewczych, dla potrzeb ogrzewania pomieszczeń Urzędu Miasta.</text:p>
      <text:p text:style-name="P50"><draw:frame draw:style-name="fr1" draw:name="Ramka1" text:anchor-type="paragraph" svg:width="8.625cm" draw:z-index="0"><draw:text-box fo:min-height="0.041cm"><table:table table:name="Tabela1" table:style-name="Tabela1"><table:table-column table:style-name="Tabela1.A"/><table:table-column table:style-name="Tabela1.B"/><table:table-row><table:table-cell table:style-name="Tabela1.A1" office:value-type="string"><text:p text:style-name="P3">Okres</text:p></table:table-cell><table:table-cell table:style-name="Tabela1.B1" office:value-type="string"><text:p text:style-name="P3">Zużycie paliwa gazowego kWh</text:p></table:table-cell></table:table-row><table:table-row><table:table-cell table:style-name="Tabela1.A2" office:value-type="string"><text:p text:style-name="P3">1.01. – 31.01.</text:p></table:table-cell><table:table-cell table:style-name="Tabela1.B2" office:value-type="string"><text:p text:style-name="P8">36 500</text:p></table:table-cell></table:table-row><table:table-row><table:table-cell table:style-name="Tabela1.A2" office:value-type="string"><text:p text:style-name="P3">1.02. – 28.02.</text:p></table:table-cell><table:table-cell table:style-name="Tabela1.B2" office:value-type="string"><text:p text:style-name="P5"><text:span text:style-name="T105">27</text:span><text:span text:style-name="T39"> </text:span><text:span text:style-name="T12">0</text:span>00</text:p></table:table-cell></table:table-row><table:table-row><table:table-cell table:style-name="Tabela1.A2" office:value-type="string"><text:p text:style-name="P3">1.03. – 31.03.</text:p></table:table-cell><table:table-cell table:style-name="Tabela1.B2" office:value-type="string"><text:p text:style-name="P6"><text:span text:style-name="T105">25</text:span><text:span text:style-name="T12"> 0</text:span>00</text:p></table:table-cell></table:table-row><table:table-row><table:table-cell table:style-name="Tabela1.A2" office:value-type="string"><text:p text:style-name="P3">1.04. – 30.04.</text:p></table:table-cell><table:table-cell table:style-name="Tabela1.B2" office:value-type="string"><text:p text:style-name="P4"><text:span text:style-name="T105">18</text:span><text:span text:style-name="T12"> 0</text:span>00</text:p></table:table-cell></table:table-row><table:table-row><table:table-cell table:style-name="Tabela1.A2" office:value-type="string"><text:p text:style-name="P3">1.05. – 31.05.</text:p></table:table-cell><table:table-cell table:style-name="Tabela1.B2" office:value-type="string"><text:p text:style-name="P3"><text:span text:style-name="T105">1</text:span><text:span text:style-name="T12"> </text:span><text:span text:style-name="T105">8</text:span>00</text:p></table:table-cell></table:table-row><table:table-row><table:table-cell table:style-name="Tabela1.A2" office:value-type="string"><text:p text:style-name="P3">1.06. – 30.06.</text:p></table:table-cell><table:table-cell table:style-name="Tabela1.B2" office:value-type="string"><text:p text:style-name="P8">0</text:p></table:table-cell></table:table-row><table:table-row><table:table-cell table:style-name="Tabela1.A2" office:value-type="string"><text:p text:style-name="P3">1.07. – 31.07.</text:p></table:table-cell><table:table-cell table:style-name="Tabela1.B2" office:value-type="string"><text:p text:style-name="P3">0</text:p></table:table-cell></table:table-row><table:table-row><table:table-cell table:style-name="Tabela1.A2" office:value-type="string"><text:p text:style-name="P3"><text:s/>1.08. – 31.08. </text:p></table:table-cell><table:table-cell table:style-name="Tabela1.B2" office:value-type="string"><text:p text:style-name="P7">0</text:p></table:table-cell></table:table-row><table:table-row><table:table-cell table:style-name="Tabela1.A2" office:value-type="string"><text:p text:style-name="P3">1.09. – 30.09.</text:p></table:table-cell><table:table-cell table:style-name="Tabela1.B2" office:value-type="string"><text:p text:style-name="P3"><text:span text:style-name="T105">2 0</text:span>00</text:p></table:table-cell></table:table-row><table:table-row><table:table-cell table:style-name="Tabela1.A2" office:value-type="string"><text:p text:style-name="P3">1.10. – 31.10.</text:p></table:table-cell><table:table-cell table:style-name="Tabela1.B2" office:value-type="string"><text:p text:style-name="P3"><text:span text:style-name="T39">1</text:span><text:span text:style-name="T105">2</text:span><text:span text:style-name="T12"> 00</text:span>0</text:p></table:table-cell></table:table-row><table:table-row><table:table-cell table:style-name="Tabela1.A2" office:value-type="string"><text:p text:style-name="P3">1.11. – 30.11.</text:p></table:table-cell><table:table-cell table:style-name="Tabela1.B2" office:value-type="string"><text:p text:style-name="P3"><text:span text:style-name="T39">2</text:span><text:span text:style-name="T105">4</text:span><text:span text:style-name="T12"> 00</text:span>0</text:p></table:table-cell></table:table-row><table:table-row><table:table-cell table:style-name="Tabela1.A2" office:value-type="string"><text:p text:style-name="P3">1.12. – 31.12.</text:p></table:table-cell><table:table-cell table:style-name="Tabela1.B2" office:value-type="string"><text:p text:style-name="P2"><text:span text:style-name="T39">3</text:span><text:span text:style-name="T105">3</text:span> <text:span text:style-name="T105">7</text:span>00</text:p></table:table-cell></table:table-row><table:table-row><table:table-cell table:style-name="Tabela1.A2" office:value-type="string"><text:p text:style-name="P9">Razem zużycie:</text:p></table:table-cell><table:table-cell table:style-name="Tabela1.B14" office:value-type="string"><text:p text:style-name="P10"><text:span text:style-name="T105">18</text:span><text:span text:style-name="T12">0 0</text:span>00</text:p></table:table-cell></table:table-row></table:table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7"/>
      <text:p text:style-name="P64"><text:span text:style-name="T43">2.</text:span><text:span text:style-name="T4"> </text:span><text:span text:style-name="T43">Punkt odbioru: Straż Miejska, ul. Jagiellońska 33, 44-280 Rydułtowy,<text:line-break/></text:span><text:span text:style-name="T70">nr </text:span><text:span text:style-name="T71">identyfikacyjny punktu wyjścia </text:span><text:span text:style-name="T86">8018590365500011648791</text:span><text:span text:style-name="T70">, taryfa </text:span><text:span text:style-name="T72">B</text:span><text:span text:style-name="T73">W-3</text:span><text:span text:style-name="T74">.6</text:span><text:span text:style-name="T70">, taryfa dystrybucyjna <text:line-break/>W-3.6_</text:span><text:span text:style-name="T75">ZA</text:span><text:span text:style-name="T70">, zużycie </text:span><text:span text:style-name="T76">na okres 12 </text:span><text:span text:style-name="T70">miesięcy </text:span><text:span text:style-name="T76">to</text:span><text:span text:style-name="T70"> około </text:span><text:span text:style-name="T77">36</text:span><text:span text:style-name="T78"> 000</text:span><text:span text:style-name="T70"> kWh;</text:span></text:p>
      <text:p text:style-name="P48">- paliwo gazowe służy do celów grzewczych, dla potrzeb ogrzewania pomieszczeń Straży Miejskiej oraz przygotowania c.w.u.</text:p>
      <text:p text:style-name="P5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Okres</text:p>
          </table:table-cell>
          <table:table-cell table:style-name="Tabela2.B1" office:value-type="string">
            <text:p text:style-name="P23">Zużycie paliwa gazowego kWh</text:p>
          </table:table-cell>
        </table:table-row>
        <table:table-row>
          <table:table-cell table:style-name="Tabela2.A2" office:value-type="string">
            <text:p text:style-name="P23">1.01. – <text:span text:style-name="T105">31</text:span>.0<text:span text:style-name="T105">1</text:span>.</text:p>
          </table:table-cell>
          <table:table-cell table:style-name="Tabela2.B2" office:value-type="string">
            <text:p text:style-name="P43"><text:span text:style-name="T105">3 6</text:span>00</text:p>
          </table:table-cell>
        </table:table-row>
        <table:table-row>
          <table:table-cell table:style-name="Tabela2.A2" office:value-type="string">
            <text:p text:style-name="P23"><text:span text:style-name="T17">1</text:span>.0<text:span text:style-name="T105">2</text:span>. – <text:span text:style-name="T105">31</text:span>.0<text:span text:style-name="T105">3</text:span>.</text:p>
          </table:table-cell>
          <table:table-cell table:style-name="Tabela2.B2" office:value-type="string">
            <text:p text:style-name="P45">5 500</text:p>
          </table:table-cell>
        </table:table-row>
        <table:table-row>
          <table:table-cell table:style-name="Tabela2.A2" office:value-type="string">
            <text:p text:style-name="P23"><text:span text:style-name="T105">1</text:span>.0<text:span text:style-name="T105">4</text:span>. – <text:span text:style-name="T105">31</text:span>.0<text:span text:style-name="T105">5</text:span>.</text:p>
          </table:table-cell>
          <table:table-cell table:style-name="Tabela2.B2" office:value-type="string">
            <text:p text:style-name="P45">2 800</text:p>
          </table:table-cell>
        </table:table-row>
        <table:table-row>
          <table:table-cell table:style-name="Tabela2.A2" office:value-type="string">
            <text:p text:style-name="P23"><text:span text:style-name="T7">1</text:span>.0<text:span text:style-name="T105">6</text:span>. – <text:span text:style-name="T105">3</text:span><text:span text:style-name="T40">1</text:span>.0<text:span text:style-name="T105">7</text:span>.</text:p>
          </table:table-cell>
          <table:table-cell table:style-name="Tabela2.B2" office:value-type="string">
            <text:p text:style-name="P45">600</text:p>
          </table:table-cell>
        </table:table-row>
        <table:table-row>
          <table:table-cell table:style-name="Tabela2.A2" office:value-type="string">
            <text:p text:style-name="P23"><text:span text:style-name="T40">1</text:span>.0<text:span text:style-name="T105">8</text:span>. – <text:span text:style-name="T40">3</text:span><text:span text:style-name="T105">0</text:span><text:span text:style-name="T40">.</text:span><text:span text:style-name="T105">09</text:span>.</text:p>
          </table:table-cell>
          <table:table-cell table:style-name="Tabela2.B2" office:value-type="string">
            <text:p text:style-name="P45">1 600</text:p>
          </table:table-cell>
        </table:table-row>
        <table:table-row>
          <table:table-cell table:style-name="Tabela2.A2" office:value-type="string">
            <text:p text:style-name="P23"><text:span text:style-name="T105">1</text:span>.1<text:span text:style-name="T105">0</text:span>. – 3<text:span text:style-name="T105">0</text:span>.1<text:span text:style-name="T105">1</text:span>.</text:p>
          </table:table-cell>
          <table:table-cell table:style-name="Tabela2.B2" office:value-type="string">
            <text:p text:style-name="P45">16 500</text:p>
          </table:table-cell>
        </table:table-row>
        <table:table-row>
          <table:table-cell table:style-name="Tabela2.A2" office:value-type="string">
            <text:p text:style-name="P45">1.12. - 31.12.</text:p>
          </table:table-cell>
          <table:table-cell table:style-name="Tabela2.B2" office:value-type="string">
            <text:p text:style-name="P45">5 400</text:p>
          </table:table-cell>
        </table:table-row>
        <table:table-row>
          <table:table-cell table:style-name="Tabela2.A9" office:value-type="string">
            <text:p text:style-name="P54">Razem zużycie:</text:p>
          </table:table-cell>
          <table:table-cell table:style-name="Tabela2.B2" office:value-type="string">
            <text:p text:style-name="P56"><text:span text:style-name="T105">36</text:span> 000</text:p>
          </table:table-cell>
        </table:table-row>
      </table:table>
      <text:p text:style-name="P49"/>
      <text:p text:style-name="P49">3.<text:span text:style-name="T1"> </text:span>Punkt odbioru: Szkoła Podstawowa Nr 1, ul. Maksymiliana Kolbe 5, 44-280 Rydułtowy, <text:line-break/><text:span text:style-name="T24">nr </text:span><text:span text:style-name="T25">identyfikacyjny punktu wyjścia </text:span><text:span text:style-name="T32">8018590365500011172289</text:span><text:span text:style-name="T24">, taryfa </text:span><text:span text:style-name="T26">B</text:span><text:span text:style-name="T27">W-3</text:span><text:span text:style-name="T28">.6</text:span><text:span text:style-name="T24">, taryfa dystrybucyjna <text:line-break/>W-3.6_</text:span><text:span text:style-name="T32">ZA</text:span><text:span text:style-name="T24">, zużycie </text:span><text:span text:style-name="T29">na okres 12 </text:span><text:span text:style-name="T24">miesięcy </text:span><text:span text:style-name="T29">to</text:span><text:span text:style-name="T24"> około </text:span><text:span text:style-name="T36">50</text:span><text:span text:style-name="T34"> 0</text:span><text:span text:style-name="T27">0</text:span><text:span text:style-name="T24">0 kWh;</text:span></text:p>
      <text:p text:style-name="P51">- paliwo gazowe służy do celów przygotowywania posiłków i c.w.u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kres</text:p>
          </table:table-cell>
          <table:table-cell table:style-name="Tabela4.B1" office:value-type="string">
            <text:p text:style-name="P21">Zużycie paliwa gazowego kWh</text:p>
          </table:table-cell>
        </table:table-row>
        <table:table-row>
          <table:table-cell table:style-name="Tabela4.A2" office:value-type="string">
            <text:p text:style-name="P21">1.01.<text:span text:style-name="T1"> </text:span>– <text:span text:style-name="T105">25</text:span>.0<text:span text:style-name="T105">1</text:span>.</text:p>
          </table:table-cell>
          <table:table-cell table:style-name="Tabela4.B2" office:value-type="string">
            <text:p text:style-name="P44">3 500</text:p>
          </table:table-cell>
        </table:table-row>
        <table:table-row>
          <table:table-cell table:style-name="Tabela4.A2" office:value-type="string">
            <text:p text:style-name="P21"><text:span text:style-name="T105">26</text:span>.0<text:span text:style-name="T105">1</text:span>. – <text:span text:style-name="T105">31</text:span>.0<text:span text:style-name="T105">3</text:span>.</text:p>
          </table:table-cell>
          <table:table-cell table:style-name="Tabela4.B2" office:value-type="string">
            <text:p text:style-name="P44">6 100</text:p>
          </table:table-cell>
        </table:table-row>
        <table:table-row>
          <table:table-cell table:style-name="Tabela4.A2" office:value-type="string">
            <text:p text:style-name="P21"><text:span text:style-name="T105">1</text:span>.0<text:span text:style-name="T105">4</text:span>. – <text:span text:style-name="T105">26</text:span>.0<text:span text:style-name="T105">5</text:span>.</text:p>
          </table:table-cell>
          <table:table-cell table:style-name="Tabela4.B2" office:value-type="string">
            <text:p text:style-name="P44">10 500</text:p>
          </table:table-cell>
        </table:table-row>
        <table:table-row>
          <table:table-cell table:style-name="Tabela4.A2" office:value-type="string">
            <text:p text:style-name="P21"><text:span text:style-name="T105">27</text:span>.0<text:span text:style-name="T105">5</text:span>. – <text:span text:style-name="T16">2</text:span><text:span text:style-name="T105">6</text:span>.0<text:span text:style-name="T105">7</text:span>.</text:p>
          </table:table-cell>
          <table:table-cell table:style-name="Tabela4.B2" office:value-type="string">
            <text:p text:style-name="P44">7 100</text:p>
          </table:table-cell>
        </table:table-row>
        <table:table-row>
          <table:table-cell table:style-name="Tabela4.A2" office:value-type="string">
            <text:p text:style-name="P22"><text:span text:style-name="T105">27</text:span>.0<text:span text:style-name="T105">7</text:span>. – <text:span text:style-name="T16">2</text:span><text:span text:style-name="T105">7</text:span>.<text:span text:style-name="T105">09</text:span>.</text:p>
          </table:table-cell>
          <table:table-cell table:style-name="Tabela4.B2" office:value-type="string">
            <text:p text:style-name="P44">7 200</text:p>
          </table:table-cell>
        </table:table-row>
        <table:table-row>
          <table:table-cell table:style-name="Tabela4.A2" office:value-type="string">
            <text:p text:style-name="P44">28.09. - 30.11.</text:p>
          </table:table-cell>
          <table:table-cell table:style-name="Tabela4.B2" office:value-type="string">
            <text:p text:style-name="P44">10 500</text:p>
          </table:table-cell>
        </table:table-row>
        <table:table-row>
          <table:table-cell table:style-name="Tabela4.A2" office:value-type="string">
            <text:p text:style-name="P21"><text:span text:style-name="T105">1</text:span>.1<text:span text:style-name="T105">2</text:span>. – 31.12. </text:p>
          </table:table-cell>
          <table:table-cell table:style-name="Tabela4.B2" office:value-type="string">
            <text:p text:style-name="P21"><text:span text:style-name="T105">5 1</text:span><text:span text:style-name="T16">0</text:span>0</text:p>
          </table:table-cell>
        </table:table-row>
        <table:table-row>
          <table:table-cell table:style-name="Tabela4.A9" office:value-type="string">
            <text:p text:style-name="P53">Razem zużycie:</text:p>
          </table:table-cell>
          <table:table-cell table:style-name="Tabela4.B2" office:value-type="string">
            <text:p text:style-name="P55"><text:span text:style-name="T105">50</text:span><text:span text:style-name="T16"> </text:span><text:span text:style-name="T38">0</text:span><text:span text:style-name="T16">0</text:span>0</text:p>
          </table:table-cell>
        </table:table-row>
      </table:table>
      <text:p text:style-name="P29"><text:soft-page-break/></text:p>
      <text:p text:style-name="P65"><text:span text:style-name="T50">4</text:span><text:span text:style-name="T43">.</text:span><text:span text:style-name="T4"> </text:span><text:span text:style-name="T43">Punkt odbioru: </text:span><text:span text:style-name="T79">Sz</text:span><text:span text:style-name="T70">koł</text:span><text:span text:style-name="T80">a</text:span><text:span text:style-name="T70"> Podstawow</text:span><text:span text:style-name="T80">a</text:span><text:span text:style-name="T70"> Nr </text:span><text:span text:style-name="T74">2, </text:span><text:span text:style-name="T43">ul. Raciborska 270, 44-280 Rydułtowy, <text:tab/><text:line-break/></text:span><text:span text:style-name="T52">nr </text:span><text:span text:style-name="T71">identyfikacyjny punktu wyjści</text:span><text:span text:style-name="T74">a </text:span><text:span text:style-name="T90">8018590365500012000185</text:span><text:span text:style-name="T52">, taryfa </text:span><text:span text:style-name="T59">B</text:span><text:span text:style-name="T60">W-2.2</text:span><text:span text:style-name="T52">, taryfa dystrybucyjna <text:line-break/>W-2.</text:span><text:span text:style-name="T61">2_</text:span><text:span text:style-name="T62">ZA</text:span><text:span text:style-name="T61">,</text:span><text:span text:style-name="T52"> zużycie </text:span><text:span text:style-name="T54">n</text:span><text:span text:style-name="T52">a </text:span><text:span text:style-name="T54">okres 12</text:span><text:span text:style-name="T52"> miesięcy </text:span><text:span text:style-name="T54">to</text:span><text:span text:style-name="T52"> około </text:span><text:span text:style-name="T58">4</text:span><text:span text:style-name="T63"> </text:span><text:span text:style-name="T64">0</text:span><text:span text:style-name="T61">00</text:span><text:span text:style-name="T52"> kWh;</text:span></text:p>
      <text:p text:style-name="P33">- paliwo gazowe służy do celów przygotowywania posiłków </text:p>
      <text:p text:style-name="P42"/>
      <text:p text:style-name="P66"><text:span text:style-name="T50">5</text:span><text:span text:style-name="T43">.</text:span><text:span text:style-name="T4"> <text:s/></text:span><text:span text:style-name="T43">Punkt odbioru: </text:span><text:span text:style-name="T79">Sz</text:span><text:span text:style-name="T70">koł</text:span><text:span text:style-name="T80">a</text:span><text:span text:style-name="T70"> Podstawow</text:span><text:span text:style-name="T80">a</text:span><text:span text:style-name="T70"> Nr </text:span><text:span text:style-name="T74">2</text:span><text:span text:style-name="T43">, ul. Raciborska 270, 44-280 Rydułtowy,<text:tab/> <text:line-break/></text:span><text:span text:style-name="T91">nr </text:span><text:span text:style-name="T92">identyfikacyjny punktu wyjści</text:span><text:span text:style-name="T93">a </text:span><text:span text:style-name="T101">8018590365500012000116</text:span><text:span text:style-name="T91">, taryfa </text:span><text:span text:style-name="T94">B</text:span><text:span text:style-name="T95">W-1.</text:span><text:span text:style-name="T96">2</text:span><text:span text:style-name="T91">, taryfa dystrybucyjna W-1.</text:span><text:span text:style-name="T97">2_</text:span><text:span text:style-name="T98">ZA</text:span><text:span text:style-name="T91">, zużycie </text:span><text:span text:style-name="T99">n</text:span><text:span text:style-name="T91">a </text:span><text:span text:style-name="T99">okres 12</text:span><text:span text:style-name="T91"> miesięcy </text:span><text:span text:style-name="T99">to </text:span><text:span text:style-name="T91">około </text:span><text:span text:style-name="T100">2</text:span><text:span text:style-name="T96">0</text:span><text:span text:style-name="T91"> kWh</text:span><text:span text:style-name="T43">;</text:span></text:p>
      <text:p text:style-name="P33">- paliwo gazowe służy do celów laboratorium chemicznego (dygestorium)</text:p>
      <text:p text:style-name="P32"/>
      <text:p text:style-name="P66"><text:span text:style-name="T50">6</text:span><text:span text:style-name="T43">.</text:span><text:span text:style-name="T4"> <text:tab/></text:span><text:span text:style-name="T43">Punkt odbioru: </text:span><text:span text:style-name="T79">Sz</text:span><text:span text:style-name="T70">koł</text:span><text:span text:style-name="T80">a</text:span><text:span text:style-name="T70"> Podstawow</text:span><text:span text:style-name="T80">a</text:span><text:span text:style-name="T70"> Nr </text:span><text:span text:style-name="T74">4</text:span><text:span text:style-name="T43">, ul. Strzelców Bytomskich 13, 44-280 Rydułtowy,<text:line-break/></text:span><text:span text:style-name="T70">nr </text:span><text:span text:style-name="T71">identyfikacyjny punktu wyjścia </text:span><text:span text:style-name="T86">8018590365500012566674</text:span><text:span text:style-name="T70">, taryfa </text:span><text:span text:style-name="T81">B</text:span><text:span text:style-name="T82">W-2</text:span><text:span text:style-name="T74">.2</text:span><text:span text:style-name="T70">, taryfa dystrybucyjna<text:line-break/>W-2.</text:span><text:span text:style-name="T74">2_</text:span><text:span text:style-name="T75">ZA</text:span><text:span text:style-name="T70">, zużycie </text:span><text:span text:style-name="T79">n</text:span><text:span text:style-name="T70">a </text:span><text:span text:style-name="T79">okres</text:span><text:span text:style-name="T70"> </text:span><text:span text:style-name="T83">12</text:span><text:span text:style-name="T70"> miesięcy </text:span><text:span text:style-name="T79">to</text:span><text:span text:style-name="T70"> około </text:span><text:span text:style-name="T77">3 2</text:span><text:span text:style-name="T84">0</text:span><text:span text:style-name="T70">0 kWh;</text:span></text:p>
      <text:p text:style-name="P31">- paliwo gazowe służy do celów przygotowywania posiłków.</text:p>
      <text:p text:style-name="P30"><text:span text:style-name="T2">7.<text:tab/></text:span><text:span text:style-name="T3">P</text:span>unkt odbioru: Publiczne Przedszkole Nr 1, ul. Kochanowskiego 25, 44-280 Rydułtowy, <text:line-break/><text:span text:style-name="T24">nr </text:span><text:span text:style-name="T25">identyfikacyjny punktu wyjścia </text:span><text:span text:style-name="T32">8018590365500011192232</text:span><text:span text:style-name="T24">, taryfa </text:span><text:span text:style-name="T31">B</text:span><text:span text:style-name="T30">W-4_</text:span><text:span text:style-name="T32">ZA</text:span><text:span text:style-name="T24">, taryfa dystrybucyjna W-</text:span><text:span text:style-name="T28">4_</text:span><text:span text:style-name="T32">ZA</text:span><text:span text:style-name="T24">, zużycie </text:span><text:span text:style-name="T29">na okres 12 </text:span><text:span text:style-name="T24">miesięcy </text:span><text:span text:style-name="T29">to</text:span><text:span text:style-name="T24"> około </text:span><text:span text:style-name="T35">9</text:span><text:span text:style-name="T36">1</text:span><text:span text:style-name="T33"> 0</text:span><text:span text:style-name="T28">0</text:span><text:span text:style-name="T24">0 kWh</text:span>; <text:tab/><text:line-break/>- paliwo gazowe służy do celów grzewczych oraz posiłków i c.w.u.</text:p>
      <text:p text:style-name="P5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Okres</text:p>
          </table:table-cell>
          <table:table-cell table:style-name="Tabela5.B1" office:value-type="string">
            <text:p text:style-name="P21">Zużycie paliwa gazowego kWh</text:p>
          </table:table-cell>
        </table:table-row>
        <table:table-row>
          <table:table-cell table:style-name="Tabela5.A2" office:value-type="string">
            <text:p text:style-name="P21">1.01. - <text:span text:style-name="T8">31</text:span>.01.</text:p>
          </table:table-cell>
          <table:table-cell table:style-name="Tabela5.B2" office:value-type="string">
            <text:p text:style-name="P24"><text:span text:style-name="T38">1</text:span><text:span text:style-name="T41">7 </text:span><text:span text:style-name="T105">0</text:span><text:span text:style-name="T41">0</text:span>0</text:p>
          </table:table-cell>
        </table:table-row>
        <table:table-row>
          <table:table-cell table:style-name="Tabela5.A2" office:value-type="string">
            <text:p text:style-name="P21"><text:span text:style-name="T6">1</text:span>.0<text:span text:style-name="T8">2</text:span>. - <text:span text:style-name="T9">28</text:span>.0<text:span text:style-name="T9">2</text:span>.</text:p>
          </table:table-cell>
          <table:table-cell table:style-name="Tabela5.B2" office:value-type="string">
            <text:p text:style-name="P21"><text:span text:style-name="T9">1</text:span><text:span text:style-name="T105">1 5</text:span><text:span text:style-name="T9">0</text:span>0</text:p>
          </table:table-cell>
        </table:table-row>
        <table:table-row>
          <table:table-cell table:style-name="Tabela5.A2" office:value-type="string">
            <text:p text:style-name="P21"><text:span text:style-name="T6">1</text:span>.0<text:span text:style-name="T6">3</text:span>. - <text:span text:style-name="T10">31</text:span>.0<text:span text:style-name="T10">3</text:span>.</text:p>
          </table:table-cell>
          <table:table-cell table:style-name="Tabela5.B2" office:value-type="string">
            <text:p text:style-name="P25"><text:span text:style-name="T41">1</text:span><text:span text:style-name="T105">0 0</text:span><text:span text:style-name="T14">0</text:span>0</text:p>
          </table:table-cell>
        </table:table-row>
        <table:table-row>
          <table:table-cell table:style-name="Tabela5.A2" office:value-type="string">
            <text:p text:style-name="P21"><text:span text:style-name="T10">1</text:span>.0<text:span text:style-name="T11">4</text:span>. - <text:span text:style-name="T11">30.</text:span>0<text:span text:style-name="T10">4</text:span>.</text:p>
          </table:table-cell>
          <table:table-cell table:style-name="Tabela5.B2" office:value-type="string">
            <text:p text:style-name="P26"><text:span text:style-name="T105">13 90</text:span>0</text:p>
          </table:table-cell>
        </table:table-row>
        <table:table-row>
          <table:table-cell table:style-name="Tabela5.A2" office:value-type="string">
            <text:p text:style-name="P21"><text:span text:style-name="T11">1</text:span>.0<text:span text:style-name="T11">5</text:span>. - <text:span text:style-name="T10">31</text:span>.0<text:span text:style-name="T10">5</text:span>.</text:p>
          </table:table-cell>
          <table:table-cell table:style-name="Tabela5.B2" office:value-type="string">
            <text:p text:style-name="P21"><text:span text:style-name="T41">5 </text:span><text:span text:style-name="T105">0</text:span><text:span text:style-name="T14">0</text:span>0</text:p>
          </table:table-cell>
        </table:table-row>
        <table:table-row>
          <table:table-cell table:style-name="Tabela5.A2" office:value-type="string">
            <text:p text:style-name="P21"><text:span text:style-name="T10">1</text:span>.0<text:span text:style-name="T11">6</text:span>. - <text:span text:style-name="T11">30</text:span>.<text:span text:style-name="T10">06</text:span>.</text:p>
          </table:table-cell>
          <table:table-cell table:style-name="Tabela5.B2" office:value-type="string">
            <text:p text:style-name="P27"><text:span text:style-name="T105">1 8</text:span><text:span text:style-name="T14">0</text:span>0</text:p>
          </table:table-cell>
        </table:table-row>
        <table:table-row>
          <table:table-cell table:style-name="Tabela5.A2" office:value-type="string">
            <text:p text:style-name="P21"><text:span text:style-name="T11">1</text:span>.<text:span text:style-name="T10">07</text:span>. - <text:span text:style-name="T13">31.07.</text:span></text:p>
          </table:table-cell>
          <table:table-cell table:style-name="Tabela5.B2" office:value-type="string">
            <text:p text:style-name="P24">1 <text:span text:style-name="T105">5</text:span>00</text:p>
          </table:table-cell>
        </table:table-row>
        <table:table-row>
          <table:table-cell table:style-name="Tabela5.A2" office:value-type="string">
            <text:p text:style-name="P21"><text:s/><text:span text:style-name="T13">1.08. </text:span>- 31.<text:span text:style-name="T10">08</text:span>.</text:p>
          </table:table-cell>
          <table:table-cell table:style-name="Tabela5.B2" office:value-type="string">
            <text:p text:style-name="P27"><text:span text:style-name="T105">1 1</text:span>00</text:p>
          </table:table-cell>
        </table:table-row>
        <table:table-row>
          <table:table-cell table:style-name="Tabela5.A10" office:value-type="string">
            <text:p text:style-name="P19">1.09 - 30.09.</text:p>
          </table:table-cell>
          <table:table-cell table:style-name="Tabela5.B2" office:value-type="string">
            <text:p text:style-name="P20"><text:span text:style-name="T105">3 0</text:span>00</text:p>
          </table:table-cell>
        </table:table-row>
        <table:table-row>
          <table:table-cell table:style-name="Tabela5.A10" office:value-type="string">
            <text:p text:style-name="P19">1.10. - 31.10.</text:p>
          </table:table-cell>
          <table:table-cell table:style-name="Tabela5.B2" office:value-type="string">
            <text:p text:style-name="P19"><text:span text:style-name="T105">3 5</text:span><text:span text:style-name="T41">0</text:span>0</text:p>
          </table:table-cell>
        </table:table-row>
        <table:table-row>
          <table:table-cell table:style-name="Tabela5.A10" office:value-type="string">
            <text:p text:style-name="P19">1.11. - 30.11.</text:p>
          </table:table-cell>
          <table:table-cell table:style-name="Tabela5.B2" office:value-type="string">
            <text:p text:style-name="P19"><text:span text:style-name="T105">7 7</text:span><text:span text:style-name="T14">0</text:span>0</text:p>
          </table:table-cell>
        </table:table-row>
        <table:table-row>
          <table:table-cell table:style-name="Tabela5.A10" office:value-type="string">
            <text:p text:style-name="P19">1.12. - 31.12.</text:p>
          </table:table-cell>
          <table:table-cell table:style-name="Tabela5.B2" office:value-type="string">
            <text:p text:style-name="P19"><text:span text:style-name="T14">1</text:span><text:span text:style-name="T105">5</text:span><text:span text:style-name="T14"> 00</text:span>0</text:p>
          </table:table-cell>
        </table:table-row>
        <table:table-row>
          <table:table-cell table:style-name="Tabela5.A10" office:value-type="string">
            <text:p text:style-name="P53">Razem zużycie:</text:p>
          </table:table-cell>
          <table:table-cell table:style-name="Tabela5.B2" office:value-type="string">
            <text:p text:style-name="P57"><text:span text:style-name="T41">9</text:span><text:span text:style-name="T105">1</text:span> 000</text:p>
          </table:table-cell>
        </table:table-row>
      </table:table>
      <text:p text:style-name="P28"/>
      <text:p text:style-name="P62"><text:span text:style-name="T51">8</text:span><text:span text:style-name="T43">.</text:span><text:span text:style-name="T4"><text:tab/></text:span><text:span text:style-name="T43">Punkt odbioru: Publiczne Przedszkole Nr 4, Osiedle Orłowiec 37, 44-280 Rydułtowy, <text:line-break/></text:span><text:span text:style-name="T52">nr </text:span><text:span text:style-name="T71">identyfikacyjny punktu wyjścia </text:span><text:span text:style-name="T86">8018590365500011537385</text:span><text:span text:style-name="T74">,</text:span><text:span text:style-name="T52"> taryfa </text:span><text:span text:style-name="T65">B</text:span><text:span text:style-name="T60">W-2.</text:span><text:span text:style-name="T66">1</text:span><text:span text:style-name="T52">, taryfa dystrybucyjna <text:line-break/>W-2.1_</text:span><text:span text:style-name="T67">ZA</text:span><text:span text:style-name="T52">, zużycie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 </text:span><text:span text:style-name="T54">to</text:span><text:span text:style-name="T52"> około </text:span><text:span text:style-name="T68">1</text:span><text:span text:style-name="T58">2 0</text:span><text:span text:style-name="T52">00 kWh</text:span><text:span text:style-name="T43">;</text:span></text:p>
      <text:p text:style-name="P33">- paliwo gazowe służy do celów przygotowywania posiłków.</text:p>
      <text:p text:style-name="P34"/>
      <text:p text:style-name="P63"><text:span text:style-name="T44">9</text:span><text:span text:style-name="T43">.</text:span><text:span text:style-name="T4"><text:tab/></text:span><text:span text:style-name="T43">Punkt odbioru: </text:span><text:span text:style-name="T44">budynek komunalny, ul. Gen. Józefa Bema 6, 6A</text:span><text:span text:style-name="T43">, 44-280 Rydułtowy, <text:line-break/></text:span><text:span text:style-name="T52">nr </text:span><text:span text:style-name="T71">identyfikacyjny punktu wyjścia </text:span><text:span text:style-name="T86">8018590365500042048331, </text:span><text:span text:style-name="T87">taryfa BW-4, </text:span><text:span text:style-name="T88">taryfa dystrybucyjna <text:line-break/>W-</text:span><text:span text:style-name="T87">4</text:span><text:span text:style-name="T88">_</text:span><text:span text:style-name="T89">ZA</text:span><text:span text:style-name="T88">, </text:span><text:span text:style-name="T52">zużycie </text:span><text:span text:style-name="T53">gazu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 </text:span><text:span text:style-name="T53">wg warunków wydanych przez PSG Sp. z o.o. <text:line-break/></text:span><text:span text:style-name="T58">to 9 000 m</text:span><text:span text:style-name="T103">3</text:span><text:span text:style-name="T58">/rok; <text:s/>pr</text:span><text:span text:style-name="T46">zyjęto do obliczeń <text:s/>zużyci</text:span><text:span text:style-name="T49">e</text:span><text:span text:style-name="T46"> </text:span><text:span text:style-name="T49">101 500</text:span><text:span text:style-name="T47"> kWh;</text:span><text:span text:style-name="T46"> </text:span></text:p>
      <text:p text:style-name="P40">- paliwo gazowe służy do celów <text:span text:style-name="T42">grzewczych oraz c.w.u.</text:span></text:p>
      <text:p text:style-name="P35"/>
      <text:p text:style-name="P61"><text:span text:style-name="T44">10</text:span><text:span text:style-name="T43">.<text:tab/>Punkt odbioru: </text:span><text:span text:style-name="T44">budynek komunalny, ul. Gen. Józefa Bema 28</text:span><text:span text:style-name="T43">, 44-280 Rydułtowy, <text:line-break/></text:span><text:span text:style-name="T52">nr </text:span><text:span text:style-name="T71">identyfikacyjny punktu wyjścia 8018590365500090272825, </text:span><text:span text:style-name="T87">taryfa BW-4, </text:span><text:span text:style-name="T88">taryfa dystrybucyjna <text:line-break/>W-</text:span><text:span text:style-name="T87">4</text:span><text:span text:style-name="T88">_</text:span><text:span text:style-name="T89">ZA</text:span><text:span text:style-name="T88">, </text:span><text:span text:style-name="T52">zużycie </text:span><text:span text:style-name="T53">gazu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 </text:span><text:span text:style-name="T53">wg warunków wydanych przez PSG Sp. z o.o. <text:line-break/></text:span><text:span text:style-name="T58">to 10 000 m</text:span><text:span text:style-name="T103">3</text:span><text:span text:style-name="T58">/rok</text:span><text:span text:style-name="T53">. </text:span><text:span text:style-name="T58">przyjęto </text:span><text:span text:style-name="T46">do obliczeń zużyci</text:span><text:span text:style-name="T49">e 112 770</text:span><text:span text:style-name="T47"> kWh</text:span><text:span text:style-name="T46"> </text:span></text:p>
      <text:p text:style-name="P41"><text:span text:style-name="T106"><text:tab/></text:span>- paliwo gazowe służy do celów grzewczych oraz c.w.u.</text:p>
      <text:p text:style-name="P36"/>
      <text:p text:style-name="P36"><text:soft-page-break/></text:p>
      <text:p text:style-name="P36"/>
      <text:p text:style-name="P61"><text:span text:style-name="T44">11</text:span><text:span text:style-name="T43">.</text:span><text:span text:style-name="T4"> <text:tab/></text:span><text:span text:style-name="T43">Punkt odbioru: </text:span><text:span text:style-name="T44">budynek komunalny, ul. </text:span><text:span text:style-name="T45">Ofiar Terroru 49</text:span><text:span text:style-name="T43">, 44-280 Rydułtowy, <text:line-break/></text:span><text:span text:style-name="T52">nr </text:span><text:span text:style-name="T71">identyfikacyjny punktu wyjścia 8018590365500089359094, </text:span><text:span text:style-name="T87">taryfa BW-3-6, </text:span><text:span text:style-name="T88">taryfa dystrybucyjna <text:line-break/>W-</text:span><text:span text:style-name="T87">3-6</text:span><text:span text:style-name="T88">_</text:span><text:span text:style-name="T89">ZA</text:span><text:span text:style-name="T88">, </text:span><text:span text:style-name="T52">zużycie </text:span><text:span text:style-name="T53">gazu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 </text:span><text:span text:style-name="T53">wg warunków wydanych przez PSG Sp. z o.o. <text:line-break/></text:span><text:span text:style-name="T58">to 6 561 m</text:span><text:span text:style-name="T103">3</text:span><text:span text:style-name="T58">/rok</text:span><text:span text:style-name="T53">; </text:span><text:span text:style-name="T46">przyjęto do obliczeń zużyci</text:span><text:span text:style-name="T49">e</text:span><text:span text:style-name="T46"> </text:span><text:span text:style-name="T49">69 200</text:span><text:span text:style-name="T47"> kWh;</text:span><text:span text:style-name="T46"> </text:span></text:p>
      <text:p text:style-name="P36">- paliwo gazowe służy do celów grzewczych oraz c.w.u.</text:p>
      <text:p text:style-name="P36"/>
      <text:p text:style-name="P60"><text:span text:style-name="T44">1</text:span><text:span text:style-name="T45">2</text:span><text:span text:style-name="T43">.</text:span><text:span text:style-name="T4"> <text:tab/></text:span><text:span text:style-name="T43">Punkt odbioru: </text:span><text:span text:style-name="T44">budynek komunalny, ul. </text:span><text:span text:style-name="T45">Ofiar Terroru 70</text:span><text:span text:style-name="T43">, 44-280 Rydułtowy,<text:line-break/></text:span><text:span text:style-name="T52">nr </text:span><text:span text:style-name="T71">identyfikacyjny punktu wyjścia </text:span><text:span text:style-name="T85">8018590365500089359285</text:span><text:span text:style-name="T71">, </text:span><text:span text:style-name="T87">taryfa BW-4, </text:span><text:span text:style-name="T88">taryfa dystrybucyjna <text:line-break/>W-</text:span><text:span text:style-name="T87">4</text:span><text:span text:style-name="T88">_</text:span><text:span text:style-name="T89">ZA</text:span><text:span text:style-name="T88">, </text:span><text:span text:style-name="T52">zużycie </text:span><text:span text:style-name="T53">gazu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 </text:span><text:span text:style-name="T53">wg warunków wydanych przez PSG Sp. z o.o. <text:line-break/></text:span><text:span text:style-name="T58">to 8 600 m</text:span><text:span text:style-name="T103">3</text:span><text:span text:style-name="T58">/rok</text:span><text:span text:style-name="T53">; </text:span><text:span text:style-name="T52">zużycie </text:span><text:span text:style-name="T53">gazu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; </text:span><text:span text:style-name="T46">przyjęto do obliczeń zużyci</text:span><text:span text:style-name="T49">e 97 000</text:span><text:span text:style-name="T47"> kWh;</text:span><text:span text:style-name="T46"> </text:span></text:p>
      <text:p text:style-name="P37">- paliwo gazowe służy do celów grzewczych oraz c.w.u.</text:p>
      <text:p text:style-name="P37"/>
      <text:p text:style-name="P60"><text:span text:style-name="T44">1</text:span><text:span text:style-name="T45">3</text:span><text:span text:style-name="T43">.</text:span><text:span text:style-name="T4"> <text:tab/></text:span><text:span text:style-name="T43">Punkt odbioru: </text:span><text:span text:style-name="T44">budynek komunalny, ul. </text:span><text:span text:style-name="T45">Bohaterów Warszawy 38</text:span><text:span text:style-name="T43">, 44-280 Rydułtowy, <text:line-break/></text:span><text:span text:style-name="T52">nr </text:span><text:span text:style-name="T71">identyfikacyjny punktu wyjścia </text:span><text:span text:style-name="T85">8018590365500089360328</text:span><text:span text:style-name="T71">, </text:span><text:span text:style-name="T87">taryfa BW-4, </text:span><text:span text:style-name="T88">taryfa dystrybucyjna <text:line-break/>W-</text:span><text:span text:style-name="T87">4</text:span><text:span text:style-name="T88">_</text:span><text:span text:style-name="T89">ZA;</text:span><text:span text:style-name="T88"> </text:span><text:span text:style-name="T52">zużycie </text:span><text:span text:style-name="T53">gazu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 </text:span><text:span text:style-name="T53">wg warunków wydanych przez PSG Sp. z o.o. <text:line-break/></text:span><text:span text:style-name="T54">to</text:span><text:span text:style-name="T52"> </text:span><text:span text:style-name="T56">8 475</text:span><text:span text:style-name="T53"> m</text:span><text:span text:style-name="T102">3</text:span><text:span text:style-name="T104">/rok</text:span><text:span text:style-name="T43">; </text:span><text:span text:style-name="T46">przyjęto do obliczeń zużyci</text:span><text:span text:style-name="T49">e</text:span><text:span text:style-name="T46"> </text:span><text:span text:style-name="T49">95 600</text:span><text:span text:style-name="T47"> kWh;</text:span><text:span text:style-name="T46"> </text:span></text:p>
      <text:p text:style-name="P37">- paliwo gazowe służy do celów grzewczych oraz c.w.u.</text:p>
      <text:p text:style-name="P37"/>
      <text:p text:style-name="P60"><text:span text:style-name="T44">1</text:span><text:span text:style-name="T48">4</text:span><text:span text:style-name="T43">.</text:span><text:span text:style-name="T4"> </text:span><text:span text:style-name="T43">Punkt odbioru: </text:span><text:span text:style-name="T44">budynek komunalny, ul. </text:span><text:span text:style-name="T48">Adama Mickiewicza 6</text:span><text:span text:style-name="T43">, 44-280 Rydułtowy, <text:line-break/></text:span><text:span text:style-name="T52">nr </text:span><text:span text:style-name="T71">identyfikacyjny punktu wyjścia </text:span><text:span text:style-name="T69">8018590365500089372895, </text:span><text:span text:style-name="T87">taryfa BW-3-6, </text:span><text:span text:style-name="T88">taryfa dystrybucyjna <text:line-break/>W-</text:span><text:span text:style-name="T87">3-6</text:span><text:span text:style-name="T88">_</text:span><text:span text:style-name="T89">ZA;</text:span><text:span text:style-name="T69"> <text:s/></text:span><text:span text:style-name="T52">zużycie </text:span><text:span text:style-name="T53">gazu </text:span><text:span text:style-name="T54">n</text:span><text:span text:style-name="T52">a </text:span><text:span text:style-name="T54">okres</text:span><text:span text:style-name="T52"> </text:span><text:span text:style-name="T55">12</text:span><text:span text:style-name="T52"> miesięcy </text:span><text:span text:style-name="T57">6 906</text:span><text:span text:style-name="T53"> m</text:span><text:span text:style-name="T102">3</text:span><text:span text:style-name="T104">/rok</text:span><text:span text:style-name="T43">; </text:span><text:span text:style-name="T46">przyjęto do obliczeń zużyci</text:span><text:span text:style-name="T49">e</text:span><text:span text:style-name="T46"> </text:span><text:span text:style-name="T49">59 800</text:span><text:span text:style-name="T47"> kWh;</text:span><text:span text:style-name="T46"> </text:span></text:p>
      <text:p text:style-name="P38">- paliwo gazowe służy do celów grzewczych oraz c.w.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, 'Times New Roman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etter-spacing="-0.018cm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pl" fo:country="PL" style:font-size-asian="12pt" style:language-asian="zxx" style:country-asian="none" style:font-name-complex="Mangal1" style:font-family-complex="Mang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Index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header1111111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l" fo:country="PL" style:font-size-asian="14pt" style:language-asian="zxx" style:country-asian="none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WW-caption1111111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Index111111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" style:display-name="WW-Table Contents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" style:display-name="WW-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" style:display-name="WW-Table Heading1" style:family="paragraph" style:parent-style-name="WW-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" style:display-name="WW-Table Contents1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" style:display-name="WW-Table Heading12" style:family="paragraph" style:parent-style-name="WW-Table_20_Contents12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" style:display-name="WW-Table Contents123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" style:display-name="WW-Table Heading123" style:family="paragraph" style:parent-style-name="WW-Table_20_Contents123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" style:display-name="WW-Table Contents1234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" style:display-name="WW-Table Heading1234" style:family="paragraph" style:parent-style-name="WW-Table_20_Contents1234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Contents12345" style:display-name="WW-Table Contents12345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" style:display-name="WW-Table Heading12345" style:family="paragraph" style:parent-style-name="WW-Table_20_Contents12345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56" style:display-name="WW-Table Contents123456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6" style:display-name="WW-Table Heading123456" style:family="paragraph" style:parent-style-name="WW-Table_20_Contents123456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Table_20_Contents1234567" style:display-name="WW-Table Contents1234567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-Table_20_Heading1234567" style:display-name="WW-Table Heading1234567" style:family="paragraph" style:parent-style-name="WW-Table_20_Contents1234567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-header1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orizontal_20_Line" style:display-name="Horizontal Line" style:family="paragraph" style:parent-style-name="Standard" style:default-outline-level="" style:class="html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808080" style:vertical-align="auto"/>
      <style:text-properties fo:font-size="6pt" fo:language="pl" fo:country="PL" style:font-size-asian="6pt" style:language-asian="zxx" style:country-asian="none" style:font-name-complex="Times New Roman1" style:font-family-complex="'Times New Roman'" style:font-family-generic-complex="system" style:font-pitch-complex="variable" style:font-size-complex="6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1" style:display-name="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2" style:display-name="Table Contents2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2" style:display-name="Table Heading2" style:family="paragraph" style:parent-style-name="Table_20_Contents2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orizontal_20_Line1" style:display-name="Horizontal Line1" style:family="paragraph" style:parent-style-name="Standard" style:default-outline-level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fo:font-size="6pt" fo:language="pl" fo:country="PL" style:font-size-asian="6pt" style:language-asian="zxx" style:country-asian="none" style:font-name-complex="Times New Roman1" style:font-family-complex="'Times New Roman'" style:font-family-generic-complex="system" style:font-pitch-complex="variable" style:font-size-complex="6pt" style:language-complex="ar" style:country-complex="SA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size-asian="11pt" style:font-name-complex="MyriadPro-Regular" style:font-family-complex="MyriadPro-Regular, 'Times New Roman'" style:font-size-complex="11pt"/>
    </style:style>
    <style:style style:name="western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style:contextual-spacing="true" fo:text-indent="-0.75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tillium2" style:font-family-asian="Titillium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0" loext:opacity="100%" style:font-name="Symbol" fo:font-family="Symbol" style:font-family-generic="roman" style:font-pitch="variable" fo:font-size="11pt" fo:language="zxx" fo:country="none" style:font-size-asian="11pt" style:language-asian="zxx" style:country-asian="none"/>
    </style:style>
    <style:style style:name="WW8Num1z1" style:family="text">
      <style:text-properties style:font-name="Courier New" fo:font-family="'Courier New'" style:font-family-generic="roman" style:font-pitch="variable" fo:language="zxx" fo:country="none" style:language-asian="zxx" style:country-asian="none"/>
    </style:style>
    <style:style style:name="WW8Num1z2" style:family="text">
      <style:text-properties style:font-name="Wingdings" fo:font-family="Wingdings" style:font-family-generic="roman" style:font-pitch="variable" fo:language="zxx" fo:country="none" style:language-asian="zxx" style:country-asian="none"/>
    </style:style>
    <style:style style:name="WW8Num1z3" style:family="text">
      <style:text-properties style:font-name="Symbol" fo:font-family="Symbol" style:font-family-generic="roman" style:font-pitch="variable" fo:language="zxx" fo:country="none" style:language-asian="zxx" style:country-asian="none"/>
    </style:style>
    <style:style style:name="WW8Num2z0" style:family="text">
      <style:text-properties fo:color="#000000" loext:opacity="100%" style:font-name="Symbol" fo:font-family="Symbol" style:font-family-generic="roman" style:font-pitch="variable" fo:font-size="11pt" fo:language="zxx" fo:country="none" style:font-size-asian="11pt" style:language-asian="zxx" style:country-asian="none"/>
    </style:style>
    <style:style style:name="WW8Num2z1" style:family="text">
      <style:text-properties style:font-name="Courier New" fo:font-family="'Courier New'" style:font-family-generic="roman" style:font-pitch="variable" fo:language="zxx" fo:country="none" style:language-asian="zxx" style:country-asian="none"/>
    </style:style>
    <style:style style:name="WW8Num2z2" style:family="text">
      <style:text-properties style:font-name="Wingdings" fo:font-family="Wingdings" style:font-family-generic="roman" style:font-pitch="variable" fo:language="zxx" fo:country="none" style:language-asian="zxx" style:country-asian="none"/>
    </style:style>
    <style:style style:name="WW8Num2z3" style:family="text">
      <style:text-properties style:font-name="Symbol" fo:font-family="Symbol" style:font-family-generic="roman" style:font-pitch="variable" fo:language="zxx" fo:country="none" style:language-asian="zxx" style:country-asian="none"/>
    </style:style>
    <style:style style:name="Domyś3flna_20_czcionka_20_akapitu" style:display-name="Domyś3flna czcionka akapitu" style:family="text">
      <style:text-properties fo:language="zxx" fo:country="none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_20__28_user_29_" style:display-name="Internet link (user)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1" style:display-name="Internet link1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2" style:display-name="Internet link2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text-line-through-style="none" style:text-line-through-type="non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831cm" fo:margin-left="1.401cm"/>
        </style:list-level-properties>
      </text:list-level-style-number>
      <text:list-level-style-number text:level="3" text:style-name="Character_5f_20_5f_style" loext:num-list-format="%3%)" style:num-suffix=")" style:num-format="1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bullet text:level="5" text:style-name="Character_5f_20_5f_style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501cm" fo:text-indent="-0.901cm" fo:margin-left="3.501cm"/>
        </style:list-level-properties>
        <style:text-properties style:font-name="Symbol"/>
      </text:list-level-style-bullet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99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fo:keep-with-next="always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tillium" fo:font-size="10pt" fo:language="pl" fo:country="PL" style:font-size-asian="10pt" style:language-asian="zxx" style:country-asian="none" style:font-name-complex="Times New Roman1" style:font-size-complex="10pt" style:language-complex="ar" style:country-complex="SA"/>
    </style:style>
    <style:style style:name="MP2" style:family="paragraph" style:parent-style-name="Horizontal_20_Line1">
      <style:paragraph-properties fo:margin-left="0cm" fo:margin-right="0cm" fo:text-align="start" style:justify-single-word="false" fo:orphans="0" fo:widows="0" fo:text-indent="0cm" style:auto-text-indent="false" style:border-line-width-bottom="0.026cm 0.026cm 0.026cm" fo:padding="0cm" fo:border-left="none" fo:border-right="none" fo:border-top="none" fo:border-bottom="2.24pt double #000001" style:vertical-align="auto"/>
      <style:text-properties style:text-line-through-style="solid" style:text-line-through-type="single" style:font-name="Times New Roman" fo:font-size="10pt" fo:language="pl" fo:country="PL" style:text-underline-style="none" style:font-size-asian="10pt" style:language-asian="zxx" style:country-asian="none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ar" style:country-complex="SA"/>
    </style:style>
    <style:style style:name="MP5" style:family="paragraph" style:parent-style-name="Header">
      <style:text-properties fo:font-size="8pt" style:font-size-asian="8pt" style:font-size-complex="8pt"/>
    </style:style>
    <style:style style:name="MP6" style:family="paragraph" style:parent-style-name="Footer">
      <style:text-properties style:font-size-complex="8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MP8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style:font-size-asian="9pt" style:font-name-complex="Times New Roman" style:font-size-complex="9pt"/>
    </style:style>
    <style:style style:name="MP9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  <style:text-properties fo:font-size="9pt" fo:language="de" fo:country="DE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2.492cm" style:shadow="none" style:writing-mode="lr-tb" style:layout-grid-color="#c0c0c0" style:layout-grid-lines="23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4"/>
      </style:footer>
    </style:master-page>
    <style:master-page style:name="Converted2" style:page-layout-name="Mpm3" draw:style-name="Mdp1"/>
    <style:master-page style:name="Convert_20_2" style:display-name="Convert 2" style:page-layout-name="Mpm4" draw:style-name="Mdp1">
      <style:header>
        <text:p text:style-name="MP5"/>
      </style:header>
      <style:header-first>
        <text:p text:style-name="Header_20_left"/>
      </style:header-first>
      <style:footer>
        <text:p text:style-name="MP6"/>
      </style:footer>
      <style:footer-first>
        <text:p text:style-name="MP7">SP ZOZ Państwowy Szpital dla Nerwowo i Psychicznie Chorych <text:tab/>tel.: +48 32 4226561 <text:tab/>NIP: 642-25-99-502</text:p>
        <text:p text:style-name="MP8">ul. Gliwicka 33, 44-201 Rybnik<text:tab/>fax: +48 32 4226875 <text:tab/>REGON: 000292936</text:p>
        <text:p text:style-name="MP9">www.psychiatria.com <text:tab/>e-mail: szpital@psychiatria.com <text:tab/>KRS: 0000057601</text:p>
        <text:p text:style-name="MP8">Nr konta bankowego: 17 1240 4272 1111 0000 4839 4091<text:tab/><text:tab/>RPWDL: 000000013265</text:p>
      </style:footer-first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&lt;gsprawa1</dc:title>
    <meta:creation-date>2016-07-05T14:27:03.042000000</meta:creation-date>
    <meta:editing-cycles>35</meta:editing-cycles>
    <meta:editing-duration>P1DT2H3M8S</meta:editing-duration>
    <meta:generator>LibreOffice/7.6.0.3$Windows_X86_64 LibreOffice_project/69edd8b8ebc41d00b4de3915dc82f8f0fc3b6265</meta:generator>
    <dc:date>2023-11-07T11:48:55.736000000</dc:date>
    <meta:print-date>2023-10-12T15:19:49.854000000</meta:print-date>
    <meta:document-statistic meta:table-count="4" meta:image-count="0" meta:object-count="0" meta:page-count="3" meta:paragraph-count="125" meta:word-count="917" meta:character-count="5992" meta:non-whitespace-character-count="5117"/>
    <meta:user-defined meta:name="Operator">Rafał Błaszczok</meta:user-defined>
  </office:meta>
</office:document-meta>
</file>