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list-style-name="LFO14" style:family="paragraph">
      <style:text-properties style:font-name="Calibri" style:font-name-complex="Calibri" fo:font-size="11pt" style:font-size-asian="11pt" style:font-size-complex="11pt"/>
    </style:style>
    <style:style style:name="TableColumn16" style:family="table-column">
      <style:table-column-properties style:column-width="1.5263in" style:use-optimal-column-width="false"/>
    </style:style>
    <style:style style:name="TableColumn17" style:family="table-column">
      <style:table-column-properties style:column-width="1.4979in" style:use-optimal-column-width="false"/>
    </style:style>
    <style:style style:name="TableColumn18" style:family="table-column">
      <style:table-column-properties style:column-width="1.4659in" style:use-optimal-column-width="false"/>
    </style:style>
    <style:style style:name="TableColumn19" style:family="table-column">
      <style:table-column-properties style:column-width="1.459in" style:use-optimal-column-width="false"/>
    </style:style>
    <style:style style:name="Table15" style:family="table">
      <style:table-properties style:width="5.9493in" fo:margin-left="0.4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LFO14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list-style-name="LFO14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LFO15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Akapitzlistą" style:list-style-name="LFO14" style:family="paragraph">
      <style:paragraph-properties fo:text-align="justify" fo:margin-bottom="0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Akapitzlistą" style:list-style-name="LFO17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7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8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9" style:parent-style-name="Akapitzlistą" style:list-style-name="LFO18" style:family="paragraph">
      <style:paragraph-properties fo:text-align="justify" fo:margin-bottom="0in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Akapitzlistą" style:list-style-name="LFO18" style:family="paragraph">
      <style:paragraph-properties fo:text-align="justify" fo:margin-bottom="0in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2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4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5" style:parent-style-name="Akapitzlistą" style:list-style-name="LFO17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38" style:parent-style-name="Akapitzlistą" style:list-style-name="LFO17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Akapitzlistą" style:list-style-name="LFO17" style:family="paragraph">
      <style:paragraph-properties fo:margin-bottom="0in"/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Akapitzlistą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Akapitzlistą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zapytania ofertowego</text:span></text:p>
      <text:p text:style-name="P12"><text:s text:c="3"/>stanowiący załącznik nr 2 do umowy<text:s/></text:p>
      <text:p text:style-name="Standard"/>
      <text:p text:style-name="P13">Opis przedmiotu <text:s/>zamówienia na serwis ogumienia w samochodach służbowych<text:line-break/><text:s/>Szpitala<text:s/>Specjalistycznego w Pile</text:p>
      <text:list text:style-name="LFO14" text:continue-numbering="true">
        <text:list-item>
          <text:p text:style-name="P14">Przedmiotem zamówienia jest<text:s/>serwis ogumienia obejmujący wymianę i naprawę <text:s/>w samochodach użytkowanych przez Zamawiającego wymienionych w poniższej tabeli;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zeznaczenie</text:p>
          </table:table-cell>
          <table:table-cell table:style-name="TableCell23">
            <text:p text:style-name="P24">Marka pojazdu</text:p>
          </table:table-cell>
          <table:table-cell table:style-name="TableCell25">
            <text:p text:style-name="P26">Numer rejestracyjny</text:p>
          </table:table-cell>
          <table:table-cell table:style-name="TableCell27">
            <text:p text:style-name="P28">Rok produkcji</text:p>
          </table:table-cell>
        </table:table-row>
        <table:table-row table:style-name="TableRow29">
          <table:table-cell table:style-name="TableCell30">
            <text:p text:style-name="P31">Karetka transportowa</text:p>
          </table:table-cell>
          <table:table-cell table:style-name="TableCell32">
            <text:p text:style-name="P33">Renault</text:p>
            <text:p text:style-name="P34">Master</text:p>
          </table:table-cell>
          <table:table-cell table:style-name="TableCell35">
            <text:p text:style-name="P36"><text:s text:c="10"/>PP 4554L</text:p>
          </table:table-cell>
          <table:table-cell table:style-name="TableCell37">
            <text:p text:style-name="P38">2018</text:p>
          </table:table-cell>
        </table:table-row>
        <table:table-row table:style-name="TableRow39">
          <table:table-cell table:style-name="TableCell40">
            <text:p text:style-name="P41">Karetka specjalistyczna</text:p>
          </table:table-cell>
          <table:table-cell table:style-name="TableCell42">
            <text:p text:style-name="P43">Mercedes-Benz Sprinter</text:p>
          </table:table-cell>
          <table:table-cell table:style-name="TableCell44">
            <text:p text:style-name="P45">PP7571J</text:p>
          </table:table-cell>
          <table:table-cell table:style-name="TableCell46">
            <text:p text:style-name="P47">2017</text:p>
          </table:table-cell>
        </table:table-row>
        <table:table-row table:style-name="TableRow48">
          <table:table-cell table:style-name="TableCell49">
            <text:p text:style-name="P50">Karetka podstawowa</text:p>
          </table:table-cell>
          <table:table-cell table:style-name="TableCell51">
            <text:p text:style-name="P52">Volkswagen Crafter</text:p>
          </table:table-cell>
          <table:table-cell table:style-name="TableCell53">
            <text:p text:style-name="P54">PP9542G</text:p>
          </table:table-cell>
          <table:table-cell table:style-name="TableCell55">
            <text:p text:style-name="P56">2015</text:p>
          </table:table-cell>
        </table:table-row>
        <table:table-row table:style-name="TableRow57">
          <table:table-cell table:style-name="TableCell58">
            <text:p text:style-name="P59">Karetka transportowa</text:p>
          </table:table-cell>
          <table:table-cell table:style-name="TableCell60">
            <text:p text:style-name="P61">Mercedes Sprinter</text:p>
          </table:table-cell>
          <table:table-cell table:style-name="TableCell62">
            <text:p text:style-name="P63">PP9273C</text:p>
          </table:table-cell>
          <table:table-cell table:style-name="TableCell64">
            <text:p text:style-name="P65">2011</text:p>
          </table:table-cell>
        </table:table-row>
        <table:table-row table:style-name="TableRow66">
          <table:table-cell table:style-name="TableCell67">
            <text:p text:style-name="P68">Karetka transportowa</text:p>
          </table:table-cell>
          <table:table-cell table:style-name="TableCell69">
            <text:p text:style-name="P70">Volkswagen Crafter</text:p>
          </table:table-cell>
          <table:table-cell table:style-name="TableCell71">
            <text:p text:style-name="P72">PP85872</text:p>
          </table:table-cell>
          <table:table-cell table:style-name="TableCell73">
            <text:p text:style-name="P74">2008</text:p>
          </table:table-cell>
        </table:table-row>
        <table:table-row table:style-name="TableRow75">
          <table:table-cell table:style-name="TableCell76">
            <text:p text:style-name="P77">Samochód ciężarowy</text:p>
          </table:table-cell>
          <table:table-cell table:style-name="TableCell78">
            <text:p text:style-name="P79">Fiat Doblo 223</text:p>
          </table:table-cell>
          <table:table-cell table:style-name="TableCell80">
            <text:p text:style-name="P81">PP61945</text:p>
          </table:table-cell>
          <table:table-cell table:style-name="TableCell82">
            <text:p text:style-name="P83">2007</text:p>
          </table:table-cell>
        </table:table-row>
        <table:table-row table:style-name="TableRow84">
          <table:table-cell table:style-name="TableCell85">
            <text:p text:style-name="P86">Samochód</text:p>
            <text:p text:style-name="P87">osobowy</text:p>
          </table:table-cell>
          <table:table-cell table:style-name="TableCell88">
            <text:p text:style-name="P89">Opel Astra</text:p>
          </table:table-cell>
          <table:table-cell table:style-name="TableCell90">
            <text:p text:style-name="P91">PP 6398M</text:p>
          </table:table-cell>
          <table:table-cell table:style-name="TableCell92">
            <text:p text:style-name="P93">2018</text:p>
          </table:table-cell>
        </table:table-row>
      </table:table>
      <text:p text:style-name="P94"/>
      <text:list text:style-name="LFO14" text:continue-numbering="true">
        <text:list-item>
          <text:p text:style-name="P95">Wymagany termin realizacji zamówienia – sukcesywnie w okresie 36 miesięcy od dnia podpisania umowy.</text:p>
        </text:list-item>
        <text:list-item>
          <text:p text:style-name="P96">Zakres rzeczowej obsługi technicznej przedmiotowego zamówienia obejmuje:</text:p>
        </text:list-item>
      </text:list>
      <text:list text:style-name="LFO15" text:continue-numbering="true">
        <text:list-item>
          <text:p text:style-name="P97">wymianę opon z<text:s/>wyważeniem ( zdjęcie koła, zdjęcie opony, założenie opony, wyważenie koła, zamontowanie koła),</text:p>
        </text:list-item>
        <text:list-item>
          <text:p text:style-name="P98">wymianę i wyważenie koła z felgą stalową, aluminiową,</text:p>
        </text:list-item>
        <text:list-item>
          <text:p text:style-name="P99">naprawę – wulkanizację opony (zdjęcie koła, zdjęcie opony, naprawa lub wymiana opony, założenie opony, wyważenie koła, założenie koła),</text:p>
        </text:list-item>
        <text:list-item>
          <text:p text:style-name="P100">naprawę uszkodzonej felgi (zdjęcie koła, zdjęcie opony, naprawa felgi, założenie opony, wyważenie koła, założenie koła),</text:p>
        </text:list-item>
        <text:list-item>
          <text:p text:style-name="P101"><text:s/>demontaż zużytych opon oraz ich utylizacja,</text:p>
        </text:list-item>
        <text:list-item>
          <text:p text:style-name="P102">przechowywanie i konserwacja opon/kół w okresach między ich wymianą z letnich na zimowe oraz zimowych na letnie,</text:p>
        </text:list-item>
        <text:list-item>
          <text:p text:style-name="P103">kontrolę zużycia ogumienia na każdorazowe żądanie Zamawiającego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text:s text:c="64"/></text:span><text:span text:style-name="T114"><text:s text:c="53"/></text:span><text:span text:style-name="T115">Załącznik nr 3a do zapytania ofertowego</text:span></text:p>
      <text:p text:style-name="P116"><text:s text:c="133"/>stanowiący załącznik nr 2 do umowy<text:s/></text:p>
      <text:p text:style-name="P117"/>
      <text:p text:style-name="P118"/>
      <text:p text:style-name="P119">WARUNKI UDZIAŁU W POSTĘPOWANIU</text:p>
      <text:list text:style-name="LFO14" text:continue-numbering="true">
        <text:list-item>
          <text:list>
            <text:list-item>
              <text:p text:style-name="P120">O udzielenie zamówienia mogą ubiegać się Wykonawcy, którzy spełniają warunki dotyczące:</text:p>
            </text:list-item>
          </text:list>
        </text:list-item>
      </text:list>
      <text:list text:style-name="WWNum9">
        <text:list-item text:start-value="1">
          <text:p text:style-name="P121">posiadania uprawnień do wykonania określonej działalności lub czynności, jeżeli przepisy prawa nakładają obowiązek ich<text:s/>posiadania,</text:p>
        </text:list-item>
      </text:list>
      <text:list text:style-name="WWNum9" text:continue-numbering="true">
        <text:list-item>
          <text:p text:style-name="P122">posiadania wiedzy i doświadczenia,</text:p>
        </text:list-item>
        <text:list-item>
          <text:p text:style-name="P123">dysponowania odpowiednim potencjałem technicznym.</text:p>
        </text:list-item>
        <text:list-item>
          <text:p text:style-name="P124">dysponowania warsztatem zlokalizowanym na terenie miasta Piły lub w odległości nie większej niż 20 km od siedziby Zamawiającego.</text:p>
        </text:list-item>
      </text:list>
      <text:list text:style-name="LFO17" text:continue-numbering="true">
        <text:list-item>
          <text:p text:style-name="P125">Wykonawca będzie zobowiązany do przedstawienia Zamawiającemu na każde jego żądanie <text:s text:c="3"/>informacji o wykonanych usługach oraz o stanie opon po każdorazowej sezonowej ich wymianie.</text:p>
        </text:list-item>
        <text:list-item>
          <text:p text:style-name="P126">Przy wykonaniu usługi Wykonawca zobowiązuje się do stosowania nowych części zamiennych, akcesoriów<text:s/>gumowych i materiałów eksploatacyjnych zalecanych przez producenta samochodu</text:p>
        </text:list-item>
        <text:list-item>
          <text:p text:style-name="P127"><text:s/>Wykonawca zobowiązuje się przyjmować do awaryjnej obsługi pojazdy Zamawiającego w miarę możliwości w pierwszej kolejności i w możliwie najkrótszym terminie ( nie dłuższym niż<text:s/><text:line-break/>1<text:s/>godzina robocza ).</text:p>
        </text:list-item>
        <text:list-item>
          <text:p text:style-name="P128">Sezonowa wymiana kół:</text:p>
        </text:list-item>
      </text:list>
      <text:list text:style-name="LFO18" text:continue-numbering="true">
        <text:list-item>
          <text:p text:style-name="P129">usługi będą wykonywane sukcesywnie w terminach uzgodnionych telefonicznie przez strony, jednak nie dłużej niż w ciągu 7 dni od zgłoszenia.</text:p>
        </text:list-item>
        <text:list-item>
          <text:p text:style-name="P130"><text:bookmark-start text:name="_Hlk47613085"/>Zamawiający wymaga aby sezonowa wymiana kpl opon/kół została wykonana w ciągu<text:s/><text:line-break/>1 godziny od momentu podstawienia samochodu.</text:p>
        </text:list-item>
      </text:list>
      <text:list text:style-name="LFO17" text:continue-numbering="true">
        <text:list-item>
          <text:p text:style-name="P131"><text:bookmark-end text:name="_Hlk47613085"/>Po każdorazowej sezonowej wymianie opon/kół, Wykonawca wystawi fakturę za wykonaną usługę z wyszczególnieniem nr rejestracyjnego i rodzaju wykonanych czynności.</text:p>
        </text:list-item>
        <text:list-item>
          <text:p text:style-name="P132">Wykonawca udzieli Zamawiającemu gwarancji na wykonanie przedmiotu zamówienia na okres 90 dni od daty wykonania usługi.</text:p>
        </text:list-item>
        <text:list-item>
          <text:p text:style-name="P133">Płatność po wykonaniu usługi przelewem na podstawie faktury w terminie 60 dni od daty jej dostarczenia.</text:p>
        </text:list-item>
        <text:list-item>
          <text:p text:style-name="P134">Wszystkie obowiązki Wykonawca będzie wykonywał z najwyższą starannością, przy uwzględnieniu charakteru prowadzonej przez siebie działalności. <text:s text:c="4"/></text:p>
        </text:list-item>
        <text:list-item>
          <text:p text:style-name="P135"><text:span text:style-name="T136"><text:s/></text:span><text:span text:style-name="T137">Zamawiający, dla porównania i oceny ofert, przyjął szacunkową, przewidywaną liczbę usług</text:span></text:p>
        </text:list-item>
        <text:list-item>
          <text:p text:style-name="P138"><text:span text:style-name="T139">Zamawiający<text:s/></text:span><text:span text:style-name="T140">zastrzega sobie prawo zamówienia większej lub mniejszej ilości usług, może także nie zl</text:span><text:span text:style-name="T141">ecić wykonania niektórych spośród wyżej wymienionych usług przez cały okres obowiązywania umowy.</text:span></text:p>
        </text:list-item>
        <text:list-item>
          <text:p text:style-name="P142"><text:span text:style-name="T143">Mniejsza ilość wykonanych napraw przez Wykonawcę niż przewidziana w SIWZ ( załącznik nr 2) nie może stanowić podstawy do jakichkolwiek roszczeń finansowych ze<text:s/></text:span><text:span text:style-name="T144">strony Wykonawcy.</text:span></text:p>
        </text:list-item>
      </text:list>
      <text:p text:style-name="P145"><text:s text:c="238"/><text:s text:c="256"/><text:s text:c="256"/><text:s text:c="256"/><text:s text:c="256"/><text:s text:c="217"/></text:p>
      <text:p text:style-name="P146"/>
      <text:p text:style-name="P147"><text:s text:c="4"/></text:p>
      <text:soft-page-break/>
      <text:p text:style-name="P148"><text:s text:c="23"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27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czer</meta:initial-creator>
    <dc:creator>katarzyna.szalowicz</dc:creator>
    <meta:creation-date>2020-08-06T08:12:00Z</meta:creation-date>
    <dc:date>2020-09-10T09:35:00Z</dc:date>
    <meta:print-date>2020-08-05T11:43:00Z</meta:print-date>
    <meta:template xlink:href="Normal" xlink:type="simple"/>
    <meta:editing-cycles>10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7" meta:character-count="5778" meta:row-count="41" meta:non-whitespace-character-count="4962"/>
  </office:meta>
</office:document-meta>
</file>