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53cm" style:rel-column-width="2428*"/>
    </style:style>
    <style:style style:name="Tabela1.B" style:family="table-column">
      <style:table-column-properties style:column-width="21.325cm" style:rel-column-width="54380*"/>
    </style:style>
    <style:style style:name="Tabela1.C" style:family="table-column">
      <style:table-column-properties style:column-width="3.422cm" style:rel-column-width="87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Zał. Nr 2H <text:s text:c="3"/></text:p>
      <text:p text:style-name="P1"/>
      <text:p text:style-name="P2">Wymagania dotyczące materiałów kontroln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Opis wymagań</text:p>
          </table:table-cell>
          <table:table-cell table:style-name="Tabela1.C1" office:value-type="string">
            <text:p text:style-name="P4">TAK/NI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list xml:id="list4952021581459909618" text:style-name="L1">
              <text:list-header>
                <text:p text:style-name="P5">Zamawiający wymaga materiałów kontrolnych do wewnetrznej kontroli jakości pochodzących od niezależnego dostawcy do wszystkich analitów wymienionych w Zał. 2C i Zał. 2D</text:p>
              </text:list-header>
            </text:list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list xml:id="list28245373" text:continue-numbering="true" text:style-name="L1">
              <text:list-header>
                <text:p text:style-name="P5">Zamawiający wymaga dostawy materiałów kontrolnych z jednym numerze serii</text:p>
                <text:p text:style-name="P5">w okresie min. 1-ego roku.</text:p>
              </text:list-header>
            </text:list>
          </table:table-cell>
          <table:table-cell table:style-name="Tabela1.C2" office:value-type="string">
            <text:p text:style-name="P3"/>
          </table:table-cell>
        </table:table-row>
      </table:table>
      <text:p text:style-name="P2"/>
      <text:list xml:id="list28230823" text:continue-numbering="true" text:style-name="L1">
        <text:list-header>
          <text:p text:style-name="P5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7M4S</meta:editing-duration>
    <meta:editing-cycles>14</meta:editing-cycles>
    <meta:generator>OpenOffice/4.1.6$Win32 OpenOffice.org_project/416m1$Build-9790</meta:generator>
    <dc:date>2022-06-22T08:00:03.39</dc:date>
    <meta:print-date>2022-06-13T07:46:44.01</meta:print-date>
    <meta:printed-by>jacek skłodowski</meta:printed-by>
    <meta:document-statistic meta:table-count="1" meta:image-count="0" meta:object-count="0" meta:page-count="1" meta:paragraph-count="9" meta:word-count="48" meta:character-count="399"/>
    <meta:user-defined meta:name="Info 1"/>
    <meta:user-defined meta:name="Info 2"/>
    <meta:user-defined meta:name="Info 3"/>
    <meta:user-defined meta:name="Info 4"/>
  </office:meta>
</office:document-meta>
</file>