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officeooo:paragraph-rsid="001c6b3d"/>
    </style:style>
    <style:style style:name="P5" style:family="paragraph" style:parent-style-name="Standard">
      <style:text-properties officeooo:paragraph-rsid="0020c7d4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style:font-name="Liberation Serif" fo:font-size="12pt" fo:font-weight="bold" officeooo:rsid="001e3ba4" officeooo:paragraph-rsid="002a6f07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189dee" officeooo:paragraph-rsid="002a6f07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Serif" fo:font-size="12pt" fo:font-weight="bold" officeooo:rsid="001e4ca6" officeooo:paragraph-rsid="002a6f0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fo:font-weight="bold" officeooo:rsid="000d0e86" officeooo:paragraph-rsid="002a6f07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officeooo:rsid="00189dee" officeooo:paragraph-rsid="002a6f07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e3ba4" officeooo:paragraph-rsid="002a6f07" style:font-size-asian="12pt" style:font-size-complex="12pt"/>
    </style:style>
    <style:style style:name="P13" style:family="paragraph" style:parent-style-name="Standard">
      <style:text-properties style:font-name="Liberation Serif" fo:font-size="12pt" fo:font-weight="normal" officeooo:rsid="001e3ba4" officeooo:paragraph-rsid="002a6f07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officeooo:rsid="00189dee" officeooo:paragraph-rsid="002a6f07"/>
    </style:style>
    <style:style style:name="P15" style:family="paragraph" style:parent-style-name="Standard">
      <style:text-properties style:font-name="Liberation Serif" officeooo:rsid="000d0e86" officeooo:paragraph-rsid="002a6f07"/>
    </style:style>
    <style:style style:name="P16" style:family="paragraph" style:parent-style-name="Standard">
      <style:text-properties style:font-name="Liberation Serif" officeooo:rsid="0010ab8c" officeooo:paragraph-rsid="002a6f07"/>
    </style:style>
    <style:style style:name="P17" style:family="paragraph" style:parent-style-name="Standard">
      <style:text-properties style:font-name="Liberation Serif" officeooo:rsid="000e9ed2" officeooo:paragraph-rsid="002a6f07"/>
    </style:style>
    <style:style style:name="P18" style:family="paragraph" style:parent-style-name="Standard">
      <style:text-properties style:font-name="Liberation Serif" officeooo:rsid="000f1b2b" officeooo:paragraph-rsid="002a6f07"/>
    </style:style>
    <style:style style:name="P19" style:family="paragraph" style:parent-style-name="Standard">
      <style:text-properties style:font-name="Liberation Serif" officeooo:rsid="001165ef" officeooo:paragraph-rsid="002a6f07"/>
    </style:style>
    <style:style style:name="P20" style:family="paragraph" style:parent-style-name="Standard">
      <style:text-properties style:font-name="Liberation Serif" officeooo:rsid="0012089b" officeooo:paragraph-rsid="002a6f07"/>
    </style:style>
    <style:style style:name="P21" style:family="paragraph" style:parent-style-name="Standard">
      <style:text-properties style:font-name="Liberation Serif" officeooo:rsid="00134b92" officeooo:paragraph-rsid="002a6f07"/>
    </style:style>
    <style:style style:name="P22" style:family="paragraph" style:parent-style-name="Standard">
      <style:text-properties style:font-name="Liberation Serif" officeooo:rsid="0015f6da" officeooo:paragraph-rsid="002a6f07"/>
    </style:style>
    <style:style style:name="P23" style:family="paragraph" style:parent-style-name="Standard">
      <style:text-properties style:font-name="Liberation Serif" officeooo:rsid="00187e60" officeooo:paragraph-rsid="002a6f07"/>
    </style:style>
    <style:style style:name="P24" style:family="paragraph" style:parent-style-name="Standard">
      <style:text-properties style:font-name="Liberation Serif" fo:font-weight="bold" officeooo:rsid="00189dee" officeooo:paragraph-rsid="002a6f07" style:font-weight-asian="bold" style:font-weight-complex="bold"/>
    </style:style>
    <style:style style:name="P25" style:family="paragraph" style:parent-style-name="Standard">
      <style:text-properties officeooo:rsid="00189dee" officeooo:paragraph-rsid="002a6f07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96cd7"/>
    </style:style>
    <style:style style:name="P28" style:family="paragraph" style:parent-style-name="Standard">
      <style:paragraph-properties fo:text-align="justify" style:justify-single-word="false"/>
      <style:text-properties officeooo:paragraph-rsid="00326653"/>
    </style:style>
    <style:style style:name="P29" style:family="paragraph" style:parent-style-name="Standard">
      <style:paragraph-properties fo:text-align="justify" style:justify-single-word="false"/>
      <style:text-properties officeooo:paragraph-rsid="0020136b"/>
    </style:style>
    <style:style style:name="P30" style:family="paragraph" style:parent-style-name="Standard">
      <style:paragraph-properties fo:text-align="justify" style:justify-single-word="false"/>
      <style:text-properties officeooo:paragraph-rsid="0025c21c"/>
    </style:style>
    <style:style style:name="P31" style:family="paragraph" style:parent-style-name="Standard">
      <style:paragraph-properties fo:text-align="justify" style:justify-single-word="false"/>
      <style:text-properties officeooo:paragraph-rsid="001e5659"/>
    </style:style>
    <style:style style:name="P32" style:family="paragraph" style:parent-style-name="Standard">
      <style:paragraph-properties fo:text-align="justify" style:justify-single-word="false"/>
      <style:text-properties officeooo:paragraph-rsid="0020c7d4"/>
    </style:style>
    <style:style style:name="P33" style:family="paragraph" style:parent-style-name="Standard">
      <style:text-properties officeooo:paragraph-rsid="00326653"/>
    </style:style>
    <style:style style:name="P34" style:family="paragraph" style:parent-style-name="Standard">
      <style:paragraph-properties fo:text-align="justify" style:justify-single-word="false"/>
      <style:text-properties fo:font-style="normal" officeooo:paragraph-rsid="00326653" style:font-style-asian="normal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6" style:family="paragraph" style:parent-style-name="Standard">
      <style:text-properties officeooo:paragraph-rsid="00326653" style:font-name-complex="Times New Roman1"/>
    </style:style>
    <style:style style:name="P37" style:family="paragraph" style:parent-style-name="Standard">
      <style:text-properties officeooo:paragraph-rsid="002fb9af"/>
    </style:style>
    <style:style style:name="P38" style:family="paragraph" style:parent-style-name="Standard">
      <style:text-properties officeooo:paragraph-rsid="0036620d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paragraph-rsid="00326653"/>
    </style:style>
    <style:style style:name="P41" style:family="paragraph" style:parent-style-name="Normalny1">
      <style:text-properties style:font-name="Liberation Serif" fo:font-size="12pt" fo:font-weight="normal" officeooo:rsid="00225456" officeooo:paragraph-rsid="002a6f07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font-name="Liberation Serif" fo:font-size="12pt" officeooo:rsid="0036620d" officeooo:paragraph-rsid="0036620d" style:font-size-asian="12pt" style:font-name-complex="Times New Roman1" style:font-size-complex="12pt"/>
    </style:style>
    <style:style style:name="P43" style:family="paragraph" style:parent-style-name="Standard" style:list-style-name="WW8Num8"/>
    <style:style style:name="P44" style:family="paragraph" style:parent-style-name="Standard" style:list-style-name="WW8Num8"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officeooo:paragraph-rsid="003972ea"/>
    </style:style>
    <style:style style:name="P46" style:family="paragraph" style:parent-style-name="Standard">
      <style:text-properties officeooo:paragraph-rsid="003972ea"/>
    </style:style>
    <style:style style:name="P47" style:family="paragraph" style:parent-style-name="Default" style:list-style-name="WW8Num8">
      <style:paragraph-properties fo:text-align="justify" style:justify-single-word="false"/>
      <style:text-properties style:font-name="Liberation Serif" fo:font-size="12pt" officeooo:paragraph-rsid="0036620d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style:font-name-asian="Times New Roman1" style:font-name-complex="Times New Roman"/>
    </style:style>
    <style:style style:name="T3" style:family="text">
      <style:text-properties style:font-name-asian="Times New Roman1" style:font-name-complex="Courier New"/>
    </style:style>
    <style:style style:name="T4" style:family="text">
      <style:text-properties officeooo:rsid="001e5659"/>
    </style:style>
    <style:style style:name="T5" style:family="text">
      <style:text-properties fo:color="#000000"/>
    </style:style>
    <style:style style:name="T6" style:family="text">
      <style:text-properties fo:color="#000000" officeooo:rsid="0022d43b"/>
    </style:style>
    <style:style style:name="T7" style:family="text">
      <style:text-properties fo:color="#000000" officeooo:rsid="0020136b"/>
    </style:style>
    <style:style style:name="T8" style:family="text">
      <style:text-properties fo:color="#000000" officeooo:rsid="00272741"/>
    </style:style>
    <style:style style:name="T9" style:family="text">
      <style:text-properties officeooo:rsid="0020136b"/>
    </style:style>
    <style:style style:name="T10" style:family="text">
      <style:text-properties officeooo:rsid="0020c7d4"/>
    </style:style>
    <style:style style:name="T11" style:family="text">
      <style:text-properties officeooo:rsid="00222248"/>
    </style:style>
    <style:style style:name="T12" style:family="text">
      <style:text-properties officeooo:rsid="00246af1"/>
    </style:style>
    <style:style style:name="T13" style:family="text">
      <style:text-properties officeooo:rsid="0025c21c"/>
    </style:style>
    <style:style style:name="T14" style:family="text">
      <style:text-properties officeooo:rsid="00272741"/>
    </style:style>
    <style:style style:name="T15" style:family="text">
      <style:text-properties officeooo:rsid="0027f17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7f17a" style:font-weight-asian="bold" style:font-weight-complex="bold"/>
    </style:style>
    <style:style style:name="T18" style:family="text">
      <style:text-properties fo:font-weight="bold" officeooo:rsid="0025c21c" style:font-weight-asian="bold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officeooo:rsid="00286de3" style:font-size-asian="10.5pt" style:font-size-complex="10.5pt"/>
    </style:style>
    <style:style style:name="T21" style:family="text">
      <style:text-properties fo:font-size="10.5pt" officeooo:rsid="003077e9" style:font-size-asian="10.5pt" style:font-size-complex="10.5pt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" fo:font-weight="bold" style:font-weight-asian="bold" style:font-weight-complex="bold"/>
    </style:style>
    <style:style style:name="T24" style:family="text">
      <style:text-properties style:font-name="Liberation Serif" fo:font-weight="bold" officeooo:rsid="001994d5" style:font-weight-asian="bold" style:font-weight-complex="bold"/>
    </style:style>
    <style:style style:name="T25" style:family="text">
      <style:text-properties style:font-name="Liberation Serif" fo:font-size="12pt" style:font-size-asian="12pt" style:font-name-complex="Times New Roman1" style:font-size-complex="12pt"/>
    </style:style>
    <style:style style:name="T26" style:family="text">
      <style:text-properties fo:font-weight="normal" officeooo:rsid="001994d5" style:font-weight-asian="normal" style:font-weight-complex="normal"/>
    </style:style>
    <style:style style:name="T27" style:family="text">
      <style:text-properties officeooo:rsid="001994d5"/>
    </style:style>
    <style:style style:name="T28" style:family="text">
      <style:text-properties officeooo:rsid="00189dee"/>
    </style:style>
    <style:style style:name="T29" style:family="text">
      <style:text-properties officeooo:rsid="0017fec8"/>
    </style:style>
    <style:style style:name="T30" style:family="text">
      <style:text-properties officeooo:rsid="000f1b2b"/>
    </style:style>
    <style:style style:name="T31" style:family="text">
      <style:text-properties officeooo:rsid="0010ab8c"/>
    </style:style>
    <style:style style:name="T32" style:family="text">
      <style:text-properties officeooo:rsid="00140d0e"/>
    </style:style>
    <style:style style:name="T33" style:family="text">
      <style:text-properties officeooo:rsid="001165ef"/>
    </style:style>
    <style:style style:name="T34" style:family="text">
      <style:text-properties officeooo:rsid="001a574a"/>
    </style:style>
    <style:style style:name="T35" style:family="text">
      <style:text-properties officeooo:rsid="001607a3"/>
    </style:style>
    <style:style style:name="T36" style:family="text">
      <style:text-properties officeooo:rsid="00142696"/>
    </style:style>
    <style:style style:name="T37" style:family="text">
      <style:text-properties officeooo:rsid="002b8cc2"/>
    </style:style>
    <style:style style:name="T38" style:family="text">
      <style:text-properties officeooo:rsid="002bf868"/>
    </style:style>
    <style:style style:name="T39" style:family="text">
      <style:text-properties officeooo:rsid="002dc474"/>
    </style:style>
    <style:style style:name="T40" style:family="text">
      <style:text-properties fo:font-size="10pt" officeooo:rsid="002fb9af" style:font-size-asian="10pt" style:font-size-complex="10pt"/>
    </style:style>
    <style:style style:name="T41" style:family="text">
      <style:text-properties fo:font-size="10pt" officeooo:rsid="0034b6f3" style:font-size-asian="10pt" style:font-size-complex="10pt"/>
    </style:style>
    <style:style style:name="T42" style:family="text">
      <style:text-properties officeooo:rsid="00326653"/>
    </style:style>
    <style:style style:name="T43" style:family="text">
      <style:text-properties officeooo:rsid="006ef89b"/>
    </style:style>
    <style:style style:name="T44" style:family="text">
      <style:text-properties officeooo:rsid="0036620d"/>
    </style:style>
    <style:style style:name="T45" style:family="text">
      <style:text-properties officeooo:rsid="00382e6b"/>
    </style:style>
    <style:style style:name="T46" style:family="text">
      <style:text-properties officeooo:rsid="003972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40">Nr sprawy: DPS/</text:span><text:span text:style-name="T41">3</text:span><text:span text:style-name="T40">/TP/2021</text:span></text:p>
      <text:p text:style-name="P4"><text:tab/><text:tab/><text:tab/><text:tab/><text:tab/><text:tab/><text:tab/><text:tab/><text:tab/><text:span text:style-name="T40">Załącznik nr 9 do SWZ</text:span><text:tab/><text:tab/><text:tab/><text:tab/></text:p>
      <text:p text:style-name="P4"><text:tab/><text:tab/><text:tab/></text:p>
      <text:p text:style-name="P4"/>
      <text:p text:style-name="P4"><text:tab/></text:p>
      <text:p text:style-name="P4"><text:span text:style-name="T20"><text:s text:c="10"/>PROJEKTOWAN</text:span><text:span text:style-name="T21">E POSTANOWIENIA</text:span><text:span text:style-name="T20"> </text:span><text:span text:style-name="T19">UMOW</text:span><text:span text:style-name="T21">Y</text:span><text:span text:style-name="T19"> NAJMU POMIESZCZEŃ KUCHNI WRAZ Z <text:tab/><text:tab/><text:tab/><text:tab/><text:tab/><text:tab/><text:tab/>WYPOSAŻENIEM </text:span></text:p>
      <text:p text:style-name="Standard"/>
      <text:p text:style-name="Standard"/>
      <text:p text:style-name="Standard">zawarta w Gdańsku, dnia …………….. pomiędzy:</text:p>
      <text:p text:style-name="Standard">Gminą Miasta Gdańska ul. Nowe Ogrody 8/12, 80-803 Gdańsk NIP 583-001-19-69 reprezentowaną przez Danutę Podogrodzką - Oleńko – Dyrektora Domu Pomocy Społecznej "Polanki" w Gdańsku, ul. Polanki 121, 80 - 308 Gdańsk zwanym dalej „Wynajmującym”, </text:p>
      <text:p text:style-name="Standard">a</text:p>
      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, zwanym dalej „Najemcą” NIP REGON <text:tab/><text:tab/><text:tab/><text:tab/><text:tab/><text:tab/><text:tab/><text:tab/><text:tab/></text:p>
      <text:p text:style-name="Standard"/>
      <text:p text:style-name="Standard"><text:tab/><text:tab/><text:tab/><text:tab/><text:tab/><text:tab/>§ 1. </text:p>
      <text:p text:style-name="Standard"/>
      <text:p text:style-name="P26">1. Przedmiotem niniejszej umowy jest najem pomieszczeń <text:span text:style-name="T4">kuchennych i pomocniczych</text:span>o łącznej powierzchni użytkowej ………. m², położonych w budynku Domu Pomocy Społecznej "Polanki" w Gdańsku przy ul. Polanki 121, zwanym dalej „Domem” z przeznaczeniem na prowadzenie kuchni <text:s/>oraz wyposażenia <text:span text:style-name="T4">i sprzętu </text:span>kuchni, w związku z zawartą pomiędzy stronami umową Nr ….............z dnia ………………. r. na świadczenie usług gastronomicznych</text:p>
      <text:p text:style-name="P26"/>
      <text:p text:style-name="P26">2. Wydanie przedmiotu najmu nastąpi protokołem zdawczo-odbiorczym, w którym Strony opiszą w szczególności stan techniczny pomieszczeń, w tym wynajmowanego wyposażenia kuchni, wskazania liczników oraz uwzględnią informacje dotyczące przekazania kluczy Najemcy. Załącznikami do protokołu zdawczo-odbiorczego jest wykaz sprzętów i wyposażenia kuchni oraz wykaz pomieszczeń.</text:p>
      <text:p text:style-name="P26"/>
      <text:p text:style-name="P26">3.Wszelkie prace adaptacyjne w wynajmowanych pomieszczeniach oraz prace, o ile zajdzie taka konieczność, <text:s/>przygotowujące kuchnie do rozpoczęcia świadczenia usługi gastronomicznej, Najemca będzie prowadzić na własny koszt, po uprzednim uzyskaniu zgody Wynajmującego.</text:p>
      <text:p text:style-name="P26"/>
      <text:p text:style-name="P26">4. Najemca zobowiązuje się użytkować przedmioty najmu zgodnie z ich przeznaczeniem i wymogami prawidłowej eksploatacji, w tym przestrzegać przepisów BHP i przeciwpożarowych, a także nie zmieniać <text:span text:style-name="T4">( nie zastępować innymi przedmiotami ) </text:span>przyjętych przedmiotów najmu bez zgody Wynajmującego.</text:p>
      <text:p text:style-name="Standard"/>
      <text:p text:style-name="Standard"><text:tab/><text:tab/><text:tab/><text:tab/><text:tab/><text:tab/>§ 2. </text:p>
      <text:p text:style-name="Standard"/>
      <text:p text:style-name="P45">Umowa najmu zostaje zawarta na okres obowiązywania umowy na świadczenie usług gastronomicznych, tj. od dnia <text:span text:style-name="T46">20.12. </text:span>2021 r. do dnia <text:span text:style-name="T37">31.10.</text:span>202<text:span text:style-name="T45">2</text:span> r. </text:p>
      <text:p text:style-name="Standard"/>
      <text:p text:style-name="Standard"><text:tab/><text:tab/><text:tab/><text:tab/><text:tab/><text:tab/>§ 3. </text:p>
      <text:p text:style-name="Standard"/>
      <text:p text:style-name="P26">1. Tytułem czynszu za najem pomieszczeń kuch<text:span text:style-name="T4">ennych i pomocniczych</text:span> Najemca będzie płacił Wynajmującemu miesięcznie kwotę ryczałtową ….................... zł netto (słownie złotych....................... 00/100), powiększoną o kwotę podatku VAT, płatną w terminie do …......dnia <text:soft-page-break/>każdego miesiąca z góry za dany miesiąc,na podstawie otrzymanej faktury na konto bankowe Wynajmującego: Nr konta: …...........................................................................................................</text:p>
      <text:p text:style-name="P26"/>
      <text:p text:style-name="P30">2. Tytułem najmu wyposażenia i sprzętu kuchni Najemca będzie płacił Wynajmującemu miesięcznie kwotę ryczałtową <text:span text:style-name="T16">1</text:span><text:span text:style-name="T18">7</text:span><text:span text:style-name="T16">50,00 zł netto</text:span> (słownie złotych: jeden tysiąc <text:span text:style-name="T13">siedem</text:span>set pięćdziesiąt 00/100), powiększoną o podatek VAT, płatną w terminie do …....... dnia każdego miesiąca z góry za dany miesiąc na podstawie otrzymanej faktury na konto bankowe Wynajmującego: Nr konta: ….........................................................................................................</text:p>
      <text:p text:style-name="P26"/>
      <text:p text:style-name="P26">3. Stawka podatku VAT ulega zmianie w przypadku zmiany obowiązujących przepisów prawa.</text:p>
      <text:p text:style-name="P26"/>
      <text:p text:style-name="P31">4. Zmiana wysokości czynszu za najem pomieszczeń kuchni następuje w przypadku zmiany Zarządzenia Prezydenta Miasta Gdańska, dotyczącego stawek bazowych najmu komunalnych lokali użytkowych na dany rok <text:span text:style-name="Domyślna_20_czcionka_20_akapitu"><text:span text:style-name="T5">i obowiązuje od daty wejścia w życie ww. Zarządzenia.</text:span></text:span></text:p>
      <text:p text:style-name="P26"/>
      <text:p text:style-name="P26"><text:span text:style-name="T45">5</text:span>. Najemca wyraża zgodę na potrącanie kwot z tytułu najmu, o których mowa w ust. 1 i 2 z kwoty wynagrodzenia przysługującego Wykonawcy na mocy § <text:span text:style-name="T38">7 ust.1</text:span> umowy na świadczenie usług gastronomicznych.</text:p>
      <text:p text:style-name="Standard"/>
      <text:p text:style-name="P1"><text:tab/><text:tab/><text:tab/><text:tab/><text:tab/><text:tab/>§ 4.</text:p>
      <text:p text:style-name="P2"/>
      <text:p text:style-name="P34">1. Najemca zobowiązuje się ponosić koszty związane z eksploatacją przedmiotów najmu, dokonywać bieżących napraw oraz przeglądów wynajmowanego sprzętu w celu zapewnienia ich prawidłowego funkcjonowania. W przypadku konieczności odnowienia ( m.in. odmalowania ) pomieszczeń kuchni <text:s/>i zaplecza kuchennego, <text:span text:style-name="T42">Najemca wykona te prace w terminie i zakresie ustalonym przez strony, w drodze odrębnego, pisemnego porozumienia.</text:span></text:p>
      <text:p text:style-name="P3"/>
      <text:p text:style-name="P28">2. <text:span text:style-name="T42">W przypadku stwierdzenia jakichkolwiek braków , Wynajmujący wezwie Najemcę do ich usunięcia lub naprawy i wyznaczy termin, a po bezskutecznym upływie terminu , dokona zastępczego wykonania.</text:span></text:p>
      <text:p text:style-name="P40">Wynajmujący pomniejszy o poniesion<text:span text:style-name="T9">e</text:span> z tego tytułu <text:span text:style-name="T9">koszty</text:span> (wartość brakującego lub zniszczonego mienia lub jego naprawy) wynagrodzenie Wykonawcy należne od Zamawiającego, o którym mowa w § <text:span text:style-name="T38">7 ust.1</text:span> umowy na świadczenie usług gastronomicznych.</text:p>
      <text:p text:style-name="P26">Jeżeli Najemca nie dokona odnowienia ( m.in. odmalowania ) pomieszczeń kuchni i zaplecza kuchennego pomieszczeń pomocniczych w terminie wskazanym przez Wynajmującego, Wykonawca przeprowadzi te prace, a kosztami obciąży Najemcę pomniejszając <text:s/>wynagrodzenie Wykonawcy należne od Zamawiającego, o którym mowa w § <text:span text:style-name="T38">7 ust.1 </text:span>umowy na świadczenie usług gastronomicznych</text:p>
      <text:p text:style-name="Standard"/>
      <text:p text:style-name="P29">3. Najemca odpowiada za wynajmowane <text:span text:style-name="T9">wyposażenie i sprzęt</text:span> i jest zobowiązany stosować do ich eksploatacji, konserwacji i utrzymania w czystości środki chemiczne zgodnie z zaleceniami producenta. Najemca upoważnia Wynajmującego, do tego aby Wynajmujący w razie stwierdzenia nieodpowiednich środków eksploatacyjnych oraz środków czystości stosowanych przez Najemcę, mógł zakupić środki zalecone przez producenta w celu przekazania ich do stosowania Najemcy, co nie zwalnia Najemcy z obowiązku o którym mowa w zdaniu poprzedzającym. Wynajmujący pomniejszy <text:span text:style-name="Domyślna_20_czcionka_20_akapitu"><text:span text:style-name="T5">o kwotę poniesionych wydatków</text:span></text:span><text:span text:style-name="T5"> </text:span>(wartość środków chemicznych) wynagrodzenie Wykonawcy, o którym mowa w § <text:span text:style-name="T38">7 ust.1 </text:span>umowy na świadczenie usług gastronomicznych.</text:p>
      <text:p text:style-name="P26"/>
      <text:p text:style-name="P26">4. Najemca zapewnia we własnym zakresie pozostałe, oprócz wynajmowanych, urządzenia oraz zapewni niezbędne naczynia i sztućce do wykonania usługi. </text:p>
      <text:p text:style-name="P4"><text:tab/><text:tab/><text:tab/><text:tab/><text:tab/><text:tab/><text:tab/><text:tab/><text:tab/><text:tab/><text:tab/><text:tab/></text:p>
      <text:p text:style-name="P46"><text:tab/><text:tab/><text:tab/><text:tab/><text:tab/><text:tab/></text:p>
      <text:p text:style-name="P46"><text:soft-page-break/><text:tab/><text:tab/><text:tab/><text:tab/><text:tab/><text:tab/>§ 5. </text:p>
      <text:p text:style-name="Standard"/>
      <text:p text:style-name="P26">1. Najemca będzie pokrywał wszelkie koszty eksploatacyjne - opłaty wraz z należnym podatkiem VAT i podatki związane z korzystaniem z przedmiotu najmu, takie jak: </text:p>
      <text:p text:style-name="P26">a) koszty zużytej energii elektrycznej zgodnie ze wskazaniem podlicznika i aktualnymi stawkami dostawcy wraz z należnym podatkiem VAT,</text:p>
      <text:p text:style-name="P26">b) koszty zużycia zimnej wody oraz zrzutu ścieków zgodnie ze wskazaniami podliczników i aktualnymi stawkami ustalanymi przez dostawcę wraz z należnym podatkiem VAT,</text:p>
      <text:p text:style-name="P26">c) opłata za podgrzanie wody według wskazań podliczników i aktualnych stawek ustalanych przez dostawcę wraz z należnym podatkiem VAT,</text:p>
      <text:p text:style-name="P26">d) koszty zużycia gazu zgodnie ze wskazaniem licznika oraz aktualnymi stawkami ustalonymi przez dostawcę gazu<text:span text:style-name="T5"> wraz z </text:span><text:span text:style-name="T8">abonamentem i </text:span><text:span text:style-name="T5">należnym podatkiem VAT,</text:span></text:p>
      <text:p text:style-name="P26">e) opłata <text:span text:style-name="T15">ryczałtowa </text:span>za ogrzewanie pomieszczeń według aktualnych stawek dostawcy, proporcjonalnie do zajmowanej powierzchni ( kwotę <text:span text:style-name="T12">3,00 zł netto</text:span> za m2 ) <text:span text:style-name="T14">w sezonie grzewczym.</text:span></text:p>
      <text:p text:style-name="P26"/>
      <text:p text:style-name="P26">2. <text:span text:style-name="T42">Wynajmu</text:span>jący zastrzega sobie prawo zmiany wysokości opłat za dostarczane media w przypadku zmiany cen dostaw mediów przez dostawców lub w przypadku zmiany wysokości stawek opodatkowania sprzedaży mediów podatkiem VAT.</text:p>
      <text:p text:style-name="P26"/>
      <text:p text:style-name="P26">3. Wynajmujący będzie wykonywać na swój koszt okresowe przeglądy wszystkich instalacji zgodnie z aktualnymi wymogami prawa. Dotyczy to w szczególności instalacji elektrycznej, gazowej, przeciwpożarowej, przewodów kominowych i wentylacyjnych. </text:p>
      <text:p text:style-name="P26"/>
      <text:p text:style-name="P26">4. Najemca zobowiązuje się wykonywać na swój koszt okresowe badania wody <text:span text:style-name="T37">wynikające z przepisów sanitarnych</text:span>. Protokoły z wymienionych badań Najemca przekazuje Wynajmującemu w dniu ich otrzymania. Niewykonanie obowiązków określonych w niniejszym ustępie w terminie uprawnia Zamawiającego do wykonania zastępczego i pomniejszenia wynagrodzenia Wykonawcy należnego od Zamawiającego, o którym mowa w § <text:span text:style-name="T38">7 ust.1 </text:span>umowy na świadczenie usług gastronomicznych o powstałe w związku z tym koszty.</text:p>
      <text:p text:style-name="P26"/>
      <text:p text:style-name="P26">5. Wymienione w ust. 1 koszty eksploatacyjne Najemca będzie płacił Wynajmującemu, na konto bankowe, w terminie 21 dni od daty wystawienia dokumentów obciążeniowych, z których wynika wysokość kosztów eksploatacyjnych na numer konta: <text:span text:style-name="T17">52 1240 1268 1111 0010 3858 4892</text:span></text:p>
      <text:p text:style-name="P26">Najemca wyraża zgodę na potrącanie wszelkich kosztów eksploatacyjnych i opłat, związanych z korzystaniem z przedmiotu najmu, określonych w ust. 1, z kwoty wynagrodzenia przysługującego Wykonawcy na mocy § <text:span text:style-name="T38">7 ust.1 </text:span>umowy na świadczenie usług gastronomicznych.</text:p>
      <text:p text:style-name="Standard"/>
      <text:p text:style-name="Standard">6. Wynajmujący, na żądanie Najemcy, będzie dostarczał Najemcy kopie faktur wystawionych przez dostawców mediów, o których mowa w § <text:span text:style-name="T9">5</text:span> ust.1.</text:p>
      <text:p text:style-name="Standard"/>
      <text:p text:style-name="Standard"><text:tab/><text:tab/><text:tab/><text:tab/><text:tab/><text:tab/>§ 6. </text:p>
      <text:p text:style-name="Standard"/>
      <text:p text:style-name="P27">W dniu wydania przedmiotu najmu <text:span text:style-name="T9">Wynajmujący przekaże </text:span>Najemc<text:span text:style-name="T9">y</text:span> informacje na temat warunków i kosztów wywozu nieczystości, powstałych w wyniku świadczenia usługi gastronomicznej. <text:span text:style-name="T6">C</text:span><text:span text:style-name="T7">ena wywozu 1 pojemnika 1100 l. odpadów resztkowych to aktualnie koszt </text:span><text:span text:style-name="T6">5</text:span><text:span text:style-name="T7">4,00 zł. Przewiduje się wywóz minimum 4 pojemników w miesiącu. </text:span></text:p>
      <text:p text:style-name="P27"><text:span text:style-name="T5">Koszty wywozu nieczystości powstałe w wyniku świadczenia usługi gastronomicznej będą rozliczna jak koszty eksploatacyjne</text:span> na zasadach wskazanych w § 5 ust.5.</text:p>
      <text:p text:style-name="P26"/>
      <text:p text:style-name="P36"><text:tab/><text:tab/><text:tab/><text:tab/><text:tab/><text:tab/></text:p>
      <text:p text:style-name="P46"><text:span text:style-name="T1"><text:tab/><text:tab/><text:tab/><text:tab/><text:tab/><text:tab/><text:tab/></text:span></text:p>
      <text:p text:style-name="P46"/>
      <text:p text:style-name="P46"><text:soft-page-break/><text:span text:style-name="T1"><text:tab/><text:tab/><text:tab/><text:tab/><text:tab/><text:tab/></text:span>§ 7. </text:p>
      <text:p text:style-name="Standard"/>
      <text:p text:style-name="P26">1. Najemca zobowiązuje się użytkować przedmioty najmu zgodnie z ich przeznaczeniem i wymogami prawidłowej eksploatacji, a także nie zmieniać przyjętych przedmiotów najmu bez zgody Wynajmującego.</text:p>
      <text:p text:style-name="P26"/>
      <text:p text:style-name="P26">2. Najemca będzie ponosił odpowiedzialność za stan ochrony przeciwpożarowej, bezpieczeństwa i higieny pracy oraz warunków sanitarnych najmowanej części Domu. Wszelkiego rodzaju koszty związane z powyższym zakresem pokrywa Najemca. </text:p>
      <text:p text:style-name="P26"/>
      <text:p text:style-name="P32">3. Najemca zobowiązuje się ponosić koszt związany z ubezpieczeniem przedmiotów najmu od ryzyk w ramach prowadzonej działalności gospodarczej, mogących im zagrozić w trakcie wykonywania Umowy.</text:p>
      <text:p text:style-name="P26"/>
      <text:p text:style-name="P26">4. Najemca ma obowiązek zachowania czystości pomieszczeń i sprzętów. </text:p>
      <text:p text:style-name="P26"/>
      <text:p text:style-name="P26">5. Najemca ma obowiązek zabezpieczania okien kuchni i magazynu żywności (pomieszczeń mających kontakt z przetwarzaniem żywności) w siatki zabezpieczające przed owadami i zanieczyszczeniami z zewnątrz.</text:p>
      <text:p text:style-name="P26"/>
      <text:p text:style-name="P26">6. Wynajmujący zobowiązany jest do utrzymywania w odpowiednim stanie ciągów zewnętrznych komunikacyjnych prowadzących do budynku, w którym znajdują się pomieszczenia będące przedmiotem najmu oraz zabezpieczyć i utrzymywać w należytym stanie sanitarnym stanowiska na odpady produkcyjne i pokonsumpcyjne.</text:p>
      <text:p text:style-name="P26"/>
      <text:p text:style-name="P26">7. Najemca ponosi pełną odpowiedzialność za uszkodzenie przedmiotów najmu, wynikające z jego winy oraz za ich przypadkową utratę i zobowiązuje się do uzupełnienia braków lub naprawy uszkodzeń na swój koszt.</text:p>
      <text:p text:style-name="P26"/>
      <text:p text:style-name="P26">8. Najemca ma obowiązek każdorazowego powiadamiania Wynajmującego o awariach (np. ulatnianie gazu, awarii spłuczek, awarii wodociągowych lub zniszczeniach) powstałych w najmowanych pomieszczeniach, w tym m.in. uszkodzeniach wodomierzy czy instalacji sanitarnej. W przypadku niewykonania tego obowiązku i poniesienia z tego tytułu przez Wynajmującego szkody, Wynajmujący pomniejszy o koszt powstałej szkody (w tym o koszty ekspertyz rzeczoznawców) wynagrodzenie Wykonawcy należne od Zamawiającego, o którym mowa w § <text:span text:style-name="T38">7 ust. 1 </text:span>umowy na świadczenie usług gastronomicznych.</text:p>
      <text:p text:style-name="Standard"/>
      <text:p text:style-name="Standard"><text:tab/><text:tab/><text:tab/><text:tab/><text:tab/><text:tab/>§ 8. </text:p>
      <text:p text:style-name="Standard"/>
      <text:p text:style-name="Standard">Najemca oświadcza, że bez pisemnej zgody Wynajmującego nie sceduje ani nie spowoduje innego przeniesienia na osoby trzecie praw i zobowiązań wynikających z Umowy.</text:p>
      <text:p text:style-name="Standard"/>
      <text:p text:style-name="Standard"><text:span text:style-name="T1"><text:s/><text:tab/><text:tab/><text:tab/><text:tab/><text:tab/><text:tab/></text:span>§ 9. </text:p>
      <text:p text:style-name="Standard"/>
      <text:p text:style-name="Standard">1. Wynajmujący nie odpowiada za mienie Najemcy oraz skutki techniczne i prawne, wynikające z faktu używania przez Najemcę przedmiotów w miejscu najmu, jak również za jakiekolwiek szkody mogące powstać w związku prowadzeniem działalności określonej w § 1 ust. 1.</text:p>
      <text:p text:style-name="Standard"/>
      <text:p text:style-name="Standard">2. Wynajmujący nie odpowiada za przerwy w dostawach lub niedostateczne parametry czynników energetycznych spowodowane winą dostawców, o których mowa w § 5 ust. 1. Przypadki takie nie będą przedmiotem odpowiedzialności Wynajmującego.</text:p>
      <text:p text:style-name="Standard"/>
      <text:p text:style-name="Standard"><text:soft-page-break/><text:tab/><text:tab/><text:tab/><text:tab/><text:tab/><text:tab/>§ 10. </text:p>
      <text:p text:style-name="Standard"/>
      <text:p text:style-name="P26">1. Pracownicy Najemcy mogą przebywać bez ograniczeń tylko na terenie wynajmowanych pomieszczeń. Przebywanie w innych pomieszczeniach Domu wymaga pisemnej zgody Dyrektora Domu. Obowiązuje bezwzględny zakaz przebywania na terenie <text:span text:style-name="T10">wynajmowanych pomieszczeń </text:span>osób nieupoważnionych.</text:p>
      <text:p text:style-name="P26"/>
      <text:p text:style-name="P26">2. Najemca zaopatrzy swoich pracowników w identyfikatory.</text:p>
      <text:p text:style-name="Standard"/>
      <text:p text:style-name="Standard"><text:tab/><text:tab/><text:tab/><text:tab/><text:tab/><text:tab/>§ 11.</text:p>
      <text:p text:style-name="Standard"/>
      <text:p text:style-name="P26">1. Na terenie Domu mogą znajdować się jedynie samochody Najemcy konieczne do obrotu towarowego w godzinach pracy Wynajmującego.</text:p>
      <text:p text:style-name="P26"/>
      <text:p text:style-name="P26">2. Pozostałe prywatne samochody Najemcy mogą znajdować się na terenie Domu tylko za zgodą Wynajmującego.</text:p>
      <text:p text:style-name="P26"/>
      <text:p text:style-name="P26">3. Najemca jest zobowiązany do otwierania i zamykania bramy wjazdowej każdorazowo w przypadku wjazdu i wyjazdu pojazdów Najemcy na teren Wynajmującego.</text:p>
      <text:p text:style-name="P26"/>
      <text:p text:style-name="Standard"><text:tab/><text:tab/><text:tab/><text:tab/><text:tab/><text:tab/>§ 12. </text:p>
      <text:p text:style-name="Standard"/>
      <text:p text:style-name="P26">1. W okresie wskazanym w § 2 klucze do wynajmowanych pomieszczeń oraz pilot do bramy będą znajdowały się w posiadaniu Najemcy.</text:p>
      <text:p text:style-name="P26"/>
      <text:p text:style-name="P26">2. Najemca zobowiązany jest zdeponować u Wynajmującego zapasowe klucze do wszystkich wynajmowanych pomieszczeń i zawiadamiać o każdym przypadku zgubienia kluczy. W takim przypadku Najemca ma obowiązek dorobienia kluczy na własny koszt.</text:p>
      <text:p text:style-name="P26"/>
      <text:p text:style-name="P26">3. W przypadku zdarzeń losowych (pożar, awarie instalacji wodociągowej i inne) Wynajmujący ma prawo wstępu do pomieszczeń wynajmowanych bez zgody Najemcy.</text:p>
      <text:p text:style-name="Standard"/>
      <text:p text:style-name="Standard"><text:tab/><text:tab/><text:tab/><text:tab/><text:tab/><text:tab/>§ 13. </text:p>
      <text:p text:style-name="Standard"/>
      <text:p text:style-name="P26">1. Najemca nie może bez zgody Wynajmującego udostępnić przedmiotów najmu osobom trzecim, podnajmować ich, ani uruchamiać w nich produkcji niezgodnej z prawem lub szkodliwej dla zdrowia.</text:p>
      <text:p text:style-name="P26"/>
      <text:p text:style-name="P26">2. Za pisemną zgodą Wynajmującego Najemca może w wynajmowanych pomieszczeniach uruchomić produkcję na rzecz osób trzecich.</text:p>
      <text:p text:style-name="P26"/>
      <text:p text:style-name="P26">3.W przypadku uruchomienia ww. działalności bez zgody Wynajmującego, Najemca zapłaci karę umowną w wysokości 50 % średniego miesięcznego wynagrodzenia przysługującego Najemcy za świadczenie usług gastronomicznych i na żądanie Wynajmującego natychmiast zaprzestanie dalszego prowadzenia działalności na rzecz osób trzecich, pod rygorem rozwiązania umowy.</text:p>
      <text:p text:style-name="P26"/>
      <text:p text:style-name="P26">4. Wynajmujący zastrzega sobie prawo przeprowadzania okresowych kontroli prawidłowego wykonywania przez Najemcę warunków Umowy, w tym stanu wynajmowanych pomieszczeń oraz sprzętu i wyposażenia w obecności Najemcy i wydawania stosownych zaleceń. Najemca jest zobowiązany współdziałać z Wynajmującym przy dokonaniu kontroli.</text:p>
      <text:p text:style-name="P4"/>
      <text:p text:style-name="P33"><text:tab/><text:tab/><text:tab/><text:tab/><text:tab/><text:tab/></text:p>
      <text:p text:style-name="P33"><text:soft-page-break/><text:tab/><text:tab/><text:tab/><text:tab/><text:tab/><text:tab/>§ 14. </text:p>
      <text:p text:style-name="Standard"/>
      <text:p text:style-name="P26">1. Każda ze stron może rozwiązać niniejszą umowę z zachowaniem trzymiesięcznego okresu wypowiedzenia.</text:p>
      <text:p text:style-name="P26"/>
      <text:p text:style-name="P26">2.Wynajmujący może rozwiązać Umowę w trybie natychmiastowym, tj. bez zachowania okresu wypowiedzenia, jeżeli Najemca rażąco narusza postanowienia niniejszej Umowy. </text:p>
      <text:p text:style-name="P26"/>
      <text:p text:style-name="P26">3.Umowa ulega rozwiązaniu w przypadku zakończenia umowy na świadczenie usług gastronomicznych wymienionej w <text:span text:style-name="T2">§</text:span><text:span text:style-name="T3"> 1 ust.1 niniejszej umowy</text:span></text:p>
      <text:p text:style-name="P26"/>
      <text:p text:style-name="P26"><text:tab/><text:tab/><text:tab/><text:tab/><text:tab/><text:tab/>§ 15. </text:p>
      <text:p text:style-name="Standard"/>
      <text:p text:style-name="P26">1. Po zakończeniu stosunku najmu Najemca zobowiązany jest zwrócić przedmioty najmu w stanie niepogorszonym, wskazującym na prawidłowe użytkowanie.</text:p>
      <text:p text:style-name="P26"/>
      <text:p text:style-name="P26">2. W dniu zwrotu, o którym mowa w ust. 1, Strony sporządzą protokół zdawczo – odbiorczy, w którym określą stan przedmiotów najmu oraz wskazania liczników.</text:p>
      <text:p text:style-name="P26"/>
      <text:p text:style-name="P26">3. Po zakończeniu Umowy wszelkie ulepszenia przedmiotów najmu Najemca pozostawi nieodpłatnie Wynajmującemu.</text:p>
      <text:p text:style-name="P26"/>
      <text:p text:style-name="P26">4. Dzień zwrotu i godzina zwrotu przedmiotów najmu zostaną określone przez Wynajmującego.</text:p>
      <text:p text:style-name="P35"><text:s/><text:tab/><text:tab/><text:tab/><text:tab/><text:tab/><text:tab/></text:p>
      <text:p text:style-name="Standard"><text:tab/><text:tab/><text:tab/><text:tab/><text:tab/><text:tab/>§ 16. </text:p>
      <text:p text:style-name="Standard"/>
      <text:p text:style-name="P32">1. W sprawach nieuregulowanych Umową stosuje się przepisy Kodeksu Cywilnego <text:span text:style-name="Domyślna_20_czcionka_20_akapitu"><text:span text:style-name="T5">i inne powszechnie obowiązujące przepisy prawa.</text:span></text:span><text:span text:style-name="T5"> .</text:span></text:p>
      <text:p text:style-name="P26"/>
      <text:p text:style-name="P26">2. Ewentualne spory wynikłe na tle Umowy będzie rozstrzygał Sąd właściwy miejscowo dla siedziby Wynajmującego.</text:p>
      <text:p text:style-name="Standard"/>
      <text:p text:style-name="Standard"><text:tab/><text:tab/><text:tab/><text:tab/><text:tab/><text:tab/>§ 1<text:span text:style-name="T11">7</text:span>. </text:p>
      <text:p text:style-name="Standard"/>
      <text:p text:style-name="P26">Zmiana Umowy wymaga – pod rygorem nieważności – formy pisemnej w postaci aneksu podpisanego przez obydwie Strony. </text:p>
      <text:p text:style-name="Standard"/>
      <text:p text:style-name="P5"><text:tab/><text:tab/><text:tab/><text:tab/><text:tab/><text:tab/>§ 1<text:span text:style-name="T11">8</text:span>. </text:p>
      <text:p text:style-name="P5"/>
      <text:p text:style-name="P5">Umowę sporządzono w trzech jednobrzmiących egzemplarzach, dwa dla Wynajmującego i jeden egzemplarz dla Najemcy. </text:p>
      <text:p text:style-name="P38"/>
      <text:p text:style-name="P38"><text:tab/><text:tab/><text:tab/><text:tab/><text:tab/><text:tab/>§ 1<text:span text:style-name="T44">9</text:span>. </text:p>
      <text:p text:style-name="P5"/>
      <text:p text:style-name="P39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dalej RODO), informujemy, że:</text:p>
      <text:p text:style-name="P39"/>
      <text:list xml:id="list4985739958498440160" text:style-name="WW8Num8">
        <text:list-item>
          <text:p text:style-name="P44">Administratorem danych osobowych <text:span text:style-name="T44">Najemcy</text:span> jest Dom Pomocy Społecznej „Polanki” z siedzibą w Gdańsku (80-308), ul. Polanki 121, adres do korespondencji: 80-308 Gdańsk <text:s text:c="4"/>ul. Polanki 121 z dopiskiem IOD.</text:p>
        </text:list-item>
        <text:list-item>
          <text:p text:style-name="P43"><text:soft-page-break/><text:span text:style-name="T25">Dane kontaktowe Inspektora Ochrony Danych: </text:span><text:a xlink:type="simple" xlink:href="mailto:iod@dpspolanki.pl" text:style-name="Internet_20_link" text:visited-style-name="Visited_20_Internet_20_Link"><text:span text:style-name="Internet_20_link"><text:span text:style-name="T25">iod@dpspolanki.pl</text:span></text:span></text:a></text:p>
        </text:list-item>
        <text:list-item>
          <text:p text:style-name="P47">Celem przetwarzania danych osobowych <text:span text:style-name="T44">Najemcy </text:span><text:s/>jest zawarcie, realizacja oraz rozliczenie finansowe umowy cywilnoprawnej. Podstawa prawna: art. 6 ust. 1 lit. b) i lit. c) RODO. Dochodzenie lub zabezpieczenie roszczeń. Podstawa prawna: art. 6 ust. 1 lit. f) RODO.</text:p>
        </text:list-item>
        <text:list-item>
          <text:p text:style-name="P47">Odbiorcami przetwarzanych danych osobowych <text:span text:style-name="T44">Najemcy </text:span>w rozumieniu art. 4 pkt 9 RODO są KAS, banki, podmiot zajmujący się obsługą informatyczną, firmy archiwizujące dokumenty.</text:p>
        </text:list-item>
        <text:list-item>
          <text:p text:style-name="P47"><text:span text:style-name="T43">D</text:span>ane osobowe <text:span text:style-name="T44">Najemcy </text:span>będą przechowywane przez okres niezbędny do prawidłowego wypełniania obowiązków ustawowych i umownych związanych z zawarciem i realizacją umowy to jest okres 5 lat, licząc od końca roku kalendarzowego, w którym upłynął termin płatności podatku zgodnie z art. 70 par. 1 ustawy z dnia 29 sierpnia 1997 r. Ordynacja podatkowa (tj. Dz.U. z 2020 r. poz. 1325 ze zm.) oraz w przypadku ewentualnych roszczeń przez okres niezbędny do ich zabezpieczenia lub dochodzenia.</text:p>
        </text:list-item>
        <text:list-item>
          <text:p text:style-name="P47"><text:span text:style-name="T44">Najemca m</text:span>a prawo dostępu do treści swoich danych osobowych oraz ich sprostowania. Prawo do usunięcia danych, ograniczenia ich przetwarzania oraz wniesienia sprzeciwu wobec dalszego przetwarzania przysługuje <text:span text:style-name="T44">Najemcy </text:span><text:s/>w przypadku danych przetwarzanych bezpodstawnie.</text:p>
        </text:list-item>
        <text:list-item>
          <text:p text:style-name="P47"><text:span text:style-name="T44">Najemca m</text:span>a <text:s/>prawo wniesienia skargi do polskiego organu nadzorczego lub organu nadzorczego innego państwa członkowskiego Unii Europejskiej, właściwego ze względu na miejsce <text:s/>zwykłego pobytu <text:span text:style-name="T44">Najemcy</text:span>.</text:p>
        </text:list-item>
        <text:list-item>
          <text:p text:style-name="P47">Podanie danych osobowych jest wymogiem ustawowym zgodnie z par. 3 pkt 1 lit. c) Rozporządzenia Ministra Finansów z dnia 3 grudnia 2013 r. w sprawie wystawiania faktur (Dz.U. z 2013 r. poz. 1485).</text:p>
        </text:list-item>
        <text:list-item>
          <text:p text:style-name="P47"><text:span text:style-name="T43">D</text:span>ane <text:span text:style-name="T44">Najemcy </text:span>nie będą podlegały profilowaniu w rozumieniu art. 22 RODO.</text:p>
        </text:list-item>
      </text:list>
      <text:p text:style-name="P42"/>
      <text:p text:style-name="Standard"/>
      <text:p text:style-name="Standard">Wynajmujący : <text:tab/><text:tab/><text:tab/><text:tab/><text:tab/><text:tab/><text:tab/><text:tab/><text:tab/>Najemca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Załącznik nr 1 Wykaz pomieszczeń kuchni <text:span text:style-name="T10">i pomocniczych</text:span></text:p>
      <text:p text:style-name="P6">Załącznik nr 2 Wykaz składników majątku w <text:span text:style-name="T10">wynajmowanych </text:span>pomieszczeniach. </text:p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text:tab/><text:tab/><text:tab/><text:tab/><text:tab/><text:tab/><text:tab/><text:tab/><text:tab/><text:tab/><text:tab/>Załącznik nr 1</text:p>
      <text:p text:style-name="P11"><text:tab/><text:tab/><text:tab/><text:tab/><text:tab/><text:tab/><text:tab/><text:tab/></text:p>
      <text:p text:style-name="P11"><text:tab/><text:tab/><text:tab/><text:tab/><text:tab/><text:tab/><text:tab/>do Umowy Najmu Nr……………………..</text:p>
      <text:p text:style-name="P8"><text:tab/><text:tab/><text:tab/><text:tab/><text:tab/><text:tab/><text:tab/><text:span text:style-name="T26">z dnia………………………………….......</text:span></text:p>
      <text:p text:style-name="P13"/>
      <text:p text:style-name="P13"/>
      <text:p text:style-name="P13"/>
      <text:p text:style-name="P13"/>
      <text:p text:style-name="P7">WYKAZ POMIESZCZEŃ W KUCHNI:</text:p>
      <text:p text:style-name="P12"/>
      <text:p text:style-name="P12"><text:s/>1. Kuchnia główna – 63,5 m2</text:p>
      <text:p text:style-name="P12"><text:s/>2. Przygotowalnia warzyw ("Obierak") – 17,6 m2</text:p>
      <text:p text:style-name="P12"><text:s/>3. Magazyn I – 17,6 m2</text:p>
      <text:p text:style-name="P12"><text:s/>4. Magazyn II – 4,8 m2</text:p>
      <text:p text:style-name="P12"><text:s/>5. Magazyn III – 4,8 m2</text:p>
      <text:p text:style-name="P12"><text:s/>6. Zmywalnia – 10,7 m2</text:p>
      <text:p text:style-name="P12"><text:s/>7. Magazyn odpadów – 2,6 m2</text:p>
      <text:p text:style-name="P12"><text:s/>8. Pokój kierownika – 7,90 m2</text:p>
      <text:p text:style-name="P12"><text:s/>9. WC – 2,2 m2</text:p>
      <text:p text:style-name="P12">10. Szatnia – 10,8 m2</text:p>
      <text:p text:style-name="P12">11. Przedmagazyn – 20,60 m2</text:p>
      <text:p text:style-name="P12"/>
      <text:p text:style-name="P12"/>
      <text:p text:style-name="P7">RAZEM: 16<text:span text:style-name="T39">3</text:span>,<text:span text:style-name="T39">1</text:span>0 m2 </text:p>
      <text:p text:style-name="P7"/>
      <text:p text:style-name="P7"/>
      <text:p text:style-name="P7"/>
      <text:p text:style-name="P7"/>
      <text:p text:style-name="P7"/>
      <text:p text:style-name="P41"><text:span text:style-name="T44">Najem</text:span>ca może zrezygnować z wynajmowania niektórych pomieszczeń.</text:p>
      <text:p text:style-name="P41"/>
      <text:p text:style-name="P41"/>
      <text:p text:style-name="P41"/>
      <text:p text:style-name="P41"/>
      <text:p text:style-name="P41"/>
      <text:p text:style-name="P4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<text:span text:style-name="T23"><text:tab/><text:tab/><text:tab/><text:tab/><text:tab/><text:tab/><text:tab/><text:tab/><text:tab/><text:tab/><text:tab/>Załącznik Nr </text:span><text:span text:style-name="T24">2</text:span><text:span text:style-name="T22"> <text:s text:c="2"/></text:span></text:p>
      <text:p text:style-name="P14"><text:tab/><text:tab/><text:tab/><text:tab/><text:tab/><text:tab/></text:p>
      <text:p text:style-name="P14"><text:tab/><text:tab/><text:tab/><text:tab/><text:tab/><text:tab/><text:tab/>do Umowy Najmu Nr……………………</text:p>
      <text:p text:style-name="P14"><text:tab/><text:tab/><text:tab/><text:tab/><text:tab/><text:tab/><text:tab/><text:span text:style-name="T27">z dnia…………………………………....</text:span></text:p>
      <text:p text:style-name="P15"/>
      <text:p text:style-name="P15"/>
      <text:p text:style-name="P15"/>
      <text:p text:style-name="P15">Wy<text:span text:style-name="T28">kaz składników majątku w wynajmowanych pomieszczeniach:</text:span></text:p>
      <text:p text:style-name="P15"/>
      <text:p text:style-name="P16">KUCHNIA GŁÓWNA</text:p>
      <text:p text:style-name="P16"/>
      <text:p text:style-name="P17">1. Szafa chłodnicza z drzwiami pełnymi „ <text:span text:style-name="T29">RedFox</text:span>” poj. 400 L <text:tab/><text:tab/><text:tab/>szt.2</text:p>
      <text:p text:style-name="P17">2. Stół z<text:span text:style-name="T30">e stali</text:span> nierdzew<text:span text:style-name="T30">nej </text:span>z 3 szufladami i zlewozmywakiem <text:s text:c="5"/><text:tab/><text:tab/><text:tab/>szt.2</text:p>
      <text:p text:style-name="P17">3. Stół z<text:span text:style-name="T30">e</text:span> <text:span text:style-name="T30">stali </text:span>nierdzew<text:span text:style-name="T30">nej</text:span> z szafką <text:s text:c="48"/><text:tab/><text:tab/><text:tab/>szt.1</text:p>
      <text:p text:style-name="P17">4. Zlewozmywak 1 komorowy z<text:span text:style-name="T30">e stali</text:span> nierdzew<text:span text:style-name="T30">nej</text:span><text:tab/><text:tab/><text:tab/><text:tab/><text:tab/>szt.1</text:p>
      <text:p text:style-name="P17">5 <text:s/>Stół z półką z<text:span text:style-name="T30">e stali</text:span> nierdzew<text:span text:style-name="T30">nej</text:span> (1200x600x850) <text:s text:c="32"/><text:tab/><text:tab/>szt.2</text:p>
      <text:p text:style-name="P17">6. Nadstawka 2 poziomowa z<text:span text:style-name="T30">e stali</text:span> nierdzew<text:span text:style-name="T30">nej</text:span><text:tab/><text:tab/><text:tab/><text:tab/><text:tab/><text:span text:style-name="T30">szt</text:span>.1</text:p>
      <text:p text:style-name="P17">7. Stół z szafką z<text:span text:style-name="T30">e stali</text:span> nierdzew<text:span text:style-name="T30">nej</text:span><text:tab/><text:tab/><text:tab/><text:tab/><text:tab/><text:tab/><text:tab/>szt.2</text:p>
      <text:p text:style-name="P17">8. Stół z półką z<text:span text:style-name="T30">e stali</text:span> nierdzew<text:span text:style-name="T30">nej</text:span> (1300x700x850)<text:tab/><text:tab/><text:tab/><text:tab/>szt.1</text:p>
      <text:p text:style-name="P18">9. Stół z półką ze stali nierdzewnej (500x700x850)<text:tab/><text:tab/><text:tab/><text:tab/><text:tab/>szt.2</text:p>
      <text:p text:style-name="P18">10. Basen 1 komorowy ze stali nierdzewnej (900x700x8500<text:tab/><text:tab/><text:tab/>szt.1</text:p>
      <text:p text:style-name="P18">11. Bateria ze spryskiwaczem<text:tab/><text:tab/><text:tab/><text:tab/><text:tab/><text:tab/><text:tab/>szt.1</text:p>
      <text:p text:style-name="P18">12. Regał perforowany (1100x700x1600)<text:tab/><text:tab/><text:tab/><text:tab/><text:tab/><text:tab/>szt.1</text:p>
      <text:p text:style-name="P18">13. Stół z półką ze stali nierdzewnej (1900x600x850)<text:tab/><text:tab/><text:tab/><text:tab/>szt.1</text:p>
      <text:p text:style-name="P18">14. Szafa magazynowa ze stali nierdzewnej drzwi suwane (800x500x1800)<text:tab/>szt.1</text:p>
      <text:p text:style-name="P18">15. <text:span text:style-name="T31">Stół z półką ze stali nierdzewnej (600x700x850)<text:tab/><text:tab/><text:tab/><text:tab/>szt.1</text:span></text:p>
      <text:p text:style-name="P16">16. Mikser planetarny na podstawie ze stali nierdzewnej 24 l z wyposażeniem<text:tab/>szt.1</text:p>
      <text:p text:style-name="P16"><text:s text:c="6"/>( w zestawie mieszadło, hak, rózga do piany )</text:p>
      <text:p text:style-name="P16">17. Zestaw maszyn wilk i jarzyniarka ( 5 tarcz wraz z kostką )<text:tab/><text:tab/><text:tab/><text:span text:style-name="T32">kpl</text:span>.1</text:p>
      <text:p text:style-name="P16">18. Taboret gazowy podwójny<text:tab/><text:tab/><text:tab/><text:tab/><text:tab/><text:tab/><text:tab/>szt.1</text:p>
      <text:p text:style-name="P16">19. Taboret gazowy pojedynczy<text:tab/><text:tab/><text:tab/><text:tab/><text:tab/><text:tab/><text:tab/>szt.1</text:p>
      <text:p text:style-name="P16">20. Patelnia uchylna elektryczna<text:tab/><text:tab/><text:tab/><text:tab/><text:tab/><text:tab/><text:tab/>szt.1</text:p>
      <text:p text:style-name="P16">21. Kuchnia gazowa 4 palnikowa z piekarnikiem elektrycznym<text:tab/><text:tab/><text:tab/>szt.1</text:p>
      <text:p text:style-name="P16">22. Piec 7 GN konwekcyjno parowy z podstawą<text:tab/><text:tab/><text:tab/><text:tab/><text:tab/>szt.1</text:p>
      <text:p text:style-name="P16">23. Uzdatniacz półautomatyczny<text:tab/><text:tab/><text:tab/><text:tab/><text:tab/><text:tab/><text:tab/>szt.1</text:p>
      <text:p text:style-name="P16">24. Mikser ręczny zanurzeniowy ( stopa 300 mm wymienna )<text:tab/><text:tab/><text:tab/>szt.1</text:p>
      <text:p text:style-name="P16">25. Wózek kelnerski<text:tab/><text:tab/><text:tab/><text:tab/><text:tab/><text:tab/><text:tab/><text:tab/><text:tab/>szt.3</text:p>
      <text:p text:style-name="P19">26. Szafa magazynowa ze stali nierdzewnej- drzwi suwane ( 1000x500x1800)<text:tab/>szt.1</text:p>
      <text:p text:style-name="P16"/>
      <text:p text:style-name="P16">ZMYWALNIA</text:p>
      <text:p text:style-name="P16"/>
      <text:p text:style-name="P16">2<text:span text:style-name="T33">7.</text:span> Zlew 2 komorowy ze stali nierdzewnej<text:tab/><text:tab/><text:tab/><text:tab/><text:tab/><text:tab/>szt.1</text:p>
      <text:p text:style-name="P16">2<text:span text:style-name="T33">8</text:span>. Bateria ze spryskiwaczem<text:tab/><text:tab/><text:tab/><text:tab/><text:tab/><text:tab/><text:tab/>szt.1</text:p>
      <text:p text:style-name="P16">2<text:span text:style-name="T33">9</text:span>. Stół <text:span text:style-name="T33">odbiorczy ze stali nierdzewnej (dł. 1800 )<text:tab/><text:tab/><text:tab/><text:tab/><text:tab/>szt.1</text:span></text:p>
      <text:p text:style-name="P19">30. Szafa przelotowa ze stali nierdzewnej – drzwi suwane<text:tab/><text:tab/><text:tab/><text:tab/>szt.1</text:p>
      <text:p text:style-name="P19">31. Uzdatniacz półautomatyczny<text:tab/><text:tab/><text:tab/><text:tab/><text:tab/><text:tab/><text:tab/>szt.1</text:p>
      <text:p text:style-name="P19">32. Zmywarka kapturowa kosz 500x500 z dwoma dozownikami<text:tab/><text:tab/><text:tab/>szt.1</text:p>
      <text:p text:style-name="P19"><text:s text:c="6"/>( dodatkowo 3 kosze )</text:p>
      <text:p text:style-name="P19"/>
      <text:p text:style-name="P19"/>
      <text:p text:style-name="P19"/>
      <text:p text:style-name="P19"/>
      <text:p text:style-name="P19"><text:soft-page-break/>MAGAZYNY</text:p>
      <text:p text:style-name="P19"/>
      <text:p text:style-name="P19">33. Regał magazynowy 4 półkowy<text:tab/><text:tab/><text:tab/><text:tab/><text:tab/><text:tab/><text:tab/>szt.<text:span text:style-name="T35">5</text:span></text:p>
      <text:p text:style-name="P20">34. Szafa chłodnicza<text:tab/><text:tab/><text:tab/><text:tab/><text:tab/><text:tab/><text:tab/><text:tab/><text:tab/>szt.<text:span text:style-name="T29">2</text:span></text:p>
      <text:p text:style-name="P20">35. Szafa mroźnicza<text:tab/><text:tab/><text:tab/><text:tab/><text:tab/><text:tab/><text:tab/><text:tab/><text:tab/>szt.2</text:p>
      <text:p text:style-name="P20">36. Szafa chłodniczo-mroźnicza lakierowana<text:tab/><text:tab/><text:tab/><text:tab/><text:tab/>szt.1</text:p>
      <text:p text:style-name="P20"/>
      <text:p text:style-name="P20">PRZYGOTOWALNIA WARZYW <text:span text:style-name="T36">( „OBIERAK”)</text:span></text:p>
      <text:p text:style-name="P20"/>
      <text:p text:style-name="P21">37. Zlewozmywak 1 komorowy z półką ze stali nierdzewnej<text:tab/><text:tab/><text:tab/>szt.1</text:p>
      <text:p text:style-name="P21">38. Zlewozmywak 1 komorowy ze stali nierdzewnej<text:tab/><text:tab/><text:tab/><text:tab/>szt.1</text:p>
      <text:p text:style-name="P21">39. Bateria ze spryskiwaczem<text:tab/><text:tab/><text:tab/><text:tab/><text:tab/><text:tab/><text:tab/>szt.1</text:p>
      <text:p text:style-name="P21">40. Stół z szufladami ze stali nierdzewnej (1000x600x850)<text:tab/><text:tab/><text:tab/><text:tab/>szt.1</text:p>
      <text:p text:style-name="P21">41. Obieraczka do ziemniakó<text:span text:style-name="T34">w<text:tab/><text:tab/></text:span><text:tab/><text:tab/><text:tab/><text:tab/><text:tab/>szt.1</text:p>
      <text:p text:style-name="P21">42. Stół z półką ze stali nierdzewnej (1000x700x850)<text:tab/><text:tab/><text:tab/><text:tab/>szt.1</text:p>
      <text:p text:style-name="P21"/>
      <text:p text:style-name="P21"/>
      <text:p text:style-name="P21">INNE</text:p>
      <text:p text:style-name="P21"/>
      <text:p text:style-name="P21">43. <text:span text:style-name="T29">Szafki metalowe ubraniowe podwójne<text:tab/></text:span><text:tab/><text:tab/><text:tab/><text:tab/><text:tab/>szt.<text:span text:style-name="T29">6</text:span></text:p>
      <text:p text:style-name="P21">44. Zlewozmywak 1 komorowy z półką ze stali nierdzewnej <text:s/>( dł.1100 )<text:tab/><text:tab/>szt.1</text:p>
      <text:p text:style-name="P21">45. Lodówka „BEKO” (mała)<text:tab/><text:tab/><text:tab/><text:tab/><text:tab/><text:tab/><text:tab/>szt.1</text:p>
      <text:p text:style-name="P22">46. Okap kuchenny przyścienne ze stali nier<text:span text:style-name="T34">dz</text:span>ewnej wraz z oświetleniem <text:tab/>szt.2</text:p>
      <text:p text:style-name="P23">47. Krzesła drewniano-metalowe<text:tab/><text:tab/><text:tab/><text:tab/><text:tab/><text:tab/><text:tab/>szt.3</text:p>
      <text:p text:style-name="P14">48. Talerze głębokie<text:tab/><text:tab/><text:tab/><text:tab/><text:tab/><text:tab/><text:tab/><text:tab/><text:tab/>szt.120</text:p>
      <text:p text:style-name="P14">49. Talerze płaskie<text:tab/><text:tab/><text:tab/><text:tab/><text:tab/><text:tab/><text:tab/><text:tab/><text:tab/>szt.120</text:p>
      <text:p text:style-name="P14">50. Talerze deserowe<text:tab/><text:tab/><text:tab/><text:tab/><text:tab/><text:tab/><text:tab/><text:tab/><text:tab/>szt.120</text:p>
      <text:p text:style-name="P14">51. Kubki<text:tab/><text:tab/><text:tab/><text:tab/><text:tab/><text:tab/><text:tab/><text:tab/><text:tab/><text:tab/>szt.120</text:p>
      <text:p text:style-name="P14">52. Komplet sztućców ( widelec, łyżka, nóż, łyżeczka )<text:tab/><text:tab/><text:tab/><text:tab/><text:span text:style-name="T34">kpl</text:span>.120</text:p>
      <text:p text:style-name="P14">53. Wazy do zupy<text:tab/><text:tab/><text:tab/><text:tab/><text:tab/><text:tab/><text:tab/><text:tab/><text:tab/>szt.10</text:p>
      <text:p text:style-name="P14">54. Dzbanki do napojów<text:tab/><text:tab/><text:tab/><text:tab/><text:tab/><text:tab/><text:tab/><text:tab/>szt.20</text:p>
      <text:p text:style-name="P14">55. Łyżki wazowe ( do zupy )<text:tab/><text:tab/><text:tab/><text:tab/><text:tab/><text:tab/><text:tab/>szt.10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Wyposażenie może ulec niewielkiej zmianie w zależności od <text:span text:style-name="T34">liczby wyna</text:span>jmowanych pomieszczeń. </text:p>
      <text:p text:style-name="P23"/>
      <text:p text:style-name="P20"/>
      <text:p text:style-name="P20"/>
      <text:p text:style-name="P16"/>
      <text:p text:style-name="P18"/>
      <text:p text:style-name="P15"/>
      <text:p text:style-name="P15"/>
      <text:p text:style-name="P15"/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Normalny1"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language="pl" fo:country="PL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1pt" style:language-asian="pl" style:country-asian="PL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8z0" style:family="text">
      <style:text-properties style:font-name="Liberation Serif" fo:font-family="'Liberation Serif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4M43S</meta:editing-duration>
    <meta:editing-cycles>20</meta:editing-cycles>
    <meta:generator>LibreOffice/4.3.2.2$Windows_x86 LibreOffice_project/edfb5295ba211bd31ad47d0bad0118690f76407d</meta:generator>
    <dc:date>2021-11-22T13:23:15.977000000</dc:date>
    <meta:print-date>2021-11-04T09:53:59.766000000</meta:print-date>
    <meta:document-statistic meta:table-count="0" meta:image-count="0" meta:object-count="0" meta:page-count="10" meta:paragraph-count="197" meta:word-count="2853" meta:character-count="21311" meta:non-whitespace-character-count="17964"/>
    <meta:user-defined meta:name="Info 1"/>
    <meta:user-defined meta:name="Info 2"/>
    <meta:user-defined meta:name="Info 3"/>
    <meta:user-defined meta:name="Info 4"/>
  </office:meta>
</office:document-meta>
</file>